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8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gewijzigd winningsplan Heiligerlee, Ministerie van Klimaat en Groene Groei</text:h>
      <text:p text:style-name="ifm_p_mt.7.4mm_ifm"><text:span text:style-name="ifm_span_font.bold_mt.7.4mm_ifm">De Minister van Klimaat en Groene Groei heeft een definitief instemmingsbesluit genomen over verlenging van de zoutwinning bij Heiligerlee. Van donderdag 20 november 2025 tot en met vrijdag 2 januari 2026 ligt dit definitieve besluit samen met het winningsplan en bijbehorende documenten ter inzage.</text:span></text:p>
      <text:h text:style-name="ifm_p_font.bold_mt.5.08mm_page.keep-with-next_ifm" text:outline-level="4">Wat is ingediend?</text:h>
      <text:p text:style-name="ifm_p_mt.4.23mm_ifm">In 2024 heeft het Ministerie van Klimaat en Groene Groei een verzoek tot instemming met het gewijzigde winningsplan Heiligerlee ontvangen van Nobian. Nobian geeft aan tot en met 2035 zout te willen winnen uit vier van de elf bestaande zoutwinningcavernes. Sinds 1957 wordt er zout gewonnen uit het caverneveld Heiligerlee in de gemeente Oldambt.</text:p>
      <text:h text:style-name="ifm_p_font.bold_mt.5.08mm_page.keep-with-next_ifm" text:outline-level="4">Waar kunt u het besluit inzien?</text:h>
      <text:p text:style-name="ifm_p_mt.4.23mm_ifm">U kunt van donderdag 20 november 2025 tot en met vrijdag 2 januari 2026 het definitieve besluit en bijbehorende documenten vinden op www.mijnbouwvergunningen.nl/heiligerlee. Van 28 augustus tot en met 8 oktober 2025 lag het ontwerpbesluit op het winningsplan ter inzage. Hierop zijn zienswijzen ingediend. In de Nota van Antwoord is opgenomen of en hoe de zienswijzen in het definitieve besluit zijn verwerkt. Naar aanleiding van de ingediende zienswijzen zijn voorschriften aangepast.</text:p>
      <text:h text:style-name="ifm_p_font.bold_mt.5.08mm_page.keep-with-next_ifm" text:outline-level="4">Waarom wordt er zout gewonnen in Nederland?</text:h>
      <text:p text:style-name="ifm_p_mt.4.23mm_ifm">Het zout dat in Nederland wordt gewonnen, is bijzonder zuiver en chemisch stabiel. Dit maakt het zout geschikt voor diverse toepassingen.</text:p>
      <text:p text:style-name="ifm_p_mt.3.7mm_ifm">Zout staat aan de basis van diverse producten die een rol spelen in het dagelijks leven, zoals geneesmiddelen, PVC (plastic), papier, aluminium, zeep, glas, verf, textiel en voedingsmiddelen. Ook is zout nodig voor producten die belangrijk zijn in de energietransitie, zoals ledlampen, batterijen, isolatiemateriaal en onderdelen voor windmolens en zonnepanelen. Zout is daarmee essentieel voor de energietransitie.</text:p>
      <text:p text:style-name="ifm_p_ifm">Voor veel toepassingen zijn er geen realistische vervangers voor zout als grond- of hulpstof. Zout komt wereldwijd wel op veel meer plekken voor, maar dit zorgt er niet meteen voor dat het te importeren is. Door zout te winnen in Nederland zijn we minder afhankelijk van andere landen voor deze grondstof.</text:p>
      <text:h text:style-name="ifm_p_font.bold_mt.5.08mm_page.keep-with-next_ifm" text:outline-level="4">Wat zijn de vervolgstappen?</text:h>
      <text:p text:style-name="ifm_p_mt.4.23mm_ifm">Indien u belanghebbende bent en het niet eens bent met het definitieve instemmingsbesluit, dan kunt u van vrijdag 21 november 2025 tot en met vrijdag 2 januari 2026 beroep instellen bij de Afdeling bestuursrechtspraak van de Raad van State, Postbus 20019, 2500 EA Den Haag.</text:p>
      <text:p text:style-name="ifm_p_mt.3.7mm_ifm">Het beroepschrift moet ondertekend zijn en ten minste de dagtekening bevatten en de naam en het adres van de indiener, een omschrijving van het besluit waartegen het is gericht en de gronden van het beroep. Zie ook www.mijnbouwvergunningen.nl/beroep.</text:p>
      <text:p text:style-name="ifm_p_mt.3.7mm_ifm">Voor het indienen van een beroepschrift moet u griffierecht betalen. Nadat u het beroep heeft ingediend, zal de rechtbank u laten weten hoeveel en wanneer u moet betalen. Meer informatie vindt u via www.rechtspraak.nl.</text:p>
      <text:h text:style-name="ifm_p_font.bold_mt.5.08mm_page.keep-with-next_ifm" text:outline-level="4">Wilt u meer weten?</text:h>
      <text:p text:style-name="ifm_p_mt.4.23mm_ifm">Veelgestelde vragen en meer informatie over het winningsplan, veiligheid en toezicht, en reactiemogelijkheden vindt u op www.mijnbouwvergunningen.nl/heiligerlee.</text:p>
      <text:p text:style-name="ifm_p_mt.3.7mm_ifm">Voor vragen kunt u contact opnemen met mijnbouwvergunningen@minezk.nl, onder vermelding van zoutwinning Heiligerlee. Of bel tijdens kantooruren naar 070 379 69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83</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83</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f besluit gewijzigd winningsplan Heiligerlee,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95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Definitief besluit gewijzigd winningsplan Heiligerlee, Ministerie van Klimaat en Groene Groei</meta:user-defined>
    <meta:user-defined meta:name="DCTERMS.W3CDTF/DCTERMS.available">2025-11-19</meta:user-defined>
  </office:meta>
</office:document-meta>
</file>