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strandtent Far Out! (RWSZ2025-000144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4456 betreft</text:p>
            <text:list text:style-name="id1-3-2-1-1-2">
              <text:list-item text:style-override="id1-3-2-1-1-2-1">
                <text:number>-</text:number>
                <text:p text:style-name="al"/>
                <text:p text:style-name="al">Bouwwerken, werken en objecten in de Noordzee</text:p>
              </text:list-item>
            </text:list>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Haarle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5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5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4456</meta:user-defined>
    <meta:user-defined meta:name="DCTERMS.abstract">Omgevingsvergunning Beachclub Far Out verlenging vergunning Strandafgang Paulus Loot 7 Zandvoort </meta:user-defined>
    <dc:language>nl</dc:language>
    <meta:user-defined meta:name="OVERHEIDop.locatietype/OVERHEIDop.gebiedsmarkering">Punt</meta:user-defined>
    <meta:user-defined meta:name="OVERHEIDop.locatietype/OVERHEIDop.gebiedsmarkering">Vlak</meta:user-defined>
    <meta:user-defined meta:name="DC.title">Kennisgeving besluit: -Omgevingsvergunning strandtent Far Out! (RWSZ2025-00014456)</meta:user-defined>
    <meta:user-defined meta:name="DCTERMS.W3CDTF/DCTERMS.available">2025-11-17</meta:user-defined>
    <meta:user-defined meta:name="OVERHEIDop.externeBijlage">RWS_202511_GFO_ZAKEN_108676051_RWS_2025_30308_B...|exb-2025-41654</meta:user-defined>
    <meta:user-defined meta:name="OVERHEIDop.externeBijlage">RWS_202511_GFO_ZAKEN_108676051_RWS_2025_30308_B...|exb-2025-41655</meta:user-defined>
    <meta:user-defined meta:name="DCTERMS.W3CDTF/OVERHEIDop.jaargang">2025</meta:user-defined>
    <meta:user-defined meta:name="OVERHEIDop.publicationIssue">39568</meta:user-defined>
    <meta:user-defined meta:name="OVERHEIDop.StcrtID/DC.identifier">stcrt-2025-39568</meta:user-defined>
    <meta:user-defined meta:name="OVERHEIDop.versieInformatie"/>
  </office:meta>
</office:document-meta>
</file>