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6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3 november 2025, nr. 2025-0000250389, tot wijziging van het besluit mandaat, volmacht en machtiging aan de Dienst Uitvoering Onderwijs tot uitoefening van een aantal bevoegdheden op grond van de Participatiewet op het terrein van de eenmalige tegemoetkoming energiekosten 2023 voor studenten, voortvloeiend uit de herstelactie inzake controle uitwonendenbeurs</text:h>
      <text:p text:style-name="ifm_p_mt.3.7mm_ifm">De Staatssecretaris van Sociale Zaken en Werkgelegenheid,</text:p>
      <text:p text:style-name="ifm_p_mt.3.7mm_ifm">Gelet op artikel 78ee Participatiewet en de artikelen 10:3 en 10:4 van de Algemene wet bestuursrecht;</text:p>
      <text:p text:style-name="ifm_p_mt.3.7mm_ifm">Gezien de schriftelijke instemming van de Directeur-Generaal van de Dienst Uitvoering Onderwijs;</text:p>
      <text:p text:style-name="ifm_p_mt.3.7mm_indent.0mm_ifm">Besluit:</text:p>
      <text:h text:style-name="ifm_p_font.bold_mt.5.08mm_page.keep-with-next_ifm" text:outline-level="2">ARTIKEL<text:s/>I<text:s/></text:h>
      <text:p text:style-name="ifm_p_mt.4.23mm_indent.no_ifm">A</text:p>
      <text:p text:style-name="ifm_p_mt.3.7mm_ifm">Artikel 3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fm">2.  Aan de Directeur-Generaal van de Dienst Uitvoering Onderwijs wordt verder mandaat verleend met betrekking tot het nemen van besluiten op bezwaar, het voeren van gerechtelijke procedures en het behandelen van klachten voor zover deze verband houden met de uitkering van een eenmalige tegemoetkoming energiekosten 2023 voor studenten in de periode 1 september 2023 tot en met 30 juni 2025, zoals vastgelegd in artikel 1 van het Besluit mandaat, volmacht en machtiging Dienst Uitvoering Onderwijs eenmalige tegemoetkoming energiekosten 2023 voor studenten van 14 december 2023 (Staatscourant 2023, nr. 35293), met dien verstande dat de Directeur-Generaal geen besluit op bezwaar neemt met betrekking tot een bezwaarschrift tegen een besluit dat de Directeur-Generaal in mandaat heeft genomen.</text:p>
      </text:section>
      <text:p text:style-name="ifm_p_mt.3.7mm_indent.no_ifm">B</text:p>
      <text:p text:style-name="ifm_p_mt.3.7mm_ifm">Artikel 6 komt te luiden:</text:p>
      <text:section text:style-name="ifm_sect_mleft.5.1mm_ifm" text:name="d15e74">
        <text:p text:style-name="ifm_p_ifm">Dit besluit treedt in werking met ingang van de dag na de datum van uitgifte van de Staatscourant waarin zij wordt geplaatst en werkt terug tot en met 1 juli 2025. Dit besluit vervalt per 31 december 2026, met uitzondering van artikel 3, dat vervalt per 31 december 2027.</text:p>
      </text:section>
      <text:h text:style-name="ifm_p_font.bold_mt.5.08mm_page.keep-with-next_ifm" text:outline-level="2">ARTIKEL<text:s/>II<text:s/></text:h>
      <text:p text:style-name="ifm_p_mt.4.23mm_ifm">Deze regeling treedt in werking met ingang van de dag na de datum van uitgifte van de Staatscourant waarin deze regeling wordt geplaatst en werkt terug tot en met 1 juli 2025.</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Met het Besluit mandaat, volmacht en machtiging Dienst Uitvoering Onderwijs nabetalingen eenmalige tegemoetkoming energiekosten 2023 voor studenten (Staatscourant 2023, nr. 35293 en Staatscourant 2024, nr. 27510) was aan de Directeur-Generaal van de Dienst Uitvoering Onderwijs mandaat, machtiging en volmacht verleend in verband met tot uitoefening van een aantal bevoegdheden op grond van de Participatiewet op het terrein van de eenmalige tegemoetkoming energiekosten 2023 voor studenten. Op grond van dit besluit was de Directeur-Generaal onder andere bevoegd om besluiten op bezwaar te nemen, gerechtelijke procedures te voeren en eventuele klachten te behandelen. Dit besluit is echter vervallen per 30 juni 2025.</text:p>
      <text:p text:style-name="ifm_p_mt.3.7mm_ifm">Met het oog op eventueel te nemen besluiten op bezwaar, te voeren gerechtelijke procedures en te behandelen klachten die nog (kunnen) voortvloeien uit de uitoefening van de hiervoor vermelde bevoegdheden, is het nodig dat bovengenoemd mandaat wordt verlengd. Dit wordt vormgegeven door een artikellid van deze strekking toe te voegen aan het onderhavige op dit moment van kracht zijnde Besluit mandaat, volmacht en machtiging Dienst Uitvoering Onderwijs nabetalingen eenmalige tegemoetkoming energiekosten 2023 voor studenten voortvloeiend uit de herstelactie inzake controle uitwonendenbeurs. Deze herstelactie controle uitwonendenbeurs is door de Minister van Onderwijs, Cultuur en Wetenschap aan de Tweede Kamer aangekondigd bij brief van 11 november 2024 (Kamerstukken II,2024/25, 24 724, nr. 243). De looptijd van voorliggend mandaatbesluit hiertoe is 1 juli 2025 tot en met 31 december 2026. Aangezien de afhandeling van de bezwaar- en beroepsprocedures mogelijk langer zal lopen dan tot en met 31 december 2026 wordt bij dit wijzigingsbesluit in artikel 3 afgeweken van de vervaltermijn; deze wordt verlengd tot en met 31 december 2027.</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564</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564</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3 november 2025, nr. 2025-0000250389, tot wijziging van het besluit mandaat, volmacht en machtiging aan de Dienst Uitvoering Onderwijs tot uitoefening van een aantal bevoegdheden op grond van de Participatiewet op het terrein van de eenmalige tegemoetkoming energiekosten 2023 voor studenten, voortvloeiend uit de herstelactie inzake controle uitwonendenbeurs</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956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5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Staatssecretaris van Sociale Zaken en Werkgelegenheid van 13 november 2025, nr. 2025-0000250389, tot wijziging van het besluit mandaat, volmacht en machtiging aan de Dienst Uitvoering Onderwijs tot uitoefening van een aantal bevoegdheden op grond van de Participatiewet op het terrein van de eenmalige tegemoetkoming energiekosten 2023 voor studenten, voortvloeiend uit de herstelactie inzake controle uitwonendenbeurs</meta:user-defined>
    <meta:user-defined meta:name="DCTERMS.W3CDTF/DCTERMS.available">2025-11-21</meta:user-defined>
  </office:meta>
</office:document-meta>
</file>