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30285 Wijziging omgevingsvergunning i.v.m. wijziging boortekeningen en -plannen, Amsterdam-Rijnkanaal te Tiel en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wijziging van de omgevingsvergunning van 14 juli 2025, zaaknummer RWSZ2025-00001203, met kenmerk RWS-2025/19672 (aanleggen, hebben en in stand houden van twee mantelbuizen ten behoeve van middenspanningskabels door middel van twee gestuurde boringen onder en naast het Amsterdam-Rijnkanaal ter hoogte van kmr. 71,7, in de gemeenten Tiel en Neder-Betuwe) vanwege wijziging van de boortekeningen en -plannen. </text:p>
            <text:p text:style-name="common-al">Terinzagelegging </text:p>
            <text:p text:style-name="common-al">De vergunning met bijbehorende stukken liggen vanaf 17 november zes weken ter inzage bij Rijkswaterstaat Oost-Nederland, Eusebiusbuitensingel 66 in Arnhem.</text:p>
            <text:p text:style-name="common-al">Voor het inzien van de vergunning met bijbehorende stukken dient u telefonisch een afspraak te maken, onder vermelding van zaaknummer RWSZ2025-00013622.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5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5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3622</meta:user-defined>
    <meta:user-defined meta:name="DCTERMS.abstract">Omgevingsvergunning Liander aanleg kabel dmv gestuurde boring Zonnepark bij Brenksestraat Echteld 27-03-2026 tm 08-05-2026</meta:user-defined>
    <dc:language>nl</dc:language>
    <meta:user-defined meta:name="OVERHEIDop.locatietype/OVERHEIDop.gebiedsmarkering">Punt</meta:user-defined>
    <meta:user-defined meta:name="OVERHEIDop.locatietype/OVERHEIDop.gebiedsmarkering">Vlak</meta:user-defined>
    <meta:user-defined meta:name="DC.title">Kennisgeving besluit: RWS-2025/30285 Wijziging omgevingsvergunning i.v.m. wijziging boortekeningen en -plannen, Amsterdam-Rijnkanaal te Tiel en Neder-Betuwe</meta:user-defined>
    <meta:user-defined meta:name="DCTERMS.W3CDTF/DCTERMS.available">2025-11-17</meta:user-defined>
    <meta:user-defined meta:name="OVERHEIDop.externeBijlage">RWS_202511_GFO_ZAKEN_108672570_RWSZ2025-0001362...|exb-2025-41586</meta:user-defined>
    <meta:user-defined meta:name="OVERHEIDop.externeBijlage">RWS_202511_GFO_ZAKEN_108672570_60002039-HDD1B%2...|exb-2025-41587</meta:user-defined>
    <meta:user-defined meta:name="OVERHEIDop.externeBijlage">RWS_202511_GFO_ZAKEN_108672570_60002039-HDD1A%2...|exb-2025-41588</meta:user-defined>
    <meta:user-defined meta:name="DCTERMS.W3CDTF/OVERHEIDop.jaargang">2025</meta:user-defined>
    <meta:user-defined meta:name="OVERHEIDop.publicationIssue">39544</meta:user-defined>
    <meta:user-defined meta:name="OVERHEIDop.StcrtID/DC.identifier">stcrt-2025-39544</meta:user-defined>
    <meta:user-defined meta:name="OVERHEIDop.versieInformatie"/>
  </office:meta>
</office:document-meta>
</file>