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lang.en_ifm" style:family="paragraph" style:name="ifm_p_font.bold-italic_mt.5.08mm_page.keep-with-next_lang.en_ifm" style:parent-style-name="Basis">
      <style:paragraph-properties fo:margin-top="5.08mm" fo:keep-with-next="always"/>
      <style:text-properties fo:font-weight="bold" fo:font-style="italic" fo:language="en"/>
    </style:style>
    <style:style style:class="text" style:display-name="ifm_p_mt.4.23mm_lang.en_ifm" style:family="paragraph" style:name="ifm_p_mt.4.23mm_lang.en_ifm" style:parent-style-name="Basis">
      <style:paragraph-properties fo:margin-top="4.23mm"/>
      <style:text-properties fo:language="en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italic_mt.4.23mm_lang.en_ifm" style:family="text" style:name="ifm_span_font.italic_mt.4.23mm_lang.en_ifm">
      <style:text-properties fo:font-style="italic" fo:language="e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5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ddendum Gedragscode NRGD – Gebruik AI</text:h>
      <text:p text:style-name="ifm_p_mt.7.4mm_ifm">Datum vaststelling: 23 oktober 2025</text:p>
      <text:p text:style-name="ifm_p_ifm">Datum inwerkingtreding: 31 oktober 2025 (dag na publicatie via website)</text:p>
      <text:p text:style-name="ifm_p_mt.3.7mm_ifm">Het gebruik van AI bij het opstellen van deskundigenrapportages vraagt om extra zorgvuldigheid, juist vanwege de aard van het werk: vertrouwelijke en betrouwbare gegevens, gerechtelijke belangen en de noodzaak tot transparantie.</text:p>
      <text:p text:style-name="ifm_p_mt.3.7mm_ifm">Hieronder lichten we enkele bestaande kernverplichtingen uit de Gedragscode toe, met daarbij de gewenste aandacht bij het gebruik van AI. Tot slot vindt u een voorbeeld van een verklaring die u kunt gebruiken bij het opstellen van uw deskundigenrapportage.</text:p>
      <text:p text:style-name="ifm_p_mt.3.7mm_ifm">□  <text:span text:style-name="ifm_span_font.bold_ifm">Onderzoek zorgvuldig en rapporteer naar waarheid (II.1)</text:span></text:p>
      <text:p text:style-name="ifm_p_ifm">•  U blijft zélf volledig verantwoordelijk voor de inhoud van uw rapport.</text:p>
      <text:p text:style-name="ifm_p_ifm">•  Controleer elk AI-gegenereerd onderdeel grondig op juistheid en zoveel mogelijk op volledigheid. Check ook de bronnen die AI heeft gebruikt.</text:p>
      <text:p text:style-name="ifm_p_ifm">□  <text:span text:style-name="ifm_span_font.bold_ifm">Gebruik passende methoden en wees transparant over inzet van AI (II.4)</text:span></text:p>
      <text:p text:style-name="ifm_p_ifm">•  Vermeld in uw rapport of en voor welke delen u AI heeft gebruikt. Benoem ook welke tool is ingezet en of deze is gevalideerd.</text:p>
      <text:p text:style-name="ifm_p_ifm">□  <text:span text:style-name="ifm_span_font.bold_ifm">Waarborg vertrouwelijkheid (II.6)</text:span></text:p>
      <text:p text:style-name="ifm_p_ifm">•  Upload nooit justitiële gegevens of persoonsgegevens naar publieke AI-tools zoals ChatGPT, Copilot of Gemini.</text:p>
      <text:p text:style-name="ifm_p_ifm">□  <text:span text:style-name="ifm_span_font.bold_ifm">Maak uw rapport controleerbaar en inzichtelijk (II.7)</text:span></text:p>
      <text:p text:style-name="ifm_p_ifm">•  Transparantie is essentieel. Geef andere deskundigen ook bij AI-gebruik de mogelijkheid om uw rapport te toetsen. Voeg desgevraagd prompts en input bij.</text:p>
      <text:h text:style-name="ifm_p_font.bold_mt.5.08mm_page.keep-with-next_ifm" text:outline-level="4">Voorbeeld verklaring</text:h>
      <text:p text:style-name="ifm_p_mt.4.23mm_ifm"><text:span text:style-name="ifm_span_font.bold_mt.4.23mm_ifm">Verklaring gebruik generatieve AI of andere vormen van AI bij het opstellen van het rapport:</text:span></text:p>
      <text:p text:style-name="ifm_p_ifm">Bij het opstellen van het rapport heb ik gebruik gemaakt van &lt;naam tool/service&gt; om &lt;reden&gt;</text:p>
      <text:p text:style-name="ifm_p_ifm">Na gebruik van de tool/service heb ik de inhoud geverifieerd en waar nodig bijgesteld. Ik neem volledige verantwoordelijkheid voor de inhoud van dit rapport.</text:p>
      <text:h text:style-name="ifm_p_font.bold-italic_mt.5.08mm_page.keep-with-next_lang.en_ifm" text:outline-level="5">Declaration of generative AI and Al-assisted technologies in the reporting process</text:h>
      <text:p text:style-name="ifm_p_mt.4.23mm_lang.en_ifm"><text:span text:style-name="ifm_span_font.italic_mt.4.23mm_lang.en_ifm">During the preparation of this work the author(s) used &lt;name tool/service&gt; in order to &lt;reason&gt;. After using this tool/service, the author(s) reviewed and edited the content as needed and take(s) full responsibility for the content of the publication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9543</text:span><text:tab/>8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9543</text:span><text:tab/>8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ddendum Gedragscode NRGD – Gebruik AI</dc:title>
    <meta:user-defined meta:name="OVERHEID.ZelfstandigBestuursorgaan/DC.creator">Nederlands Register Gerechtelijk Deskundigen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39543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54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echt | Organisatie en beleid</meta:user-defined>
    <meta:user-defined meta:name="DC.title">Addendum Gedragscode NRGD – Gebruik AI</meta:user-defined>
    <meta:user-defined meta:name="DCTERMS.alternative"/>
    <meta:user-defined meta:name="DCTERMS.W3CDTF/DCTERMS.available">2025-12-08</meta:user-defined>
    <meta:user-defined meta:name="OVERHEIDop.Ruimtelijkplan/OVERHEIDop.bekendmakingBetreffendePlan"/>
  </office:meta>
</office:document-meta>
</file>