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Kanaalweg 7, 5721MZ, As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9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naalweg 7, 5721MZ, A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2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59</meta:user-defined>
    <meta:user-defined meta:name="DCTERMS.abstract">Omgevingsmelding K&amp;L KPN Kanaalweg 7 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Kanaalweg 7, 5721MZ, As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523</meta:user-defined>
    <meta:user-defined meta:name="OVERHEIDop.StcrtID/DC.identifier">stcrt-2025-39523</meta:user-defined>
    <meta:user-defined meta:name="OVERHEIDop.versieInformatie"/>
  </office:meta>
</office:document-meta>
</file>