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voormalige steenfabriek Heuff in V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80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voormalige steenfabriek Heuff in V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42</meta:user-defined>
    <meta:user-defined meta:name="DCTERMS.abstract">Omgevingsmelding Waalensemble dijkversterking Gorinchem-Waardenburg 19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voormalige steenfabriek Heuff in Vur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520</meta:user-defined>
    <meta:user-defined meta:name="OVERHEIDop.StcrtID/DC.identifier">stcrt-2025-39520</meta:user-defined>
    <meta:user-defined meta:name="OVERHEIDop.versieInformatie"/>
  </office:meta>
</office:document-meta>
</file>