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anuari 2025, kenmerk 4042308-1078049-GMT, houdende wijziging van de Regeling zorgverzekering in verband met de tijdelijke opname van het geneesmiddel selumetinib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42 van Bijlage 0 behorende bij artikel 2.1, onderdeel k, van de Regeling zorgverzekering komt te luiden:</text:p>
      <text:section text:style-name="ifm_sect_mleft.5.1mm_ifm" text:name="d15e51">
        <text:p text:style-name="ifm_p_ifm">42.  Met ingang van 1 januari 2028: selumetinib, voor zover verstrekt als monotherapie in het kader van de geneeskundige behandeling van symptomatische, inoperabele plexiforme neurofibromen bij pediatrische patiënten met neurofibromatose type 1 in de leeftijd van drie jaar of oud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selumetinib (merknaam: Koselugo) tijdelijk opgenomen in het basispakket tot 1 januari 2028.</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Selumetinib</text:h>
      <text:h text:style-name="ifm_p_font.italic_mt.4.23mm_page.keep-with-next_ifm" text:outline-level="4">Sluisplaatsing</text:h>
      <text:p text:style-name="ifm_p_mt.3.7mm_ifm">Per 15 juli 2021 is selumetinib in de sluis geplaatst voor zover verstrekt als monotherapie in het kader van de behandeling van symptomatische, inoperabele plexiforme neurofibromen bij pediatrische patiënten met neurofibromatose type 1 van 3 jaar of ouder (Stcrt, 2021, 35699). Aanleiding voor dat besluit was een positieve opinie van het Committee for Medicinal Products for Human Use (CHMP) over toelating tot de Europese markt van selumetinib voor deze indicatie.</text:p>
      <text:h text:style-name="ifm_p_font.italic_mt.3.7mm_page.keep-with-next_ifm" text:outline-level="4">Opheffing sluis</text:h>
      <text:p text:style-name="ifm_p_mt.3.7mm_ifm">Op 25 april 2024 adviseerde het Zorginstituut om selumetinib voor de behandeling van symptomatische, inoperabele plexiforme neurofibromen bij pediatrische patiënten met neurofibromatose type 1 van 3 jaar of ouder op te nemen in het basispakket, mits een prijsreductie van ten minste 84% bereikt wordt.</text:p>
      <text:p text:style-name="ifm_p_mt.3.7mm_ifm">Op basis van het Zorginstituut advies is met de leverancier van selumetinib een overeenkomst bereikt over een financieel arrangement. Het financieel arrangement biedt voldoende waarborgen zodat de financiële risico’s van de toepassing van selumetinib bij symptomatische, inoperabele plexiforme neurofibromen bij pediatrische patiënten met neurofibromatose type 1 van 3 jaar of ouder tijdelijk zijn afgedekt. Daarmee kan selumetinib gedurende de looptijd van het financieel arrangement toegankelijk zijn voor deze patiënten. Met deze wijziging van de Rzv is geregeld dat selumetinib tot en met 31 december 2027 voor de bovengenoemde indicatie deel uitmaakt van het basispakke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2</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2</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januari 2025, kenmerk 4042308-1078049-GMT, houdende wijziging van de Regeling zorgverzekering in verband met de tijdelijke opname van het geneesmiddel selumetinib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39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27 januari 2025, kenmerk 4042308-1078049-GMT, houdende wijziging van de Regeling zorgverzekering in verband met de tijdelijke opname van het geneesmiddel selumetinib in het basispakket</meta:user-defined>
    <meta:user-defined meta:name="DCTERMS.W3CDTF/DCTERMS.available">2025-01-31</meta:user-defined>
  </office:meta>
</office:document-meta>
</file>