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eiger 4/5 Neckar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eiger 4/5 Neckar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70</meta:user-defined>
    <meta:user-defined meta:name="DCTERMS.abstract">Omgevingsmelding Vopak Terminal Europoort slopen en afvoeren van een slobleiding onder steiger 4 5 op Vopak terminal Neckar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eiger 4/5 Neckarha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19</meta:user-defined>
    <meta:user-defined meta:name="OVERHEIDop.StcrtID/DC.identifier">stcrt-2025-39519</meta:user-defined>
    <meta:user-defined meta:name="OVERHEIDop.versieInformatie"/>
  </office:meta>
</office:document-meta>
</file>