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eijsterseweg Wanssu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9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eijsterseweg Wanssum.</text:p>
            <text:p text:style-name="last-al">De Minister heeft de vergunningaanvraag ontvangen op 12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1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5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5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60</meta:user-defined>
    <meta:user-defined meta:name="DCTERMS.abstract">Vergunning OW  bouwen in beschermingszone Maas Roparu Rozen Geijsterseweg ongenummerd Wanssum nabij nr 21  01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eijsterseweg Wanssum.</meta:user-defined>
    <meta:user-defined meta:name="DCTERMS.W3CDTF/DCTERMS.available">2025-11-17</meta:user-defined>
    <meta:user-defined meta:name="DCTERMS.W3CDTF/OVERHEIDop.jaargang">2025</meta:user-defined>
    <meta:user-defined meta:name="OVERHEIDop.publicationIssue">39516</meta:user-defined>
    <meta:user-defined meta:name="OVERHEIDop.StcrtID/DC.identifier">stcrt-2025-39516</meta:user-defined>
    <meta:user-defined meta:name="OVERHEIDop.versieInformatie"/>
  </office:meta>
</office:document-meta>
</file>