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15</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14 november 2025, nr. 2025-000038690, tot wijziging van de Stimuleringsregeling aardgasvrije huurwoningen in verband met het ophogen van het subsidieplafond en het opnieuw openstellen van het aanvraagloket</text:h>
      <text:p text:style-name="ifm_p_mt.3.7mm_ifm">De Minister van Volkshuisvesting en Ruimtelijke Ordening,</text:p>
      <text:p text:style-name="ifm_p_mt.3.7mm_ifm">Gelet op de artikelen 3, eerste en tweede lid, en 4, eerste en tweede lid, van de Kaderwet overige BZK-subsidies en de artikelen 6, vijfde lid, onderdeel b, en zevende lid, en 8, eerste en tweede lid, van het Kaderbesluit BZK-subsidies;</text:p>
      <text:p text:style-name="ifm_p_mt.3.7mm_indent.0mm_ifm">Besluit:</text:p>
      <text:h text:style-name="ifm_p_font.bold_mt.5.08mm_page.keep-with-next_ifm" text:outline-level="2">ARTIKEL<text:s/>I<text:s/></text:h>
      <text:p text:style-name="ifm_p_font.roman_mt.4.23mm_ifm">De Stimuleringsregeling aardgasvrije huurwoningen wordt als volgt gewijzigd:</text:p>
      <text:p text:style-name="ifm_p_mt.3.7mm_indent.no_ifm">A</text:p>
      <text:p text:style-name="ifm_p_mt.3.7mm_ifm">In artikel 3, eerste lid, wordt ‘1 maart 2025 tot en met de dag van inwerkingtreding van de Regeling van de Minister van Volkshuisvesting en Ruimtelijke Ordening van 27 mei 2025, nr. 2025-0000319154 tot wijziging van de Stimuleringsregeling aardgasvrije huurwoningen ter sluiting van het aanvraagloket in verband met de grote hoeveelheid ingediende aanvragen’ vervangen door ‘24 november 2025 tot en met de dag waarop het subsidieplafond wordt bereikt of tot en met 15 december 2025’.</text:p>
      <text:p text:style-name="ifm_p_mt.3.7mm_indent.no_ifm">B</text:p>
      <text:p text:style-name="ifm_p_mt.3.7mm_ifm">Artikel 4 wordt als volgt gewijzigd:</text:p>
      <text:p text:style-name="ifm_p_mt.3.7mm_ifm">1.<text:s/>In het eerste lid vervalt de zinsnede ‘, met uitzondering van aanvragen voor subsidies op grond van artikel 7, eerste lid, onderdeel e,’ en wordt ‘€ 195.300.000’ vervangen door ‘€ 20.000.000’.</text:p>
      <text:p text:style-name="ifm_p_mt.3.7mm_ifm">2.<text:s/>Het tweede lid vervalt, onder vernummering van het derde tot tweede lid.</text:p>
      <text:p text:style-name="ifm_p_mt.3.7mm_indent.no_ifm">C</text:p>
      <text:p text:style-name="ifm_p_mt.3.7mm_ifm">Artikel 5b vervalt.</text:p>
      <text:p text:style-name="ifm_p_mt.3.7mm_indent.no_ifm">D</text:p>
      <text:p text:style-name="ifm_p_mt.3.7mm_ifm">Artikel 6, vierde lid, vervalt.</text:p>
      <text:p text:style-name="ifm_p_mt.3.7mm_indent.no_ifm">E</text:p>
      <text:p text:style-name="ifm_p_mt.3.7mm_ifm">Artikel 7 wordt als volgt gewijzigd:</text:p>
      <text:p text:style-name="ifm_p_mt.3.7mm_ifm">1.<text:s/>Het eerste lid, onderdeel e, vervalt, onder vervanging van ‘;’ aan het slot van onderdeel c door ‘; en’ en door ‘; en’ aan het slot van onderdeel d door een punt.</text:p>
      <text:p text:style-name="ifm_p_mt.3.7mm_ifm">2.<text:s/>Het vierde lid vervalt.</text:p>
      <text:p text:style-name="ifm_p_mt.3.7mm_indent.no_ifm">F</text:p>
      <text:p text:style-name="ifm_p_mt.3.7mm_ifm">Artikel 8, vierde lid, vervalt.</text:p>
      <text:p text:style-name="ifm_p_mt.3.7mm_indent.no_ifm">G</text:p>
      <text:p text:style-name="ifm_p_mt.3.7mm_ifm">Artikel 9, eerste lid, onderdeel e, subonderdeel 4, vervalt, onder vervanging van ‘;’ aan het slot van subonderdeel 2 door ‘; en’ en door ‘; en’ aan het slot van subonderdeel 3 door een punt.</text:p>
      <text:p text:style-name="ifm_p_mt.3.7mm_indent.no_ifm">H</text:p>
      <text:p text:style-name="ifm_p_mt.3.7mm_ifm">Artikel 10, eerste lid, onderdeel c, vervalt, onder vervanging van ‘;’ aan het slot van onderdeel a door ‘; en’ en door ‘; en’ aan het slot van onderdeel b door een punt.</text:p>
      <text:p text:style-name="ifm_p_mt.3.7mm_indent.no_ifm">I</text:p>
      <text:p text:style-name="ifm_p_mt.3.7mm_ifm">Artikel 14, vierde lid, vervalt.</text:p>
      <text:p text:style-name="ifm_p_mt.3.7mm_indent.no_ifm">J</text:p>
      <text:p text:style-name="ifm_p_mt.3.7mm_ifm">Artikel 15 wordt als volgt gewijzigd:</text:p>
      <text:p text:style-name="ifm_p_mt.3.7mm_ifm">1.<text:s/>Het eerste lid, onderdeel e, vervalt, onder vervanging van ‘;’ aan het slot van onderdeel c door ‘; en’ en door ‘; en’ aan het slot van onderdeel d door een punt.</text:p>
      <text:p text:style-name="ifm_p_mt.3.7mm_ifm">2.<text:s/>Het derde lid vervalt.</text:p>
      <text:p text:style-name="ifm_p_mt.3.7mm_indent.no_ifm">K</text:p>
      <text:p text:style-name="ifm_p_mt.3.7mm_ifm">Artikel 16, vierde lid, vervalt.</text:p>
      <text:p text:style-name="ifm_p_mt.3.7mm_indent.no_ifm">L</text:p>
      <text:p text:style-name="ifm_p_mt.3.7mm_ifm">Artikel 17, eerste lid, onderdeel e, subonderdeel 4, vervalt, onder vervanging van ‘;’ aan het slot van subonderdeel 2 door ‘; en’ en door ‘; en’ aan het slot van subonderdeel 3 door een punt.</text:p>
      <text:p text:style-name="ifm_p_mt.3.7mm_indent.no_ifm">M</text:p>
      <text:p text:style-name="ifm_p_mt.3.7mm_ifm">In artikel 18, eerste lid, vervalt de zinsnede ‘en de subsidie voor de kosten, bedoeld in artikel 15, eerste lid, onder e, volledig aan te wenden ter verlaging van die kost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huisvesting en Ruimtelijke Ordening,<text:line-break/>M.C.G.<text:s/>Keijzer</text:p>
      <text:h text:style-name="ifm_p_font.bold_mt.5.08mm_page.break-before_ifm" text:outline-level="3">TOELICHTING</text:h>
      <text:p text:style-name="ifm_p_mt.4.23mm_ifm">Op 1 mei 2020 is de Stimuleringsregeling aardgasvrije huurwoningen (hierna: SAH) opengesteld. De SAH heeft als doel het aardgasvrij maken van huurwoningen en het aansluiten op warmtenetten van die aardgasvrije huurwoningen en het volledig aardgasvrij maken van huurwoningen die reeds zijn aangesloten op een warmtenet. Met de SAH krijgen verhuurders en gemengde Verenigingen van Eigenaars (VvE’s) subsidie voor bestaande woningen die binnen maximaal zes jaar volledig van het aardgas af gaan (eventueel te verlengen met twaalf maanden). Op 1 maart 2025 is de SAH heropend met nieuwe voorwaarden, waaronder het afkopen van het vastrecht, waarna op 1 mei 2025 het subsidieplafond is bereikt.</text:p>
      <text:p text:style-name="ifm_p_mt.3.7mm_ifm">Deze regeling strekt ertoe om het aanvraagloket van de SAH te heropenen met een nieuw subsidieplafond voor 2025.</text:p>
      <text:p text:style-name="ifm_p_mt.3.7mm_ifm">Er is 20 miljoen euro beschikbaar voor aanvragers van de SAH. Het parlement moet de begroting nog goedkeuren en daarom zal in het besluit tot subsidieverlening een begrotingsvoorbehoud worden opgenomen. Ingevolge artikel 15 van het Kaderbesluit BZK-subsidies wordt een subsidie ten laste van een begroting die nog niet is vastgesteld, verleend onder de voorwaarde dat voldoende gelden ter beschikking worden gesteld. Hierdoor kan het aanvraagloket alvast worden geopend en kan de minister na 1 december 2025 (behandeling van de tweede suppletoire begroting in de Tweede Kamer) een besluit tot verlening nemen op een aanvraag. Omdat de begroting op dit moment nog niet is vastgesteld, kan dit ertoe leiden dat er uiteindelijk een lager subsidieplafond wordt vastgesteld, hetgeen gevolgen kan hebben voor de aanvragers die een besluit tot subsidieverlening ontvangen.</text:p>
      <text:p text:style-name="ifm_p_mt.3.7mm_ifm">Het nieuwe subsidieplafond is alleen voor de subsidie voor de inpandige kosten en aansluitkosten, wat een totale maximale subsidie van 6.000 euro per warmtenetaansluiting is. De subsidie voor het afkopen van het vastrecht voor verhuurders was een eenmalige stimulans met een apart subsidieplafond van 25 miljoen euro en is daarom niet opnieuw opgenomen in de nieuwe openstelling van de SAH.</text:p>
      <text:p text:style-name="ifm_p_mt.3.7mm_ifm">De SAH wordt opengesteld op 24 november 2025 en zal weer sluiten zodra het nieuwe subsidieplafond van 20 miljoen euro is bereikt of uiterlijk 15 december 2025. De nieuwe openstelling van de SAH geeft hierdoor ook invulling aan de motie van het lid Kröger (33 043-123, 2 oktober 2025) waarbij gevraagd wordt om dit jaar nog met aanvullende middelen te komen zodat warmtenetprojecten niet in de knel komen en vertraging oplopen. Hierbij wordt afgeweken van de vaste invoeringstermijn van subsidieregelingen. De uitvoeringsorganisatie belast met de regeling, Rijksdienst voor Ondernemend Nederland (hierna: RVO) zal via nieuwsberichten communiceren over heropening van de regeling.</text:p>
      <text:h text:style-name="ifm_p_font.bold_mt.5.08mm_page.keep-with-next_ifm" text:outline-level="4">ARTIKELSGEWIJS</text:h>
      <text:h text:style-name="ifm_p_font.bold-italic_mt.5.08mm_page.keep-with-next_ifm" text:outline-level="5">Artikel I, onderdeel A</text:h>
      <text:p text:style-name="ifm_p_mt.4.23mm_ifm">In dit onderdeel is geregeld dat het aanvraagloket wordt opengesteld van 24 november 2025 tot en met de dag waarop het subsidieplafond wordt bereikt of tot en met 15 december 2025.</text:p>
      <text:h text:style-name="ifm_p_font.bold-italic_mt.5.08mm_page.keep-with-next_ifm" text:outline-level="5">Artikel I, onderdeel B</text:h>
      <text:p text:style-name="ifm_p_mt.4.23mm_ifm">In dit onderdeel is het subsidieplafond bepaald op € 20.000.000. Verder is in dit onderdeel geregeld dat er geen apart subsidieplafond is voor het afkopen van het vastrecht.</text:p>
      <text:h text:style-name="ifm_p_font.bold-italic_mt.5.08mm_page.keep-with-next_ifm" text:outline-level="5">Artikel I, onderdelen C en D</text:h>
      <text:p text:style-name="ifm_p_mt.4.23mm_ifm">In deze onderdelen zijn bepalingen die gaan over vastrechtsubsidies vervallen.</text:p>
      <text:h text:style-name="ifm_p_font.bold-italic_mt.5.08mm_page.keep-with-next_ifm" text:outline-level="5">Artikel I, onderdelen E en J</text:h>
      <text:p text:style-name="ifm_p_mt.4.23mm_ifm">In deze onderdelen is geregeld dat onder de subsidiabele kosten niet valt in geval van een individuele aansluiting op een warmtenet van maximaal 100 kilowatt met een individuele afleverset voor warmte: de kosten van het gebruiksonafhankelijke deel van de prijs voor de levering van warmte voor zover die voor rekening van de huurder komen (afkopen van het vastrecht).</text:p>
      <text:h text:style-name="ifm_p_font.bold-italic_mt.5.08mm_page.keep-with-next_ifm" text:outline-level="5">Artikel I, onderdelen F tot en met H en K tot en met M</text:h>
      <text:p text:style-name="ifm_p_mt.4.23mm_ifm">In deze onderdelen zijn de bepalingen over de hoogte van de kosten voor het afkopen van het vastrecht, de verplichtingen daaromtrent en daarbij horende aanvraagvereisten vervallen.</text:p>
      <text:h text:style-name="ifm_p_font.bold-italic_mt.5.08mm_page.keep-with-next_ifm" text:outline-level="5">Artikel II</text:h>
      <text:p text:style-name="ifm_p_mt.4.23mm_ifm">In dit onderdeel is de inwerkingtreding geregeld. Er wordt afgeweken van de vaste verandermomenten en van de vaste invoeringstermijn. Belanghebbenden worden door publicatie in de Staatscourant en door RVO via nieuwsberichten geïnformeerd over heropening van de regeling.</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515</text:span><text:tab/>18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515</text:span><text:tab/>18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14 november 2025, nr. 2025-000038690, tot wijziging van de Stimuleringsregeling aardgasvrije huurwoningen in verband met het ophogen van het subsidieplafond en het opnieuw openstellen van het aanvraagloket</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951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51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DC.title">Regeling van de Minister van Volkshuisvesting en Ruimtelijke Ordening van 14 november 2025, nr. 2025-000038690, tot wijziging van de Stimuleringsregeling aardgasvrije huurwoningen in verband met het ophogen van het subsidieplafond en het opnieuw openstellen van het aanvraagloket</meta:user-defined>
    <meta:user-defined meta:name="DCTERMS.W3CDTF/DCTERMS.available">2025-11-18</meta:user-defined>
  </office:meta>
</office:document-meta>
</file>