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Lekdijk 84 Tien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9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kdijk 84 Tie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54</meta:user-defined>
    <meta:user-defined meta:name="DCTERMS.abstract">Omgevingsmelding  Realiseren van een taludtrap tegen het dijklichaam Particulier Slot Herlaer Lekdijk 84  Tien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Lekdijk 84 Tienhov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07</meta:user-defined>
    <meta:user-defined meta:name="OVERHEIDop.StcrtID/DC.identifier">stcrt-2025-39507</meta:user-defined>
    <meta:user-defined meta:name="OVERHEIDop.versieInformatie"/>
  </office:meta>
</office:document-meta>
</file>