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rafrechtketen van het Ministerie van Justitie en Veiligheid van 13 november 2025 nr. 6827454 houdende wijziging van het Mandaatbesluit DSK Justitie en Veiligheid 2024 in verband met het ondermandaat aan het hoofd van de afdeling Duurzame Digitale Samenwerking</text:h>
      <text:p text:style-name="ifm_p_mt.7.4mm_ifm">De directeur Strafrechtketen van het directoraat-generaal Rechtspleging en Rechtshandhaving van het Ministerie van Justitie en Veiligheid,</text:p>
      <text:p text:style-name="ifm_p_mt.3.7mm_ifm">Gelet op artikel 1, eerste lid, van het Mandaatbesluit DGRR Ministerie van Justitie en Veiligheid 2024 en artikel 3, tweede lid, van het Mandaatbesluit Ministerie van Justitie en Veiligheid;</text:p>
      <text:p text:style-name="ifm_p_mt.3.7mm_indent.0mm_ifm">Besluit:</text:p>
      <text:h text:style-name="ifm_p_font.bold_mt.5.08mm_page.keep-with-next_ifm" text:outline-level="2">ARTIKEL<text:s/>I<text:s/></text:h>
      <text:p text:style-name="ifm_p_font.roman_mt.4.23mm_ifm">Artikel 1 van het Mandaatbesluit DSK Justitie en Veiligheid 2024 komt te luiden:</text:p>
      <text:section text:style-name="ifm_sect_mleft.5.1mm_ifm" text:name="d15e51">
        <text:p text:style-name="ifm_p_ifm">Van het ingevolge artikel 1, onderdeel f, van het Mandaatbesluit DGRR Ministerie van Justitie en Veiligheid 2024 aan de directeur Strafrechtketen verleende mandaat wordt ten aanzien van de aangelegenheden die diens afdeling betreffen ondermandaat verleend aan:</text:p>
        <text:p text:style-name="ifm_p_ifm">a.  het hoofd van de afdeling Keteninformatievoorziening (KIV);</text:p>
        <text:p text:style-name="ifm_p_ifm">b.  het hoofd van de afdeling Duurzame Digitale Samenwerking (DDS).</text:p>
      </text:section>
      <text:h text:style-name="ifm_p_font.bold_mt.5.08mm_page.keep-with-next_ifm" text:outline-level="2">ARTIKEL<text:s/>II<text:s/></text:h>
      <text:p text:style-name="ifm_p_mt.4.23mm_ifm">Dit besluit treedt in werking met ingang van 1 januari 2026.</text:p>
      <text:p text:style-name="ifm_p_font.italic_mt.3.7mm_ifm">
                  ’s-Gravenhage,
                   13 november 2025
               </text:p>
      <text:p text:style-name="ifm_p_font.italic_mt.3.7mm_ifm">De directeur Strafrechtketen van het directoraat-generaal Rechtspleging en Rechtshandhaving van het Ministerie van Justitie en Veiligheid,<text:line-break/>M.C.P. de<text:s/>Ridder</text:p>
      <text:h text:style-name="ifm_p_font.bold_mt.5.08mm_page.break-before_ifm" text:outline-level="4">TOELICHTING</text:h>
      <text:p text:style-name="ifm_p_mt.4.23mm_ifm">In dit besluit wordt door de directeur Strafrechtketen aan het hoofd van de afdeling Duurzame Digitale Samenwerking (DDS) binnen de directie Strafrechtketen de bevoegdheid verleend om namens de Minister van Justitie en Veiligheid besluiten te nemen (ondermandaat).</text:p>
      <text:p text:style-name="ifm_p_ifm">Aanleiding voor het vaststellen van een nieuw mandaatbesluit is de uitbreiding van de Directie Strafrechtketen met de afdeling DDS en de vaststelling van een nieuw Mandaatbesluit DGRR Ministerie van Justitie en Veiligheid 2024.</text:p>
      <text:p text:style-name="ifm_p_font.italic_mt.3.7mm_ifm">
                  ’s-Gravenhage,
                   13 november 2025
               </text:p>
      <text:p text:style-name="ifm_p_font.italic_mt.3.7mm_ifm">De directeur Strafrechtketen van het directoraat-generaal Rechtspleging en Rechtshandhaving van het Ministerie van Justitie en Veiligheid,<text:line-break/>M.C.P. de<text:s/>Ri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90</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90</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trafrechtketen van het Ministerie van Justitie en Veiligheid van 13 november 2025 nr. 6827454 houdende wijziging van het Mandaatbesluit DSK Justitie en Veiligheid 2024 in verband met het ondermandaat aan het hoofd van de afdeling Duurzame Digitale Samenwerk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949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4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Strafrechtketen van het Ministerie van Justitie en Veiligheid van 13 november 2025 nr. 6827454 houdende wijziging van het Mandaatbesluit DSK Justitie en Veiligheid 2024 in verband met het ondermandaat aan het hoofd van de afdeling Duurzame Digitale Samenwerking</meta:user-defined>
    <meta:user-defined meta:name="DCTERMS.W3CDTF/DCTERMS.available">2025-11-20</meta:user-defined>
  </office:meta>
</office:document-meta>
</file>