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voedingsmiddelenindustrie (ippc-installatie), lozen op een oppervlaktewaterlichaam te Brouwersstraat 19 6051AA Maasbr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voedingsmiddelenindustrie (ippc-installatie), lozen op een oppervlaktewaterlichaam</text:p>
              </text:list-item>
            </text:list>
            <text:p text:style-name="common-al">te Brouwersstraat 19 6051AA Maasbracht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52</meta:user-defined>
    <meta:user-defined meta:name="DCTERMS.abstract">Omgevingsvergunning lozingsactiviteiten oppervlaktewater van de haven aansluitend op het Julianakanaal De Heus Voeders Brouwersstraat 19 Maasbra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voedingsmiddelenindustrie (ippc-installatie), lozen op een oppervlaktewaterlichaam te Brouwersstraat 19 6051AA Maasbracht.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489</meta:user-defined>
    <meta:user-defined meta:name="OVERHEIDop.StcrtID/DC.identifier">stcrt-2025-39489</meta:user-defined>
    <meta:user-defined meta:name="OVERHEIDop.versieInformatie"/>
  </office:meta>
</office:document-meta>
</file>