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00*"/>
    </style:style>
    <style:style style:family="table-column" style:name="table1.tg1.col2">
      <style:table-column-properties style:rel-column-width="24400*"/>
    </style:style>
    <style:style style:family="table-column" style:name="table1.tg1.col3">
      <style:table-column-properties style:rel-column-width="2500*"/>
    </style:style>
    <style:style style:family="table-column" style:name="table2.tg1.col1">
      <style:table-column-properties style:rel-column-width="3500*"/>
    </style:style>
    <style:style style:family="table-column" style:name="table2.tg1.col2">
      <style:table-column-properties style:rel-column-width="24400*"/>
    </style:style>
    <style:style style:family="table-column" style:name="table2.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75</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Rechtspleging en Rechtshandhaving van het Ministerie van Justitie en Veiligheid van 12 november 2025, nr. 6827455 houdende wijziging van het Mandaatbesluit DGRR Ministerie van Justitie en Veiligheid 2024 in verband met het ondermandaat aan het hoofd van de afdeling Duurzame Digitale Samenwerking</text:h>
      <text:p text:style-name="ifm_p_mt.3.7mm_ifm">De directeur-generaal Rechtspleging en Rechtshandhaving van het Ministerie van Justitie en Veiligheid,</text:p>
      <text:p text:style-name="ifm_p_mt.3.7mm_ifm">Gelet op artikel 1 van het Mandaatbesluit hoofden clusters Ministerie van Justitie en Veiligheid, artikel 3 van het Mandaatbesluit Ministerie van Justitie en Veiligheid, paragraaf 1.3 van de CAO Rijk en artikel 3.3 van de Comptabiliteitswet 2016;</text:p>
      <text:p text:style-name="ifm_p_mt.3.7mm_indent.0mm_ifm">Besluit:</text:p>
      <text:h text:style-name="ifm_p_font.bold_mt.5.08mm_page.keep-with-next_ifm" text:outline-level="2">ARTIKEL<text:s/>I<text:s/></text:h>
      <text:p text:style-name="ifm_p_font.roman_mt.4.23mm_ifm">Het mandaatbesluit DGRR Ministerie van Justitie en Veiligheid 2024 wordt als volgt gewijzigd:</text:p>
      <text:p text:style-name="ifm_p_mt.3.7mm_indent.no_ifm">A</text:p>
      <text:p text:style-name="ifm_p_mt.3.7mm_ifm">De tabel van bijlage 1 wordt als volgt gewijzigd:</text:p>
      <text:p text:style-name="ifm_p_mt.3.7mm_ifm">1.<text:s/>Na onderdeel 7.1.1 hoofd Keteninformatievoorziening wordt een onderdeel toegevoegd, luidende:</text:p>
      <text:section text:style-name="ifm_sect_mleft.5.1mm_ifm" text:name="d15e60">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7.1.2</text:p>
            </table:table-cell>
            <table:table-cell table:style-name="table.cell.border-top.border-bottom.border-right.padding-top.top.pleft.pright">
              <text:p text:style-name="text.cell.7.left">hoofd Duurzame Digitale Samenwerking</text:p>
            </table:table-cell>
            <table:table-cell table:style-name="table.cell.border-top.border-bottom.border-right.padding-top.top.pleft.pright">
              <text:p text:style-name="text.cell.7.left">B</text:p>
            </table:table-cell>
          </table:table-row>
        </table:table>
      </text:section>
      <text:p text:style-name="ifm_p_mt.3.7mm_indent.no_ifm">B</text:p>
      <text:p text:style-name="ifm_p_mt.3.7mm_ifm">De tabel van bijlage 2 wordt als volgt gewijzigd:</text:p>
      <text:p text:style-name="ifm_p_mt.3.7mm_ifm">1.<text:s/>Na onderdeel 7.1.1 hoofd Keteninformatievoorziening wordt een onderdeel toegevoegd, luidende:</text:p>
      <text:section text:style-name="ifm_sect_mleft.5.1mm_ifm" text:name="d15e102">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7.1.2</text:p>
            </table:table-cell>
            <table:table-cell table:style-name="table.cell.border-top.border-bottom.border-right.padding-top.top.pleft.pright">
              <text:p text:style-name="text.cell.7.left">hoofd Duurzame Digitale Samenwerking</text:p>
            </table:table-cell>
            <table:table-cell table:style-name="table.cell.border-top.border-bottom.border-right.padding-top.top.pleft.pright">
              <text:p text:style-name="text.cell.7.left">€ 75.000</text:p>
            </table:table-cell>
          </table:table-row>
        </table:table>
      </text:section>
      <text:h text:style-name="ifm_p_font.bold_mt.5.08mm_page.keep-with-next_ifm" text:outline-level="2">ARTIKEL<text:s/>II<text:s/></text:h>
      <text:p text:style-name="ifm_p_mt.4.23mm_ifm">Dit besluit treedt in werking met ingang van 1 januari 2026.</text:p>
      <text:p text:style-name="ifm_p_mt.3.7mm_ifm">Dit besluit zal met de toelichting in de Staatscourant worden geplaatst.</text:p>
      <text:p text:style-name="ifm_p_font.italic_mt.3.7mm_ifm">
                  ’s-Gravenhage,
                   12 november 2025
               </text:p>
      <text:p text:style-name="ifm_p_font.italic_mt.3.7mm_ifm">De directeur-generaal Rechtspleging en Rechtshandhaving van het Ministerie van Justitie en Veiligheid,<text:line-break/>M.<text:s/>Commelin</text:p>
      <text:h text:style-name="ifm_p_font.bold_mt.5.08mm_page.break-before_ifm" text:outline-level="3">TOELICHTING</text:h>
      <text:p text:style-name="ifm_p_mt.4.23mm_ifm">Met dit besluit wordt het Mandaatbesluit DGRR Ministerie van Justitie en Veiligheid 2024 (hierna: Mandaatbesluit DGRR 2024) gewijzigd.</text:p>
      <text:p text:style-name="ifm_p_mt.3.7mm_ifm">In het Addendum op het O&amp;F-rapport. Directoraat-Generaal Rechtspleging en Rechtshandhaving (DGRR). Directie Strafrechtketen (DSK). Ministerie van Justitie en Veiligheid (JenV) is vastgesteld dat de directie Strafrechtketen (hierna: DSK) wordt uitgebreid met een afdeling Duurzame Digitale Samenwerking (hierna: DDS). Het Hoofd van de afdeling DDS krijgt van de directeur DSK ondermandaat voor zaken die de betreffende afdeling aangaan in het mandaatbesluit DSK. Het hoofd DDS wordt ook opgenomen in de lijst met B-mandaat. Om die reden dient het mandaatbesluit DGRR te worden gewijzigd door het toevoegen van de functiehoofd Duurzame Digitale Samenwerking in tabellen in bijlage 1 en 2 van het Mandaatbesluit DGRR 2024.</text:p>
      <text:p text:style-name="ifm_p_font.italic_mt.3.7mm_ifm">
                  ’s-Gravenhage,
                   12 november 2025
               </text:p>
      <text:p text:style-name="ifm_p_font.italic_mt.3.7mm_ifm">De directeur-generaal Rechtspleging en Rechtshandhaving van het Ministerie van Justitie en Veiligheid,<text:line-break/>M.<text:s/>Commel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475</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475</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Rechtspleging en Rechtshandhaving van het Ministerie van Justitie en Veiligheid van 12 november 2025, nr. 6827455 houdende wijziging van het Mandaatbesluit DGRR Ministerie van Justitie en Veiligheid 2024 in verband met het ondermandaat aan het hoofd van de afdeling Duurzame Digitale Samenwerking</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3947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94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Rechtspleging en Rechtshandhaving van het Ministerie van Justitie en Veiligheid van 12 november 2025, nr. 6827455 houdende wijziging van het Mandaatbesluit DGRR Ministerie van Justitie en Veiligheid 2024 in verband met het ondermandaat aan het hoofd van de afdeling Duurzame Digitale Samenwerking</meta:user-defined>
    <meta:user-defined meta:name="DCTERMS.W3CDTF/DCTERMS.available">2025-11-20</meta:user-defined>
  </office:meta>
</office:document-meta>
</file>