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470</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Landbouw, Visserij, Voedselzekerheid en Natuur van 17 november 2025, nr. WJZ/100399088, tot wijziging van het Besluit aanwijzing toezichthouders Plantgezondheidswet</text:h>
      <text:p text:style-name="ifm_p_mt.3.7mm_ifm">De Staatssecretaris van Landbouw, Visserij, Voedselzekerheid en Natuur,</text:p>
      <text:p text:style-name="ifm_p_mt.3.7mm_ifm">Gelet op artikel 22 van de Plantgezondheidswet;</text:p>
      <text:p text:style-name="ifm_p_mt.3.7mm_indent.0mm_ifm">Besluit:</text:p>
      <text:h text:style-name="ifm_p_font.bold_mt.5.08mm_page.keep-with-next_ifm" text:outline-level="2">ARTIKEL<text:s/>I<text:s/></text:h>
      <text:p text:style-name="ifm_p_font.roman_mt.4.23mm_ifm">Artikel 2, onderdelen a, c en d, van het Besluit aanwijzing toezichthouders Plantgezondheidswet komen te luiden:</text:p>
      <text:section text:style-name="ifm_sect_mleft.5.1mm_ifm" text:name="d15e51">
        <text:p text:style-name="ifm_p_ifm">a.  de daartoe gekwalificeerde medewerkers van de Stichting Kwaliteits-Controle-Bureau;</text:p>
        <text:p text:style-name="ifm_p_ifm">c.  de keurmeesters en controleurs van de Stichting Nederlandse Algemene Kwaliteitsdienst Tuinbouw;</text:p>
        <text:p text:style-name="ifm_p_ifm">d.  de keurmeesters en controleurs van de Stichting Nederlandse Algemene Keuringsdienst voor zaaizaad en pootgoed van landbouwgewassen.</text:p>
      </text:section>
      <text:h text:style-name="ifm_p_font.bold_mt.5.08mm_page.keep-with-next_ifm" text:outline-level="2">ARTIKEL<text:s/>II<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
                  ’s-Gravenhage,
                   17 november 2025
               </text:p>
      <text:p text:style-name="ifm_p_font.italic_mt.3.7mm_ifm">De Staatssecretaris van Landbouw, Visserij, Voedselzekerheid en Natuur,<text:line-break/>J.F.<text:s/>Rummenie</text:p>
      <text:p text:style-name="ifm_p_mt.3.7mm_ifm">Tegen dit besluit kan degene wiens belang rechtstreeks bij dit besluit is betrokken binnen zes weken na de dag van dagtekening van deze Staatscourant een gemotiveerd bezwaarschrift indienen bij de Minister van Landbouw, Visserij, Voedselzekerheid en Natuur, Rijksdienst voor Ondernemend Nederland, Afdeling Juridische Zaken, Postbus 40219, 8004 DE Zwolle.</text:p>
      <text:h text:style-name="ifm_p_font.bold_mt.5.08mm_page.break-before_ifm" text:outline-level="3">TOELICHTING</text:h>
      <text:p text:style-name="ifm_p_mt.4.23mm_ifm">Aanleiding voor deze wijziging is de wens van drie keuringsdiensten, Stichting Kwaliteits-Controle-Bureau (KCB), Stichting Nederlandse Algemene Keuringsdienst voor zaaizaad en pootgoed van landbouwgewassen (NAK) en Stichting Nederlandse Algemene Kwaliteitsdienst Tuinbouw (Naktuinbouw) om wijzigingen aan te brengen in de opgenomen lijst van functionarissen die als toezichthouder zijn aangewezen.</text:p>
      <text:p text:style-name="ifm_p_mt.3.7mm_ifm">NAK en Naktuinbouw hebben een actualisatie van deze functionarissen doorgevoerd.</text:p>
      <text:p text:style-name="ifm_p_ifm">In het kwaliteitshandboek van KCB is beschreven wie welke functionarissen op welke wijze en waarvoor (her-)kwalificeert respectievelijk die kwalificatie weer intrekt. In de functieomschrijvingen van de te kwalificeren personen staan de aan de betreffende functie gestelde eisen vermeld. De Raad voor Accreditatie houdt toezicht op het voldoen door KCB aan de procedures uit het kwaliteitshandboek. Om een hele opsomming van functionarissen in dit besluit te voorkomen en wijzigingen in de toekomst gemakkelijker te laten doorwerken is door het KCB gevraagd om een formulering die daarbij aansluit. Derhalve is gekozen voor de formulering ‘de daartoe gekwalificeerde medewerkers’.</text:p>
      <text:p text:style-name="ifm_p_font.italic_mt.3.7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470</text:span><text:tab/>19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470</text:span><text:tab/>19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Landbouw, Visserij, Voedselzekerheid en Natuur van 17 november 2025, nr. WJZ/100399088, tot wijziging van het Besluit aanwijzing toezichthouders Plantgezondheidswet</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9470</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47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OVERHEID.TaxonomieBeleidsagenda/OVERHEID.category">Landbouw | Voedselkwaliteit</meta:user-defined>
    <meta:user-defined meta:name="DC.title">Besluit van de Staatssecretaris van Landbouw, Visserij, Voedselzekerheid en Natuur van 17 november 2025, nr. WJZ/100399088, tot wijziging van het Besluit aanwijzing toezichthouders Plantgezondheidswet</meta:user-defined>
    <meta:user-defined meta:name="DCTERMS.alternative"/>
    <meta:user-defined meta:name="DCTERMS.W3CDTF/OVERHEIDop.datumOndertekening">2025-11-17</meta:user-defined>
    <meta:user-defined meta:name="DCTERMS.W3CDTF/DCTERMS.available">2025-11-19</meta:user-defined>
    <meta:user-defined meta:name="OVERHEIDop.Ruimtelijkplan/OVERHEIDop.bekendmakingBetreffendePlan"/>
  </office:meta>
</office:document-meta>
</file>