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Regeling aanlevering stoppen-met-roken-programma (kenmerk NR/REG-1924)</text:h>
      <text:p text:style-name="ifm_p_font.italic_mt.7.4mm_ifm">WB/REG-2026-07</text:p>
      <text:p text:style-name="ifm_p_font.italic_ifm">Vastgesteld op 11 november 2025</text:p>
      <text:p text:style-name="ifm_p_mt.3.7mm_ifm">De Nederlandse Zorgautoriteit,</text:p>
      <text:p text:style-name="ifm_p_mt.3.7mm_ifm">Gelet op de:</text:p>
      <text:p text:style-name="ifm_p_ifm">•  artikelen 36, 37 en 38 van de Wet marktordening gezondheidszorg (Wmg);</text:p>
      <text:p text:style-name="ifm_p_ifm">•  Regeling stoppen-met-roken-programma – NR/REG-1924;</text:p>
      <text:p text:style-name="ifm_p_ifm">•  Beleidsregel stoppen-met-rokenprogramma – BR/REG-19132;</text:p>
      <text:p text:style-name="ifm_p_ifm">•  Prestatiebeschrijvingbeschikking stoppen-met-rokenprogramma – TB/REG-19618-01.</text:p>
      <text:p text:style-name="ifm_p_mt.3.7mm_indent.0mm_ifm">Besluit:</text:p>
      <text:h text:style-name="ifm_p_font.bold_mt.5.08mm_page.keep-with-next_ifm" text:outline-level="2">ARTIKEL<text:s/>I<text:s/></text:h>
      <text:p text:style-name="ifm_p_font.roman_mt.4.23mm_ifm">Aan artikel 4.4 (onderlinge dienstverlening) van de Regeling stoppen-met-rokenprogramma, met kenmerk NR/REG-1924, wordt na de zin ‘De uitvoerende zorgaanbieder die (een deel van) het stoppen-met-rokenprogramma levert in het kader van onderlinge dienstverlening declareert deze zorg aan de hoofdcontractant’ de volgende zin toegevoegd, luidende:</text:p>
      <text:section text:style-name="ifm_sect_mleft.5.1mm_ifm" text:name="d15e65">
        <text:p text:style-name="ifm_p_ifm">De betrokken zorgaanbieders leveren elkaar de daarvoor benodigde persoonsgegevens aan.</text:p>
      </text:section>
      <text:h text:style-name="ifm_p_font.bold_mt.5.08mm_page.keep-with-next_ifm" text:outline-level="2">ARTIKEL<text:s/>II<text:s/></text:h>
      <text:p text:style-name="ifm_p_font.roman_mt.4.23mm_ifm">In de artikelsgewijze toelichting van de Regeling stoppen-met-rokenprogramma, met kenmerk NR/REG-1924, wordt voor <text:span text:style-name="ifm_span_font.italic_mt.4.23mm_ifm">‘Artikel 4.3 Te declareren prestatie en toeslagen’</text:span> de volgende toelichting toegevoegd:</text:p>
      <text:section text:style-name="ifm_sect_mleft.5.1mm_ifm" text:name="d15e78">
        <text:h text:style-name="ifm_p_font.bold_mt.5.08mm_page.keep-with-next_ifm" text:outline-level="2">Artikel<text:s/>4<text:s/>– Declaratievoorschriften algeme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over de wijze waarop zorgaanbieders rekeningen specificeren voor geleverde zorgprestaties.</text:p>
        <text:p text:style-name="ifm_p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ifm">De NZa ontvangt deze gegevens ook van de zorgverzekeraars, al dan niet via Vektis. De regels van de NZa zorgen er onder meer voor dat deze gegevens op eenduidige wijze worden vastgelegd en uitgewisseld.</text:p>
        <text:h text:style-name="ifm_p_font.italic_mt.3.7mm_page.keep-with-next_ifm" text:outline-level="5">Informatieplicht, privacyverklaring NZa en FAQ</text:h>
        <text:p text:style-name="ifm_p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section>
      <text:h text:style-name="ifm_p_font.bold_mt.5.08mm_page.keep-with-next_ifm" text:outline-level="2">ARTIKEL<text:s/>III<text:s/></text:h>
      <text:p text:style-name="ifm_p_mt.4.23mm_ifm">Dit besluit treedt in werking met ingang van 1 januari 2026.</text:p>
      <text:p text:style-name="ifm_p_ifm">Dit besluit wordt bekendgemaakt door plaatsing in de Staatscourant op grond van artikel 5, aanhef en onder d, van de Bekendmakingswet.</text:p>
      <text:p text:style-name="ifm_p_ifm">Indien de Staatscourant waarin dit besluit ingevolge artikel 5, aanhef en onder d, van de Bekendmakingswet, wordt geplaatst, wordt uitgegeven na 31 december 2025, treedt dit besluit in werking met ingang van de dag na de datum van uitgifte van de Staatscourant waarin dit besluit wordt geplaatst en werkt zij terug tot en met 1 januari 2026.</text:p>
      <text:p text:style-name="ifm_p_ifm">Het besluit ligt ter inzage bij de NZa en is te raadplegen op www.nza.nl.</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per 1 januari 2026 de Regeling stoppen-met-roken-programma. Deze wijzigingen zijn doorgevoerd naar aanleiding van het advies van de Autoriteit Persoonsgegevens (AP) van 8 juli 2024, met als onderwerp <text:span text:style-name="ifm_span_font.italic_mt.4.23mm_ifm">Sectorale regelingen declaratievoorschriften</text:span>. Naar aanleiding van dit advies neemt de NZa in haar regelingen waar nodig een toelichting op waarin wordt uitgelegd waarom de NZa onder andere declaratievoorschriften hanteert. Ook is naar aanleiding van dit advies een expliciete grondslag opgenomen voor het uitwisselen van persoonsgegevens bij onderlinge dienstverlening. Met deze wijzigingen wordt opvolging gegeven aan het advies van de AP.</text:p>
      <text:p text:style-name="ifm_p_mt.3.7mm_ifm">De NZa is voornemens om de Regeling stoppen-met-roken-programma te herzien. De wijzigingen uit dit besluit worden te zijner tijd integraal meegenomen in de herziene versie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56</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56</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Regeling aanlevering stoppen-met-roken-programma (kenmerk NR/REG-192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4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zondheidsrisico's</meta:user-defined>
    <meta:user-defined meta:name="DC.title">Besluit houdende wijziging van de Regeling aanlevering stoppen-met-roken-programma (kenmerk NR/REG-1924)</meta:user-defined>
    <meta:user-defined meta:name="DCTERMS.alternative"/>
    <meta:user-defined meta:name="DCTERMS.W3CDTF/OVERHEIDop.datumOndertekening">2025-11-11</meta:user-defined>
    <meta:user-defined meta:name="DCTERMS.W3CDTF/DCTERMS.available">2025-11-20</meta:user-defined>
    <meta:user-defined meta:name="OVERHEIDop.Ruimtelijkplan/OVERHEIDop.bekendmakingBetreffendePlan"/>
  </office:meta>
</office:document-meta>
</file>