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6300*"/>
    </style:style>
    <style:style style:family="table-column" style:name="table2.tg1.col1">
      <style:table-column-properties style:rel-column-width="12700*"/>
    </style:style>
    <style:style style:family="table-column" style:name="table2.tg1.col2">
      <style:table-column-properties style:rel-column-width="18400*"/>
    </style:style>
    <style:style style:family="table-column" style:name="table3.tg1.col1">
      <style:table-column-properties style:rel-column-width="12700*"/>
    </style:style>
    <style:style style:family="table-column" style:name="table3.tg1.col2">
      <style:table-column-properties style:rel-column-width="18400*"/>
    </style:style>
    <style:style style:family="table-column" style:name="table4.tg1.col1">
      <style:table-column-properties style:rel-column-width="12700*"/>
    </style:style>
    <style:style style:family="table-column" style:name="table4.tg1.col2">
      <style:table-column-properties style:rel-column-width="18400*"/>
    </style:style>
    <style:style style:family="table-column" style:name="table5.tg1.col1">
      <style:table-column-properties style:rel-column-width="14400*"/>
    </style:style>
    <style:style style:family="table-column" style:name="table5.tg1.col2">
      <style:table-column-properties style:rel-column-width="18400*"/>
    </style:style>
    <style:style style:family="table-column" style:name="table6.tg1.col1">
      <style:table-column-properties style:rel-column-width="34000*"/>
    </style:style>
    <style:style style:family="table-column" style:name="table6.tg1.col2">
      <style:table-column-properties style:rel-column-width="11300*"/>
    </style:style>
    <style:style style:family="table-column" style:name="table7.tg1.col1">
      <style:table-column-properties style:rel-column-width="12700*"/>
    </style:style>
    <style:style style:family="table-column" style:name="table7.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Bureau Invordering (2.04.77), Nederlandse Vereniging voor Psychiatrie (2.19.221), Netherlands Forces Intelligence Service (2.10.37.02), regeringscommissaris voor Repatriëring (2.15.43), Commissie tot Opsporing van Oorlogsmisdadigers (2.09.61), Commissariaat van Ambonezenzorg (2.27.148) en Kabinet van de Minister-President (2.03.01)</text:h>
      <text:p text:style-name="ifm_p_mt.3.7mm_ifm">De Minister van Onderwijs, Cultuur en Wetenschap,</text:p>
      <text:p text:style-name="ifm_p_mt.3.7mm_ifm">Gelet op artikel 15, tweede en vierde lid van de Archiefwet 1995,</text:p>
      <text:p text:style-name="ifm_p_mt.3.7mm_ifm">Gelet op het besluit van:</text:p>
      <text:p text:style-name="ifm_p_mt.3.7mm_ifm">de Minister van Binnenlandse Zaken en Koninkrijksrelaties van 14 november 2000 (Staatscourant 2000, nr. 233),</text:p>
      <text:p text:style-name="ifm_p_mt.3.7mm_ifm">de Nederlandse Vereniging voor Psychiatrie en de directeur van het Bureau van de Nederlandse Vereniging voor Psychiatrie van 29 januari 2013,</text:p>
      <text:p text:style-name="ifm_p_mt.3.7mm_ifm">de Minister van Buitenlandse Zaken van 13 september 1994,</text:p>
      <text:p text:style-name="ifm_p_mt.3.7mm_ifm">de Minister van Sociale Zaken en Werkgelegenheid van 4 februari 1999,</text:p>
      <text:p text:style-name="ifm_p_mt.3.7mm_ifm">de Ministerie van Justitie van 14 november 1965,</text:p>
      <text:p text:style-name="ifm_p_mt.3.7mm_ifm">de Minister van Volksgezondheid, Welzijn en Sport van 19 januari 2022 (Staatcourant 2022, nr. 11843),</text:p>
      <text:p text:style-name="ifm_p_mt.3.7mm_ifm">de Minister-President van 10 februari 2003 (Staatscourant 2003, nr. 42),</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van Binnenlandse Zaken: Bureau Invordering (1942) 1945-1960 (1976), nummer archiefinventaris 2.04.77, die in de bijlage worden genoemd, wordt met het oog op de eerbiediging van de persoonlijke levenssfeer beperkt tot 1 januari van het jaar in de tweede kolom.</text:p>
      <text:h text:style-name="ifm_p_font.bold_mt.5.08mm_page.keep-with-next_ifm" text:outline-level="2">Artikel<text:s/>2<text:s/></text:h>
      <text:p text:style-name="ifm_p_mt.4.23mm_ifm">De openbaarheid van de archiefbescheiden geborgen onder de inventarisnummers van het archief van de Nederlandse Vereniging voor Psychiatrie, nummer archiefinventaris 2.19.221, die in de bijlage worden genoemd, wordt met het oog op de eerbiediging van de persoonlijke levenssfeer beperkt tot 1 januari 2046.</text:p>
      <text:h text:style-name="ifm_p_font.bold_mt.5.08mm_page.keep-with-next_ifm" text:outline-level="2">Artikel<text:s/>3<text:s/></text:h>
      <text:p text:style-name="ifm_p_mt.4.23mm_ifm">De openbaarheid van de archiefbescheiden geborgen onder de inventarisnummers van het archief van de Netherlands Forces Intelligence Service (NEFIS), nummer archiefinventaris 2.10.37.02, die in de bijlage in de eerste kolom worden genoemd, wordt met het oog op de eerbiediging van de persoonlijke levenssfeer beperkt tot 1 januari van het jaar in de tweede kolom.</text:p>
      <text:h text:style-name="ifm_p_font.bold_mt.5.08mm_page.keep-with-next_ifm" text:outline-level="2">Artikel<text:s/>4<text:s/></text:h>
      <text:p text:style-name="ifm_p_mt.4.23mm_ifm">De openbaarheid van de archiefbescheiden geborgen onder het inventarisnummer van het archief regeringscommissaris voor Repatriëring; Afdeling Repatriëring en Opsporing; Missie tot Opsporing van Vermiste Personen uit de Bezettingstijd, nummer archiefinventaris 2.15.43, die in de bijlage in de eerste kolom worden genoemd, wordt met het oog op de eerbiediging van de persoonlijke levenssfeer beperkt tot 1 januari van het jaar in de tweede kolom.</text:p>
      <text:h text:style-name="ifm_p_font.bold_mt.5.08mm_page.keep-with-next_ifm" text:outline-level="2">Artikel<text:s/>5<text:s/></text:h>
      <text:p text:style-name="ifm_p_mt.4.23mm_ifm">De openbaarheid van de archiefbescheiden geborgen onder het inventarisnummer van het archief Commissie tot Opsporing van Oorlogsmisdadigers, nummer archiefinventaris 2.09.61, die in de bijlage in de eerste kolom worden genoemd, wordt met het oog op de eerbiediging van de persoonlijke levenssfeer beperkt tot 1 januari van het jaar in de tweede kolom.</text:p>
      <text:h text:style-name="ifm_p_font.bold_mt.5.08mm_page.keep-with-next_ifm" text:outline-level="2">Artikel<text:s/>6<text:s/></text:h>
      <text:p text:style-name="ifm_p_mt.4.23mm_ifm">De openbaarheid van de archiefbescheiden geborgen onder het inventarisnummer van het archief Commissariaat van Ambonezenzorg, nummer archiefinventaris 2.27.148, die in de bijlage in de eerste kolom worden genoemd, wordt met het oog op de eerbiediging van de persoonlijke levenssfeer beperkt tot 1 januari van het jaar in de tweede kolom.</text:p>
      <text:h text:style-name="ifm_p_font.bold_mt.5.08mm_page.keep-with-next_ifm" text:outline-level="2">Artikel<text:s/>7<text:s/></text:h>
      <text:p text:style-name="ifm_p_mt.4.23mm_ifm">De openbaarheid van de archiefbescheiden geborgen onder het inventarisnummer van het archief van de Ministeries voor Algemeene Oorlogsvoering van het Koninkrijk (AOK) en van Algemene Zaken (AZ): Kabinet van de Minister President (KMP), nummer archiefinventaris 2.03.01, die in de bijlage in de eerste kolom wordt genoemd, wordt met het oog op het belang van de Staat of zijn Bondgenoten beperkt tot 1 januari 2027.</text:p>
      <text:h text:style-name="ifm_p_font.bold_mt.5.08mm_page.keep-with-next_ifm" text:outline-level="2">Artikel<text:s/>8<text:s/></text:h>
      <text:p text:style-name="ifm_p_mt.4.23mm_ifm">De algemene rijksarchivaris behandelt verzoeken tot raadpleging van de inventarisnummers genoemd in de bijlagen bij de artikelen 1 tot en met 7 volgens de procedures die gelden bij het Nationaal Archief voor inzage in archieven met algemene of bijzondere persoonsgegevens en andere beperkt openbare informatie.</text:p>
      <text:h text:style-name="ifm_p_font.bold_mt.5.08mm_page.keep-with-next_ifm" text:outline-level="2">Artikel<text:s/>9<text:s/></text:h>
      <text:p text:style-name="ifm_p_mt.4.23mm_ifm">De beperkingen aan de openbaarheid van de archiefbescheiden vermeld in de bijlagen bij de artikelen 1 tot en met 6 vervallen, indien een verzoeker aantoont dat in de betreffende archiefbescheiden geen bijzondere persoonsgegevens van levende personen voorkomen.</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p text:style-name="ifm_p_font.italic_mt.3.7mm_ifm">
                  Den Haag,
                   13-11-2025
               </text:p>
      <text:p text:style-name="ifm_p_font.italic_mt.3.7mm_ifm">De Minister van Onderwijs, Cultuur en Wetenschap,<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30205, 2500 GE Den Haag.</text:p>
      <text:h text:style-name="ifm_p_font.bold_mt.5.08mm_page.break-before_ifm" text:outline-level="3">TOELICHTING BIJ HET BESLUIT TOT HET STELLEN VAN BEPERKINGEN AAN DE OPENBAARHEID VAN ARCHIEFBESCHEIDEN GEBORGEN IN DE ARCHIEVEN BUREAU INVORDERING (2.04.77), NEDERLANDSE VERENIGING VOOR PSYCHIATRIE (2.19.221), NETHERLANDS FORCES INTELLIGENCE SERVICE (2.10.37.02), REGERINGSCOMMISSARIS VOOR REPATRIËRING (2.15.43), COMMISSIE TOT OPSPORING VAN OORLOGSMISDADIGERS (2.09.61), COMMISSARIAAT VAN AMBONEZENZORG (2.27.148) EN KABINET VAN DE MINISTER-PRESIDENT (2.03.01)</text:h>
      <text:p text:style-name="ifm_p_mt.4.23mm_ifm">De archiefbescheiden genoemd in de artikelen 1 tot en met 7 zijn door verschillende ministeries en een vereniging overgebracht naar het Nationaal Archief.</text:p>
      <text:p text:style-name="ifm_p_mt.3.7mm_ifm">De Archiefwet 1995 en de Algemene verordening gegevensbescherming vereisen dat bij de verwerking van (bijzondere en strafrechtelijke) persoonsgegevens de verwerkingsverantwoordelijke waarborgen stelt voor de eerbiediging van de persoonlijke levenssfeer en de bescherming van persoonsgegevens. Daarom is onderzocht of de archiefbescheiden genoemd in de artikelen 1 en 3 tot en met 6 bijzondere persoonsgegevens bevatten. Uit dat onderzoek is gebleken dat dit het geval is. De betrokkenen zijn niet de personen op wiens naam de archiefbescheiden toegankelijk zijn gemaakt, maar de personen die als derden in de archiefbescheiden voorkomen. Een deel van de personen van wie bijzondere persoonsgegevens in deze archieven voorkomen, is mogelijk nog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dan niet meer voorzien in waarborgen die noodzakelijk zijn voor de eerbiediging van de persoonlijke levenssfeer en de bescherming van persoonsgegevens van nog levende personen. Het in stand houden van de openbaarheidsbeperkingen voorziet wel in deze waarborgen. Zo kan worden voorkomen dat de bijzondere persoonsgegevens van nog levende personen zonder meer verder worden verwerkt.</text:p>
      <text:p text:style-name="ifm_p_mt.3.7mm_ifm">In dit besluit is, op basis van de geboortejaren van de betrokkenen, vastgelegd tot wanneer de archiefbescheiden genoemd in de artikelen 1 tot en met 6, beperkt openbaar zullen blijven. De verwachting is dat op die datum alle betrokkenen overleden zullen zijn. Voor de archiefbescheiden genoemd in de artikelen 1 en 6 betekent dit dat zij langer dan 75 jaar beperkt openbaar zullen blijven. Het vierde lid van artikel 15 van de Archiefwet 1995 biedt de Minister van Onderwijs, Cultuur en Wetenschap hiertoe de mogelijkheid.</text:p>
      <text:p text:style-name="ifm_p_mt.3.7mm_ifm">Het inventarisnummer in artikel 7 bevat NAVO-documenten. De NAVO beslist zelf welke documenten niet meer vertrouwelijk zijn en openbaar gemaakt kunnen worden. Voor deze documenten geldt dat ze bij de NAVO nog niet openbaar zijn. Om deze reden wordt de beperking aan de openbaarheid van dit inventarisnummer verlengd.</text:p>
      <text:h text:style-name="ifm_p_font.bold_mt.5.08mm_page.break-before_ifm" text:outline-level="3">BIJLAGE<text:s/>BIJ HET BESLUIT TOT HET STELLEN VAN BEPERKINGEN AAN DE OPENBAARHEID VAN ARCHIEFBESCHEIDEN GEBORGEN IN DE ARCHIEVEN BUREAU INVORDERING (2.04.77), NEDERLANDSE VERENIGING VOOR PSYCHIATRIE (2.19.221), NETHERLANDS FORCES INTELLIGENCE SERVICE (2.10.37.02), REGERINGSCOMMISSARIS VOOR REPATRIËRING (2.15.43), COMMISSIE TOT OPSPORING VAN OORLOGSMISDADIGERS (2.09.61), COMMISSARIAAT VAN AMBONEZENZORG (2.27.148) EN KABINET VAN DE MINISTER-PRESIDENT (2.03.01)</text:h>
      <text:h text:style-name="ifm_p_font.bold_mt.5.08mm_page.keep-with-next_ifm" text:outline-level="4">Artikel 1: Bureau Invordering (2.04.7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9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2034</text:p>
          </table:table-cell>
        </table:table-row>
      </table:table>
      <text:h text:style-name="ifm_p_font.bold_mt.5.08mm_page.keep-with-next_ifm" text:outline-level="4">Artikel 2: Nederlandse Vereniging voor Psychiatrie (2.19.221)</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33-159</text:p>
          </table:table-cell>
          <table:table-cell table:style-name="table.cell.border-bottom.border-right.padding-top.top.pleft.pright">
            <text:p text:style-name="text.cell.7.left">2046</text:p>
          </table:table-cell>
        </table:table-row>
      </table:table>
      <text:h text:style-name="ifm_p_font.bold_mt.5.08mm_page.keep-with-next_ifm" text:outline-level="4">Artikel 3: Netherlands Forces Intelligence Service (2.10.37.02)</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9 t/m 1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47</text:p>
          </table:table-cell>
        </table:table-row>
      </table:table>
      <text:h text:style-name="ifm_p_font.bold_mt.5.08mm_page.keep-with-next_ifm" text:outline-level="4">Artikel 4: regeringscommissaris voor Repatriëring (2.15.43)</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308-312</text:p>
          </table:table-cell>
          <table:table-cell table:style-name="table.cell.border-bottom.border-right.padding-top.top.pleft.pright">
            <text:p text:style-name="text.cell.7.left">2037</text:p>
          </table:table-cell>
        </table:table-row>
      </table:table>
      <text:h text:style-name="ifm_p_font.bold_mt.5.08mm_page.keep-with-next_ifm" text:outline-level="4">Artikel 5: Commissie tot Opsporing van Oorlogsmisdadigers (2.09.61)</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023, 1062, 1068, 1082</text:p>
            <text:p text:style-name="text.cell.7.left">1085-1086, 1768, 1772, 1918,</text:p>
            <text:p text:style-name="text.cell.7.left">2320, 2392, 2808</text:p>
          </table:table-cell>
          <table:table-cell table:style-name="table.cell.border-bottom.border-right.padding-top.top.pleft.pright">
            <text:p text:style-name="text.cell.7.left">2045</text:p>
          </table:table-cell>
        </table:table-row>
      </table:table>
      <text:h text:style-name="ifm_p_font.bold_mt.5.08mm_page.keep-with-next_ifm" text:outline-level="4">Artikel 6: Commissariaat van Ambonezenzorg (2.27.148)</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19, 1330, 1313, 1376, 1433, 1436, 1526, 1604, 1656, 1685, 1745, 1721, 1723, 1777, 3922, 3926, 3946, 3965, 4105, 4144, 4151, 4165, 4199, 4205, 4206, 4737, 4831 5637, 5648, 5654, 5699, 5706, 5570, 5791, 6306, 6364, 6382, 6763, 6780, 7115, 7129, 7134, 7138, 7411, 7487, 4997, 1847, 1871, 1876, 1919, 4463, 4528, 1945, 4510, 1947, 5483 5428, 1955, 5532, 5357, 5368, 2078, 2166, 3070, 3145, 3003, 3230, 5868, 5718, 5727, 2376, 5781, 5890, 5993, 2427, 5978, 6070, 4053, 4022, 6173, 6150, 6159, 6208, 6121, 6951, 7035, 6829, 706, 6960, 778, 658, 720, 6897, 6350, 727, 6283, 6284, 755, 7304, 804, 7184, 850, 7267, 917, 3408, 3406, 3533, 3404, 1167, 3582, 3358, 3366, 1066, 1084, 5140, 5147, 5045, 5110, 5090, 5139, 5053, 2658, 2705, 2680, 1256, 1269, 2807, 25, 33, 2896, 2934, 2947, 3607, 168, 3647, 3650, 175, 3783, 296, 6677, 6788, 336, 342, 6640, 433, 5339, 5341, 5287, 490, 5227</text:p>
          </table:table-cell>
          <table:table-cell table:style-name="table.cell.border-bottom.border-right.padding-top.top.pleft.pright">
            <text:p text:style-name="text.cell.7.left">2057</text:p>
          </table:table-cell>
        </table:table-row>
      </table:table>
      <text:h text:style-name="ifm_p_font.bold_mt.5.08mm_page.keep-with-next_ifm" text:outline-level="4">Artikel 7: Kabinet van de Minister-President (2.03.01)</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2355</text:p>
          </table:table-cell>
          <table:table-cell table:style-name="table.cell.border-bottom.border-right.padding-top.top.pleft.pright">
            <text:p text:style-name="text.cell.7.left">20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41</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41</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archieven Bureau Invordering (2.04.77), Nederlandse Vereniging voor Psychiatrie (2.19.221), Netherlands Forces Intelligence Service (2.10.37.02), regeringscommissaris voor Repatriëring (2.15.43), Commissie tot Opsporing van Oorlogsmisdadigers (2.09.61), Commissariaat van Ambonezenzorg (2.27.148) en Kabinet van de Minister-President (2.03.01)</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Bureau Invordering (2.04.77), Nederlandse Vereniging voor Psychiatrie (2.19.221), Netherlands Forces Intelligence Service (2.10.37.02), regeringscommissaris voor Repatriëring (2.15.43), Commissie tot Opsporing van Oorlogsmisdadigers (2.09.61), Commissariaat van Ambonezenzorg (2.27.148) en Kabinet van de Minister-President (2.03.01)</meta:user-defined>
    <meta:user-defined meta:name="DCTERMS.alternative"/>
    <meta:user-defined meta:name="DCTERMS.W3CDTF/OVERHEIDop.datumOndertekening">2025-11-13</meta:user-defined>
    <meta:user-defined meta:name="DCTERMS.W3CDTF/DCTERMS.available">2025-11-20</meta:user-defined>
    <meta:user-defined meta:name="OVERHEIDop.Ruimtelijkplan/OVERHEIDop.bekendmakingBetreffendePlan"/>
  </office:meta>
</office:document-meta>
</file>