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900*"/>
    </style:style>
    <style:style style:family="table-column" style:name="table1.tg1.col3">
      <style:table-column-properties style:rel-column-width="85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18800*"/>
    </style:style>
    <style:style style:family="table-column" style:name="table4.tg1.col2">
      <style:table-column-properties style:rel-column-width="18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november 2025, kenmerk 4264961-1090528-J houdende wijziging van de Regeling Jeugdwet en de Regeling pleegzorg BES in verband met de indexering van de pleegvergoedingen en de vergoeding van bijzondere kosten in het vrijwillig kader</text:h>
      <text:p text:style-name="ifm_p_mt.3.7mm_ifm">De Staatssecretaris van Volksgezondheid, Welzijn en Sport, handelende in overeenstemming met de Staatssecretaris van Justitie en Veiligheid;</text:p>
      <text:p text:style-name="ifm_p_mt.3.7mm_ifm">Gelet op artikel 5.3, tweede lid, van de Jeugdwet en artikel 4, tweede lid, van het Besluit pleegzorg BES;</text:p>
      <text:p text:style-name="ifm_p_mt.3.7mm_indent.0mm_ifm">Besluit:</text:p>
      <text:h text:style-name="ifm_p_font.bold_mt.5.08mm_page.keep-with-next_ifm" text:outline-level="2">ARTIKEL<text:s/>I<text:s/></text:h>
      <text:p text:style-name="ifm_p_font.roman_mt.4.23mm_ifm">In artikel 5.3 van de Regeling Jeugdwet vervalt ‘ingeval sprake is van een pleegoudervoogd dan wel van een pleegouder die een pleegkind opvangt in het kader van een kinderbeschermingsmaatregel,’.</text:p>
      <text:h text:style-name="ifm_p_font.bold_mt.5.08mm_page.keep-with-next_ifm" text:outline-level="2">ARTIKEL<text:s/>II<text:s/></text:h>
      <text:p text:style-name="ifm_p_font.roman_mt.4.23mm_ifm">Bijlage 1 van de Regeling Jeugdwet komt te luiden:</text:p>
      <text:section text:style-name="ifm_sect_mleft.5.1mm_ifm" text:name="d15e58">
        <text:h text:style-name="ifm_p_font.bold_mt.5.08mm_page.keep-with-next_ifm" text:outline-level="4">BIJLAGE<text:s/>1.<text:s/>BEHORENDE BIJ PARAGRAAF 5 VAN DE REGELING JEUGDWET</text:h>
        <text:h text:style-name="ifm_p_font.italic_mt.4.23mm_page.keep-with-next_ifm" text:outline-level="4">Basisbedragen en toeslagen pleegvergoeding</text:h>
        <text:h text:style-name="ifm_p_font.italic_mt.3.7mm_page.keep-with-next_ifm" text:outline-level="4">a. Basisbedrag, bedoeld in artikel 5.1, per leeftijdscategorie, per pleegkind</text:h>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757</text:p>
            </table:table-cell>
            <table:table-cell table:style-name="table.cell.border-bottom.border-right.padding-top.top.pleft.pright">
              <text:p text:style-name="text.cell.7.left">€ 24,88</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767</text:p>
            </table:table-cell>
            <table:table-cell table:style-name="table.cell.border-bottom.border-right.padding-top.top.pleft.pright">
              <text:p text:style-name="text.cell.7.left">€ 25,21</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835</text:p>
            </table:table-cell>
            <table:table-cell table:style-name="table.cell.border-bottom.border-right.padding-top.top.pleft.pright">
              <text:p text:style-name="text.cell.7.left">€ 27,45</text:p>
            </table:table-cell>
          </table:table-row>
          <table:table-row>
            <table:table-cell table:style-name="table.cell.border-bottom.border-left.border-right.padding-top.top.pleft.pright">
              <text:p text:style-name="text.cell.7.left">16 en 17 jaar</text:p>
            </table:table-cell>
            <table:table-cell table:style-name="table.cell.border-bottom.border-right.padding-top.top.pleft.pright">
              <text:p text:style-name="text.cell.7.left">€ 922</text:p>
            </table:table-cell>
            <table:table-cell table:style-name="table.cell.border-bottom.border-right.padding-top.top.pleft.pright">
              <text:p text:style-name="text.cell.7.left">€ 30,31</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931</text:p>
            </table:table-cell>
            <table:table-cell table:style-name="table.cell.border-bottom.border-right.padding-top.top.pleft.pright">
              <text:p text:style-name="text.cell.7.left">€ 30,62</text:p>
            </table:table-cell>
          </table:table-row>
        </table:table>
        <text:h text:style-name="ifm_p_font.italic_mt.3.7mm_page.keep-with-next_ifm" text:outline-level="4">b. Toeslag, bedoeld in artikel 5.2, eerste lid</text:h>
        <text:p text:style-name="ifm_p_mt.3.7mm_ifm">De in artikel 5.2, eerste lid, bedoelde toeslag bedraagt € 4,96 per dag.</text:p>
        <text:h text:style-name="ifm_p_font.italic_mt.3.7mm_page.keep-with-next_ifm" text:outline-level="4">c. Toeslag, bedoeld in artikel 5.2, tweede lid</text:h>
        <text:p text:style-name="ifm_p_mt.3.7mm_ifm">De in artikel 5.2, tweede lid, bedoelde toeslag bedraagt ten hoogste € 4,96 per dag.</text:p>
        <text:h text:style-name="ifm_p_font.italic_mt.3.7mm_page.keep-with-next_ifm" text:outline-level="4">d. Indexering, bedoeld in artikel 5.4</text:h>
        <text:p text:style-name="ifm_p_mt.3.7mm_ifm">Bij de aanvang van ieder kalenderjaar worden het basisbedrag en de in artikel 5.2 bedoelde toeslagen geïndexeerd met het procentuele verschil tussen de door het Centraal Bureau voor de Statistiek bekendgemaakte consumentenprijsindex ‘alle huishoudens’, over de julimaanden van de twee direct aan het betreffende jaar voorafgaande jaren.</text:p>
      </text:section>
      <text:h text:style-name="ifm_p_font.bold_mt.5.08mm_page.keep-with-next_ifm" text:outline-level="2">ARTIKEL<text:s/>III<text:s/></text:h>
      <text:p text:style-name="ifm_p_font.roman_mt.4.23mm_ifm">De Regeling pleegzorg BES wordt als volgt gewijzigd:</text:p>
      <text:p text:style-name="ifm_p_mt.3.7mm_indent.no_ifm">A</text:p>
      <text:p text:style-name="ifm_p_mt.3.7mm_ifm">Artikel 2, eerste lid, onderdelen a tot en met c, komt als volgt te luiden:</text:p>
      <text:section text:style-name="ifm_sect_mleft.5.1mm_ifm" text:name="d15e237">
        <text:p text:style-name="ifm_p_ifm">a.  indien het pleeggezin woonachtig is op het openbaar lichaam Bonair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73</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81</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52</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94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50</text:p>
            </table:table-cell>
          </table:table-row>
        </table:table>
        <text:p text:style-name="ifm_p_ifm">b.  indien het pleeggezin woonachtig is op het openbaar lichaam Sint Eustatiu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771</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79</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43</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98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35</text:p>
            </table:table-cell>
          </table:table-row>
        </table:table>
        <text:p text:style-name="ifm_p_ifm">c.  indien het pleeggezin woonachtig is op het openbaar lichaam Saba:</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814</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822</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891</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103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987</text:p>
            </table:table-cell>
          </table:table-row>
        </table:table>
      </text:section>
      <text:p text:style-name="ifm_p_mt.3.7mm_indent.no_ifm">B</text:p>
      <text:p text:style-name="ifm_p_mt.3.7mm_ifm">Artikel 3 wordt als volgt gewijzigd:</text:p>
      <text:p text:style-name="ifm_p_mt.3.7mm_ifm">1.<text:s/>In het eerste lid wordt ‘een toeslag ter hoogte van USD 5,09 per dag’ vervangen door ‘een toeslag ter hoogte van USD 5,24 per dag’.</text:p>
      <text:p text:style-name="ifm_p_mt.3.7mm_ifm">2.<text:s/>In het tweede lid wordt ‘toeslag van ten hoogste USD 5,09 per dag’ vervangen door ‘toeslag van ten hoogste USD 5,24 per dag’</text:p>
      <text:h text:style-name="ifm_p_font.bold_mt.5.08mm_page.keep-with-next_ifm" text:outline-level="2">ARTIKEL<text:s/>IV<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rtikel I</text:h>
      <text:p text:style-name="ifm_p_mt.4.23mm_ifm">Pleegzorgaanbieders kunnen vergoedingen verstrekken aan pleegouders voor extra noodzakelijke bijzondere kosten die pleegouders niet vergoed krijgen vanuit het basisbedrag van de vergoeding voor de verzorging en opvoeding van een pleegkind, dan wel uit de toeslagen op het basisbedrag. Voorheen was het vergoeden van bijzondere kosten door pleegzorgaanbieders voorbehouden aan pleegouders die pleegkinderen opvangen in het kader van een kinderbeschermingsmaatregel. Met deze wijziging van artikel 5.3 van de Regeling Jeugdwet kunnen pleegzorgaanbieders dergelijke vergoedingen voor bijzondere kosten ook verstrekken zonder dat sprake is van een kinderbeschermingsmaatregel. Dit leidt tot hogere kosten bij pleegzorgorganisaties. Om gemeenten in staat te stellen hier passende afspraken over te maken is hiervoor met de Voorjaarsnota 2025 structureel € 2,5 miljoen beschikbaar gesteld. Dit is toegevoegd aan de algemene uitkering.</text:p>
      <text:h text:style-name="ifm_p_font.bold_mt.5.08mm_page.keep-with-next_ifm" text:outline-level="4">Artikel II</text:h>
      <text:p text:style-name="ifm_p_mt.4.23mm_ifm">De basisbedragen van de pleegvergoeding en de toeslagen op de pleegvergoeding voor Europees Nederland worden ieder jaar verhoogd met het procentuele verschil tussen de consumentenprijsindex van ‘alle huishoudens’ over de julimaanden van de twee direct aan het betreffende jaar voorafgaande jaren, zoals deze gepubliceerd zijn in het Statistisch Bulletin van het Centraal Bureau voor de Statistiek. Voor 2026 bedraagt het verschil tussen juli 2025 ten opzichte van juli 2024 2,9 procent. Dat betekent dat de basisbedragen van de pleegvergoeding en de toeslagen op de pleegvergoeding voor de pleegouders over het jaar 2026 worden verhoogd met een percentage van 2,9.</text:p>
      <text:h text:style-name="ifm_p_font.bold_mt.5.08mm_page.keep-with-next_ifm" text:outline-level="4">Artikel III</text:h>
      <text:p text:style-name="ifm_p_mt.4.23mm_ifm">De basisbedragen van de pleegvergoeding voor de openbare lichamen Bonaire, Sint Eustatius en Saba worden ieder jaar verhoogd met het procentuele verschil tussen de consumentenprijsindex – van het derde kwartaal van het lopende jaar vergeleken met het derde kwartaal van het voorafgaande jaar, zoals gepubliceerd door het Centraal Bureau voor de Statistiek. Voor 2026 bedraagt het verschil tussen het derde kwartaal van 2025 ten opzichte van het derde kwartaal van 2024 voor Bonaire 3,3 procent, voor Sint Eustatius 2,0 procent en voor Saba 3,3 procent. Dat betekent dat de basisbedragen van de pleegvergoeding voor Bonaire, Sint Eustatius en Saba over het jaar 2026 worden verhoogd met deze percentages.</text:p>
      <text:p text:style-name="ifm_p_mt.3.7mm_ifm">De toeslag in de Regeling pleegzorg BES wordt jaarlijks geïndexeerd aan de hand van de gemiddelde procentuele stijging van de consumentenprijsindex van het derde kwartaal van het lopende jaar vergeleken met het derde kwartaal van het voorafgaande jaar. Voor 2026 bedraagt het verschil tussen het derde kwartaal van 2025 en het derde kwartaal van 2024 2,9 procent. Dat betekent dat de toeslag voor het jaar 2026 met dat percentage wordt verhoogd.</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36</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36</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2 november 2025, kenmerk 4264961-1090528-J houdende wijziging van de Regeling Jeugdwet en de Regeling pleegzorg BES in verband met de indexering van de pleegvergoedingen en de vergoeding van bijzondere kosten in het vrijwillig kader</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4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12 november 2025, kenmerk 4264961-1090528-J houdende wijziging van de Regeling Jeugdwet en de Regeling pleegzorg BES in verband met de indexering van de pleegvergoedingen en de vergoeding van bijzondere kosten in het vrijwillig kader</meta:user-defined>
    <meta:user-defined meta:name="DCTERMS.W3CDTF/DCTERMS.available">2025-11-20</meta:user-defined>
  </office:meta>
</office:document-meta>
</file>