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nri Dunantstraat 11 5802AK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Henri Dunantstraat 11 5802AK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26</meta:user-defined>
    <meta:user-defined meta:name="DCTERMS.abstract">Omgevingsmelding  Enexis Netbeheer kabels leidingen  Henri Dunantstraat 11  Venray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nri Dunantstraat 11 5802AK Venray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424</meta:user-defined>
    <meta:user-defined meta:name="OVERHEIDop.StcrtID/DC.identifier">stcrt-2025-39424</meta:user-defined>
    <meta:user-defined meta:name="OVERHEIDop.versieInformatie"/>
  </office:meta>
</office:document-meta>
</file>