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Finlandweg 1 (nabij), 4554LW, Westdorpe, Terneuz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inlandweg 1 (nabij), 4554LW, Westdorpe, Terneuzen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20</meta:user-defined>
    <meta:user-defined meta:name="DCTERMS.abstract">Omgevingsvergunning K&amp;L KPN  nabij Finlandweg 1 nabij  Westdorpe Terneuzen 0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Finlandweg 1 (nabij), 4554LW, Westdorpe, Terneuz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417</meta:user-defined>
    <meta:user-defined meta:name="OVERHEIDop.StcrtID/DC.identifier">stcrt-2025-39417</meta:user-defined>
    <meta:user-defined meta:name="OVERHEIDop.versieInformatie"/>
  </office:meta>
</office:document-meta>
</file>