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beperkingengebiedactiviteiten in of bij rijkswateren te Dorpsstraat 21 BIJ Streefker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9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Dorpsstraat 21 BIJ Streef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41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41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41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917</meta:user-defined>
    <meta:user-defined meta:name="DCTERMS.abstract">Omgevingsmelding verwijderen van laagspanningskabel Stedin Netbeheer  Dorpsstraat 21 BIJ Streefker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beperkingengebiedactiviteiten in of bij rijkswateren te Dorpsstraat 21 BIJ Streefkerk.</meta:user-defined>
    <meta:user-defined meta:name="DCTERMS.W3CDTF/DCTERMS.available">2025-11-14</meta:user-defined>
    <meta:user-defined meta:name="DCTERMS.W3CDTF/OVERHEIDop.jaargang">2025</meta:user-defined>
    <meta:user-defined meta:name="OVERHEIDop.publicationIssue">39415</meta:user-defined>
    <meta:user-defined meta:name="OVERHEIDop.StcrtID/DC.identifier">stcrt-2025-39415</meta:user-defined>
    <meta:user-defined meta:name="OVERHEIDop.versieInformatie"/>
  </office:meta>
</office:document-meta>
</file>