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oizandweg 12a 1601LK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4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oizandweg 12a 1601LK Enkhuizen.</text:p>
            <text:p text:style-name="last-al">De Minister heeft de vergunningaanvraag ontvangen op 2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61</meta:user-defined>
    <meta:user-defined meta:name="DCTERMS.abstract">Omgevingsvergunning EuroParcs Enkhuizer Strand milieu straat en accupakketten vakantiepark  Kooizandweg 12 A Enk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oizandweg 12a 1601LK Enkhui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941</meta:user-defined>
    <meta:user-defined meta:name="OVERHEIDop.StcrtID/DC.identifier">stcrt-2025-3941</meta:user-defined>
    <meta:user-defined meta:name="OVERHEIDop.versieInformatie"/>
  </office:meta>
</office:document-meta>
</file>