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0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buiten gecoördineerde voorbereiding brengen van vergunningen, Ministerie van Klimaat en Groene Groei</text:h>
      <text:p text:style-name="ifm_p_mt.7.4mm_ifm">De Minister van Klimaat en Groene Groei,</text:p>
      <text:p text:style-name="ifm_p_mt.3.7mm_ifm">Overwegende,</text:p>
      <text:p text:style-name="ifm_p_mt.3.7mm_ifm">Dat TenneT TSO B.V., hierna aan te duiden als: TenneT, het voornemen heeft om ondergrondse hoogspanningskabels van de windenergiegebieden IJmuiden Ver en Nederwiek op zee naar 380 kV hoogspanningsstations bij Borssele en nieuwe converterstations in de gemeente Borsele te realiseren, welke voornemens hierna worden aangeduid als de projecten ‘net op zee IJmuiden Ver Alpha’ en 'net op zee Nederwiek 1’;</text:p>
      <text:p text:style-name="ifm_p_mt.3.7mm_ifm">Dat net op zee IJmuiden Ver Alpha en net op zee Nederwiek 1 de aanleg of uitbreiding van het net op zee als bedoeld in artikel 20ca in samenhang met artikel 20a van de Elektriciteitswet 1998 betreffen, zodat op de aanleg van deze projecten artikel 3.35, eerste lid, aanhef en onder c, van de Wet ruimtelijke ordening (hierna: Wro) van toepassing is;</text:p>
      <text:p text:style-name="ifm_p_mt.3.7mm_ifm">Dat voor de projecten net op zee IJmuiden Ver Alpha en net op zee Nederwiek 1 voor het in werking treden van de Omgevingswet toepassing is gegeven aan de Rijkscoördinatieregeling zodat op grond van artikel 4.106a van de Invoeringswet Omgevingswet in samenhang met artikel 16.7 van de Omgevingswet de coördinatieregeling als bedoeld in afdeling 3.5 van de Algemene wet bestuursrecht (Awb) van toepassing is op de besluiten voor de uitvoering van de projecten net op zee IJmuiden Ver Alpha en net op zee Nederwiek 1, met uitzondering van de inpassingsplannen.</text:p>
      <text:p text:style-name="ifm_p_mt.3.7mm_ifm">Dat TenneT voornemens is de volgende werkplannen te laten goedkeuren:</text:p>
      <text:p text:style-name="ifm_p_mt.3.7mm_ifm">Waterwetvergunning met betrekking tot net op zee IJmuiden Ver Alpha verleend op 20 mei 2022 met kenmerk RWS-2022/16023:</text:p>
      <text:p text:style-name="ifm_p_ifm">○  Voorschrift 5.5 Opstellen werkplan aanleg en onderhoud platform</text:p>
      <text:p text:style-name="ifm_p_ifm">○  Voorschrift 6.1 Opstellen verlichtings- en markeringsplan</text:p>
      <text:p text:style-name="ifm_p_ifm">○  Voorschrift 7.1 Scheepvaartplan (zover deze betrekking heeft op de werkzaamheden mbt het plaatsen van de platformen)</text:p>
      <text:p text:style-name="ifm_p_ifm">○  Voorschrift 8.1: Calamiteitenplan (zover deze betrekking heeft op de werkzaamheden mbt het plaatsen van de platformen).</text:p>
      <text:p text:style-name="ifm_p_mt.3.7mm_ifm">Waterwetvergunning met betrekking tot net op zee Nederwiek 1 verleend op 24 april 2024 met kenmerk RWS-2024/17917:</text:p>
      <text:p text:style-name="ifm_p_ifm">○  Voorschrift 5.5 Opstellen werkplan aanleg en onderhoud platform</text:p>
      <text:p text:style-name="ifm_p_ifm">○  Voorschrift 6.1 Opstellen verlichtings- en markeringsplan</text:p>
      <text:p text:style-name="ifm_p_ifm">○  Voorschrift 7.1 Scheepvaartplan (zover deze betrekking heeft op de werkzaamheden mbt het plaatsen van de platformen)</text:p>
      <text:p text:style-name="ifm_p_ifm">○  Voorschrift 8.1: Calamiteitenplan (zover deze betrekking heeft op de werkzaamheden mbt het plaatsen van de platformen).</text:p>
      <text:p text:style-name="ifm_p_mt.3.7mm_ifm">Dat op grond van artikel 3:21, derde lid, Awb, de Minister van Klimaat en Groene Groei kan bepalen dat deze besluiten, in afwijking van het voorgaande niet als besluiten als bedoeld in afdeling 3.5 van die wet worden aangemerkt, en daarmee niet in de gecoördineerde voorbereiding worden betrokken, indien niet valt te verwachten dat de toepassing van afdeling 3.5 op deze besluiten de voortgang van de besluitvorming over de te coördineren besluiten redelijkerwijs in betekenende mate zal versnellen of dat aan deze toepassing anderszins aanmerkelijke voordelen zijn verbonden;</text:p>
      <text:p text:style-name="ifm_p_mt.3.7mm_ifm">Dat bovengenoemde besluiten beperkt zijn in aard en omvang en het meecoördineren van deze besluiten de hiervoor bedoelde procedure daarom redelijkerwijs niet in betekende mate zal versnellen of dat daaraan anderszins aanmerkelijke voordelen zouden zijn verbonden;</text:p>
      <text:p text:style-name="ifm_p_mt.3.7mm_ifm">Dat het, gelet op het voorgaande, wenselijk is de hiervoor bedoelde besluiten apart voor te bereiden van de overige benodigde besluiten;</text:p>
      <text:p text:style-name="ifm_p_mt.3.7mm_ifm"><text:span text:style-name="ifm_span_font.italic_ifm">Gelet op:</text:span></text:p>
      <text:p text:style-name="ifm_p_mt.3.7mm_ifm">artikel 3:21, derde lid, van de Algemene wet bestuursrecht;</text:p>
      <text:p text:style-name="ifm_p_mt.3.7mm_indent.0mm_ifm"><text:span text:style-name="ifm_span_font.italic_ifm">Besluit:</text:span></text:p>
      <text:h text:style-name="ifm_p_font.bold_mt.5.08mm_page.keep-with-next_ifm" text:outline-level="2">Artikel<text:s/>1<text:s/></text:h>
      <text:p text:style-name="ifm_p_mt.4.23mm_ifm">Inzake de projecten net op zee IJmuiden Ver Alpha en net op zee Nederwiek 1 worden de besluiten ter goedkeuring van de volgende werkplannen:</text:p>
      <text:p text:style-name="ifm_p_ifm">−  Waterwetvergunning met betrekking tot net op zee IJmuiden Ver Alpha verleend op 20 mei 2022 met kenmerk RWS-2022/16023:</text:p>
      <text:p text:style-name="ifm_p_ifm">○  Voorschrift 5.5 Opstellen werkplan aanleg en onderhoud platform</text:p>
      <text:p text:style-name="ifm_p_ifm">○  Voorschrift 6.1 Opstellen verlichtings- en markeringsplan</text:p>
      <text:p text:style-name="ifm_p_ifm">○  Voorschrift 7.1 Scheepvaartplan (zover deze betrekking heeft op</text:p>
      <text:p text:style-name="ifm_p_ifm">○  de werkzaamheden mbt het plaatsen van de platformen)</text:p>
      <text:p text:style-name="ifm_p_ifm">○  Voorschrift 8.1: Calamiteitenplan (zover deze betrekking heeft op de werkzaamheden mbt het plaatsen van de platformen).</text:p>
      <text:p text:style-name="ifm_p_ifm">−  Waterwetvergunning met betrekking tot net op zee Nederwiek 1 verleend op 24 april 2024 met kenmerk RWS-2024/17917:</text:p>
      <text:p text:style-name="ifm_p_ifm">○  Voorschrift 5.5 Opstellen werkplan aanleg en onderhoud platform</text:p>
      <text:p text:style-name="ifm_p_ifm">○  Voorschrift 6.1 Opstellen verlichtings- en markeringsplan</text:p>
      <text:p text:style-name="ifm_p_ifm">○  Voorschrift 7.1 Scheepvaartplan (zover deze betrekking heeft op de werkzaamheden mbt het plaatsen van de platformen)</text:p>
      <text:p text:style-name="ifm_p_ifm">○  Voorschrift 8.1: Calamiteitenplan (zover deze betrekking heeft op de werkzaamheden mbt het plaatsen van de platformen).</text:p>
      <text:p text:style-name="ifm_p_ifm">niet aangemerkt als een te coördineren besluit als bedoeld in afdeling 3.5 van de Algemene wet bestuur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1 november 2025
               </text:p>
      <text:p text:style-name="ifm_p_font.italic_mt.3.7mm_ifm">De Minister van Klimaat en Groene Groei,<text:line-break/>namens deze:<text:line-break/><text:line-break/>E. van der<text:s/>Rijt<text:line-break/>MT-lid Realisatie Energietransitie</text:p>
      <text:p text:style-name="ifm_p_mt.3.7mm_ifm">Tegen dit besluit staat geen bezwaar of beroep open (artikel 8:4 eerste lid, onder e,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05</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05</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buiten gecoördineerde voorbereiding brengen van vergunning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94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inzake buiten gecoördineerde voorbereiding brengen van vergunningen, Ministerie van Klimaat en Groene Groei</meta:user-defined>
    <meta:user-defined meta:name="DCTERMS.W3CDTF/DCTERMS.available">2025-11-18</meta:user-defined>
  </office:meta>
</office:document-meta>
</file>