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3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een uitbreiding van het raccordement bij ’t Harde”, Rijksdienst voor Ondernemend Nederland</text:h>
      <text:p text:style-name="ifm_p_mt.7.4mm_ifm">Rijksvastgoedbedrijf vroeg op 7 november 2025 een wijziging van een omgevingsvergunning flora- en fauna-activiteit aan voor het project “een uitbreiding van het raccordement bij ’t Harde”.</text:p>
      <text:p text:style-name="ifm_p_mt.3.7mm_ifm">Rijksvastgoedbedrijf vroeg de wijziging van de vergunning aan om de levendbarende hagedis opzettelijk te doden of te vangen. Daarnaast vroeg ze de wijziging aan om (vaste) rust-of voorplantingsplaatsen van de levendbarende haged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7 nov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9396</text:span><text:tab/>20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9396</text:span><text:tab/>20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een uitbreiding van het raccordement bij ’t Harde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939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39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project “een uitbreiding van het raccordement bij ’t Harde”, Rijksdienst voor Ondernemend Nederland</meta:user-defined>
    <meta:user-defined meta:name="DCTERMS.W3CDTF/DCTERMS.available">2025-11-20</meta:user-defined>
  </office:meta>
</office:document-meta>
</file>