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te Leeuwesteyn 8B 3541GZ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15 betreft</text:p>
            <text:p text:style-name="common-al">te Leeuwesteyn 8B 3541GZ Utrecht .</text:p>
            <text:p text:style-name="last-al">De Minister heeft de vergunningaanvraag ontvangen op 1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3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3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15</meta:user-defined>
    <meta:user-defined meta:name="DCTERMS.abstract">Omgevingsvergunning Ziggo Bouwwerken werken en objecten in of bij een oppervlaktewaterlichaam Leeuwesteyn kavel 8B 3541GZ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te Leeuwesteyn 8B 3541GZ Utre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392</meta:user-defined>
    <meta:user-defined meta:name="OVERHEIDop.StcrtID/DC.identifier">stcrt-2025-39392</meta:user-defined>
    <meta:user-defined meta:name="OVERHEIDop.versieInformatie"/>
  </office:meta>
</office:document-meta>
</file>