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houdende inwilliging AVV-verzoek Programma Onderzoek en Innovatie Kennis in je Kas 2026–2027 brancheorganisatie Sierteeltproducten</text:h>
      <text:h text:style-name="ifm_p_font.bold_mt.3.7mm_page.keep-with-next_ifm" text:outline-level="2">Besluit</text:h>
      <text:h text:style-name="ifm_p_font.italic_mt.3.7mm_page.keep-with-next_ifm" text:outline-level="2">1. Aanleiding</text:h>
      <text:p text:style-name="ifm_p_mt.3.7mm_ifm">Brancheorganisatie Sierteeltproducten (hierna: BO Sierteelt) heeft verzocht om voorschriften op het gebied van onderzoek en innovatie en de financiering daarvan per 1 januari 2026 verbindend te verklaren. Het verzoek heeft betrekking op het 'Programma Onderzoek en Innovatie Kennis in je Kas 2026–2027' (hierna Programma KijK), het gezamenlijke onderzoeksprogramma van de BO Sierteelt en de Brancheorganisatie G&amp;F Nederland (hierna BO G&amp;F) en is er op gericht dat ook ondernemers die niet aan de BO Sierteelt verbonden zijn, tot en met 31 december 2027 verplicht worden mee te betalen aan het onderzoeksprogramma.</text:p>
      <text:p text:style-name="ifm_p_mt.3.7mm_ifm">Het verzoek betreft het algemeen verbindend verklaren van drie onderdelen:</text:p>
      <text:p text:style-name="ifm_p_ifm">1.  Het Programma KijK;</text:p>
      <text:p text:style-name="ifm_p_ifm">2.  De Regeling verplichte registratie en gegevensverstrekking Brancheorganisatie Sierteeltproducten 2026–2027 (hierna: registratieregeling);</text:p>
      <text:p text:style-name="ifm_p_ifm">3.  De Regeling verplichte financiële bijdragen glastuinbouw t.b.v. Programma onderzoek en innovatie Kennis in je Kas 2026–2027 (hierna: bijdrageregeling).</text:p>
      <text:h text:style-name="ifm_p_font.roman_mt.3.7mm_page.keep-with-next_ifm" text:outline-level="2">2. Beoordeling van de aanvraag</text:h>
      <text:p text:style-name="ifm_p_mt.3.7mm_ifm">De aanvraag van de BO Sierteelt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Sierteelt is op grond van artikel 4:1 van de Regeling producenten- en brancheorganisaties voor onbepaalde tijd erkend.</text:p>
      <text:p text:style-name="ifm_p_mt.3.7mm_ifm">De BO Sierteelt heeft vastgesteld dat er in de KijK-database 1.124 bedrijven en 3.496 hectare staat aangemerkt als lid van de BO Sierteelt tegenover 1.238 bedrijven en 3.859 hectare in de CBS-data Sierteelt. Dit komt neer op 90,79% aan bedrijven en 90,60% aan hectaren.</text:p>
      <text:p text:style-name="ifm_p_mt.3.7mm_ifm">Het Programma KijK bevat de doelen:</text:p>
      <text:p text:style-name="ifm_p_ifm">–  milieubescherming,</text:p>
      <text:p text:style-name="ifm_p_ifm">–  studies om de productkwaliteit te verbeteren,</text:p>
      <text:p text:style-name="ifm_p_ifm">–  onderzoek naar met name teeltmethoden die een geringer gebruik van gewasbeschermingsmiddelen of diergeneesmiddelen mogelijk maken en het behoud van de bodem en het behoud of de verbetering van het milieu garanderen en</text:p>
      <text:p text:style-name="ifm_p_ifm">–  de gezondheid van dieren of planten of de voedselveiligheid.</text:p>
      <text:p text:style-name="ifm_p_ifm">Deze doelen voldoen aan artikel 164, vierde lid, van Verordening (EU) nr. 1308/2013, in het bijzonder de onderdelen e), i), j) en m). Het verzoek betreft een algemeen verbindend verklaring voor de periode tot en met 31 december 2027.</text:p>
      <text:p text:style-name="ifm_p_mt.3.7mm_ifm">De aan de BO Sierteelt verbonden ondernemers zijn op gelijke wijze als de niet verbonden ondernemers gebonden aan het Programma KijK, de registratieregeling en de bijdrageregeling.</text:p>
      <text:p text:style-name="ifm_p_mt.3.7mm_ifm">Het verzoek van de BO Sierteelt strekt ertoe ondernemers die niet verbonden zijn met deze organisatie, dat wil zeggen geen lid zijn van één of meer van de verenigingen die lid zijn van de BO Sierteelt, te binden. Dat betekent dat deze ondernemers verplicht worden zich te registreren bij de BO Sierteelt en aan de BO Sierteelt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Sierteelt is verantwoordelijk voor de uitvoering van het onderzoeksprogramma en de financiering daarvan. De BO Sierteelt zal het onderzoeksprogramma tezamen met de BO G&amp;F uitvoeren. Gezamenlijk kunnen zij de uitvoering uitbesteden aan een andere organisatie.</text:p>
      <text:p text:style-name="ifm_p_mt.3.7mm_ifm">Het Programma Onderzoek en Innovatie Kennis in je Kas betreft een onderzoeksbudget van jaarlijks 3 miljoen euro.</text:p>
      <text:p text:style-name="ifm_p_mt.3.7mm_ifm">In de periode van 10 juni 2025 tot en met 8 juli 2025 was er gelegenheid om via de website www.internetconsultatie.nl te reageren op het verzoek van de BO G&amp;F en de BO Sierteelt. Er zijn vijf positieve reacties binnengekomen. Op de website www.internetconsultatie.nl wordt een consultatieverslag gepubliceerd.</text:p>
      <text:h text:style-name="ifm_p_font.roman_mt.3.7mm_page.keep-with-next_ifm" text:outline-level="2">3. Besluit</text:h>
      <text:p text:style-name="ifm_p_mt.3.7mm_ifm">De Minister van Landbouw, Visserij, Voedselzekerheid en Natuur,</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Sierteeltproducten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Sierteelt:</text:span> de vereniging Brancheorganisatie Sierteeltproducten;</text:p>
      <text:p text:style-name="ifm_p_ifm">c.  <text:span text:style-name="ifm_span_font.italic_ifm">Programma KijK:</text:span> het Programma Onderzoek en Innovatie Kennis in je Kas zoals opgenomen in bijlage A van dit besluit;</text:p>
      <text:p text:style-name="ifm_p_ifm">d.  <text:span text:style-name="ifm_span_font.italic_ifm">Registratieregeling BO Sierteelt:</text:span> Regeling verplichte registratie en gegevensverstrekking Brancheorganisatie Sierteeltproducten 2026–2027, zoals opgenomen in bijlage B van dit besluit;</text:p>
      <text:p text:style-name="ifm_p_ifm">e.  <text:span text:style-name="ifm_span_font.italic_ifm">Bijdrageregeling BO Sierteelt:</text:span> Regeling verplichte financiële bijdragen glastuinbouw t.b.v. Gezamenlijk programma onderzoek en innovatie Kennis in je Kas, zoals opgenomen in bijlage C van dit besluit;</text:p>
      <text:p text:style-name="ifm_p_ifm">f.  <text:span text:style-name="ifm_span_font.italic_ifm">niet bij de BO Sierteelt aangesloten marktdeelnemers:</text:span> Ondernemers als bedoeld in paragraaf 1, onderdeel d. van de Registratieregeling BO Sierteelt en paragraaf 1, onderdeel d, van de Bijdrageregeling BO Sierteelt, voor zover dit ondernemers betreft die geen lid zijn van één of meer van de verenigingen die lid zijn van de BO Sierteelt.</text:p>
      <text:h text:style-name="ifm_p_font.bold_mt.5.08mm_page.keep-with-next_ifm" text:outline-level="2">Artikel<text:s/>2<text:s/></text:h>
      <text:p text:style-name="ifm_p_mt.4.23mm_ifm">Het Programma KijK is overeenkomstig artikel 164, eerste lid, van Verordening 1308/2013 verbindend voor niet bij de BO Sierteelt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istratieregeling BO Sierteelt en de Bijdrageregeling BO Sierteelt van toepassing op niet bij de BO Sierteelt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1 januari 2026.</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Visserij, Voedselzekerheid en Natuur,<text:line-break/>F.M.<text:s/>Wiersma</text:p>
      <text:h text:style-name="ifm_p_font.bold_mt.5.08mm_page.break-before_ifm" text:outline-level="3">BIJLAGE<text:s/>B: REGELING VERPLICHTE REGISTRATIE EN GEGEVENSVERSTREKKING BRANCHEORGANISATIE SIERTEELTPRODUCTEN 2026–2027</text:h>
      <text:h text:style-name="ifm_p_font.roman_mt.4.23mm_page.keep-with-next_ifm" text:outline-level="3">Inleiding</text:h>
      <text:p text:style-name="ifm_p_mt.3.7mm_ifm">De Brancheorganisatie Sierteeltproducten heeft op 22 oktober 2024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2026–2027’ en de Regeling verplichte financiële bijdragen glastuinbouw t.b.v. gezamenlijk ‘Programma Onderzoek en Innovatie Kennis in je Kas 2026–2027’.</text:p>
      <text:p text:style-name="ifm_p_mt.3.7mm_ifm">Deze registratieregeling, het gezamenlijk ‘Programma Onderzoek en Innovatie Kennis in je Kas 2026–2027’ en de Regeling verplichte financiële bijdragen glastuinbouw t.b.v. gezamenlijk ‘Programma Onderzoek en Innovatie Kennis in je Kas 2026–2027’ zijn op 31 oktober 2025 door de Minister van Landbouw, Visserij, Voedselzekerheid en Natuur verbindend verklaard tot en met 2027,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text:span text:style-name="ifm_span_font.italic_ifm">Brancheorganisatie Sierteeltproducten:</text:span> Vereniging Brancheorganisatie Sierteeltproducten (afgekort BO Sierteelt) die overeenkomstig artikel 4:1 van de Regeling producenten- en brancheorganisaties van de Minister van Economische Zaken op 23 juni 2016 is erkend.</text:p>
      <text:p text:style-name="ifm_p_ifm">b.  <text:span text:style-name="ifm_span_font.italic_ifm">Uitvoeringsorganisatie BO Sierteelt en Groenten&amp;Fruit (kortweg Uitvoeringsorganisatie):</text:span> de door de BO Sierteeltproducten en de BO G&amp;F Nederland gezamenlijk opgerichte organisatie met volledige rechtsbevoegdheid ter uitvoering van regelingen van genoemde BO’s. Als Uitvoeringsorganisatie is gemandateerd de Stichting Kennis in je Kas (KijK).</text:p>
      <text:p text:style-name="ifm_p_ifm">c.  <text:span text:style-name="ifm_span_font.italic_ifm">Regeling verplichte financiële bijdragen glastuinbouw t.b.v. gezamenlijk ‘Programma Onderzoek en Innovatie Kennis in je Kas 2026–2027’:</text:span> het besluit van de BO Sierteelt van 22 oktober 2024 gericht op de vaststelling, het opleggen en innen van verplichte financiële bijdragen ter financiering van het gezamenlijk ‘Programma Onderzoek en Innovatie Kennis in je Kas 2026–2027’ van de Brancheorganisatie Sierteeltproducten Nederland en de Brancheorganisatie G&amp;F Nederland.</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 2a.</text:p>
      <text:p text:style-name="ifm_p_ifm">e.  <text:span text:style-name="ifm_span_font.italic_ifm">Gemeten maat:</text:span> de bruto oppervlakte kasopstand, inclusief paden die voor de teelt noodzakelijk zijn, op 0,1 hectare nauwkeurig.</text:p>
      <text:p text:style-name="ifm_p_ifm">f.  <text:span text:style-name="ifm_span_font.italic_ifm">Rijksdienst voor Ondernemend Nederland (RVO):</text:span> de dienst ingesteld bij het Instellingsbesluit batenlastenagentschap Rijksdienst voor Ondernemend Nederland van het Ministerie van Economische Zaken en Klimaat.</text:p>
      <text:h text:style-name="ifm_p_font.bold_mt.5.08mm_page.keep-with-next_ifm" text:outline-level="4">§<text:s/>2<text:s/>Het register</text:h>
      <text:p text:style-name="ifm_p_mt.4.23mm_ifm">1.  De Uitvoeringsorganisatie houdt namens de BO Sierteelt een register aan van ondernemingen met als activiteit het telen van sierteeltproducten onder een permanente opstand van glas of van kunststof genoemd in de bijlage 2a, en waarvan de bedrijfsomvang ten minste gelijk is aan een gemeten maat van 5.000 m<text:span text:style-name="ifm_span_font.superscript_mt.4.23mm_ifm">2</text:span>.</text:p>
      <text:p text:style-name="ifm_p_ifm">2.  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fm">3.  Aan de ingeschreven ondernemingen wordt een registratienummer toegekend.</text:p>
      <text:p text:style-name="ifm_p_ifm">4.  Het register is uitsluitend bestemd voor de juiste uitvoering van het gezamenlijk ‘Programma Onderzoek en Innovatie Kennis in je Kas 2026–2027’ en de Regeling verplichte financiële bijdragen glastuinbouw t.b.v. gezamenlijk ‘Programma Onderzoek en Innovatie Kennis in je Kas 2026–2027’.</text:p>
      <text:p text:style-name="ifm_p_ifm">5.  De ondernemer die een onderneming drijft als bedoeld in lid 1 is verplicht binnen 1 maand na verbindendverklaring van deze regeling zijn onderneming te laten registreren bij de Uitvoeringsorganisatie.</text:p>
      <text:p text:style-name="ifm_p_ifm">6.  Een ondernemer laat zich eveneens registreren binnen 1 maand nadat de bedrijfsomvang van zijn onderneming is gaan voldoen aan de norm, vermeld in lid 1.</text:p>
      <text:h text:style-name="ifm_p_font.bold_mt.5.08mm_page.keep-with-next_ifm" text:outline-level="4">§<text:s/>3<text:s/>De opgave van gegevens</text:h>
      <text:p text:style-name="ifm_p_mt.4.23mm_ifm">1.  De ondernemer die een onderneming drijft als bedoeld in § 2, lid 1, is verplicht de Uitvoeringsorganisatie jaarlijks gegevens te verstrekken met betrekking tot:</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c.  De oppervlakten van de opstanden van glas of kunststof gerekend naar gemeten maat;</text:p>
      <text:p text:style-name="ifm_p_ifm">d.  De rechtsvorm van de onderneming;</text:p>
      <text:p text:style-name="ifm_p_ifm">e.  Het IBAN-bankrekeningnummer;</text:p>
      <text:p text:style-name="ifm_p_ifm">f.  Elektronisch (email)adres.</text:p>
      <text:p text:style-name="ifm_p_ifm">2.  De onder lid 1 bedoelde gegevens moeten worden verstrekt op een door de Uitvoeringsorganisatie beschikbaar te stellen fysiek of elektronisch registratieformulier.</text:p>
      <text:p text:style-name="ifm_p_ifm">3.  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fm">4.  De ondernemer is verplicht wijziging van de gegevens die op grond van deze paragraaf zijn verstrekt, schriftelijk aan de Uitvoeringsorganisatie mede te delen. Deze gegevens moeten worden verstrekt binnen 1 maand nadat de wijziging heeft plaatsgevonden. Indien de ondernemer zijn locatie (deels) verhuurd aan derden, is deze ondernemer verplicht om de gegevens van de huurder te verstrekken aan de Uitvoeringsorganisatie.</text:p>
      <text:p text:style-name="ifm_p_ifm">5.  Indien de directeur van de Uitvoeringsorganisatie op andere wijze kennis draagt van een opgave plichtige ondernemer en/of van op te geven gegevens, is hij namens de BO Sierteelt bevoegd de wijziging in het register aan te brengen. De ondernemer wordt hiervan vooraf schriftelijk op de hoogte gesteld.</text:p>
      <text:h text:style-name="ifm_p_font.bold_mt.5.08mm_page.keep-with-next_ifm" text:outline-level="4">§<text:s/>4<text:s/>Overige bepalingen</text:h>
      <text:p text:style-name="ifm_p_mt.4.23mm_ifm">1.  De BO Sierteelt kan bij besluit vrijstelling verlenen van een of meer bepalingen uit deze regeling.</text:p>
      <text:p text:style-name="ifm_p_ifm">2.  De BO Sierteelt kan bij besluit de verplichte registratie uitbreiden naar ondernemingen met een bedrijfsomvang kleiner dan 5.000 m<text:span text:style-name="ifm_span_font.superscript_ifm">2</text:span>, op verzoek van en in overleg met de leden van de BO Sierteelt.</text:p>
      <text:p text:style-name="ifm_p_ifm">3.  De BO Sierteelt kan bij besluit gewassen toevoegen aan of verwijderen uit de bijlage, op verzoek van en in overleg met de leden van de BO Sierteelt.</text:p>
      <text:p text:style-name="ifm_p_ifm">4.  Tenzij bij een voorschrift anders vermeld is de Uitvoeringsorganisatie namens de BO Sierteelt belast met de uitvoering van deze regeling.</text:p>
      <text:p text:style-name="ifm_p_ifm">5.  Indien de ondernemer die een onderneming drijft als bedoeld in § 2, lid 1, één of meer van de in deze regeling genoemde verplichtingen niet nakomt, kan, na daartoe te zijn aangemaand, een boetebeding worden ingeroepen uit hoofde van wanprestatie in de zin van artikel 6:91 e.v. BW. Deze boete is tenminste gelijk aan de bijdrage die op basis van de bijdrageregeling zou moeten worden bijgedragen, vermeerderd met redelijke kosten van onderzoek en invordering.</text:p>
      <text:h text:style-name="ifm_p_font.bold_mt.5.08mm_page.keep-with-next_ifm" text:outline-level="4">§<text:s/>5<text:s/>Slotbepalingen</text:h>
      <text:p text:style-name="ifm_p_mt.4.23mm_ifm">1.  De gegevens verkregen uit hoofde van het bepaalde in deze regeling zullen – voor zover bij of op grond van de wet niet anders is bepaald – zonder toestemming van de belanghebbende</text:p>
      <text:p text:style-name="ifm_p_ifm">a.  Slechts worden gebruikt voor de uitvoering van het gezamenlijk ‘Programma Onderzoek en Innovatie Kennis in je Kas 2026–2027’ en de Regeling verplichte financiële bijdragen glastuinbouw t.b.v. gezamenlijk ‘Programma Onderzoek en Innovatie Kennis in je Kas 2026–2027’;</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2026–2027’ en de Regeling verplichte financiële bijdragen glastuinbouw t.b.v. gezamenlijk ‘Programma Onderzoek en Innovatie Kennis in je Kas2026–2027’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Algemeen Verbindend Verklaring door de Minister van LVVN en heeft een looptijd tot en met 31 december 2027.</text:p>
      <text:p text:style-name="ifm_p_ifm">4.  Deze regeling wordt aangehaald als ‘Regeling verplichte registratie en gegevensverstrekking Brancheorganisatie Sierteelt’.</text:p>
      <text:h text:style-name="ifm_p_font.bold_mt.5.08mm_page.keep-with-next_ifm" text:outline-level="4">Bijlage bij de Regeling verplichte registratie en gegevensverstrekking Brancheorganisatie Sierteeltproducten 2026 – 2027</text:h>
      <text:p text:style-name="ifm_p_mt.4.23mm_ifm">De Regeling verplichte registratie en gegevensverstrekking Brancheorganisatie Sierteeltproducten 2026 – 2027 is van toepassing op de ondernemers als bedoeld in § 1 lid d met als bedrijfsactiviteit het telen van sierteeltproducten met volgende SBI-codes onder een permanente opstand van glas of van kunststof zoals bedoeld in het Activiteitenbesluit artikel 3.55 incl. toelichting. Het gaat hier om de feitelijke teelt van sierteeltproducten. Indien de feitelijke teelt en bij de KvK opgenomen SBI-code niet met elkaar corresponderen geldt de feitelijke teelt voor deze regeling.</text:p>
      <text:p text:style-name="ifm_p_mt.3.7mm_ifm">Er wordt geheven op basis van:</text:p>
      <text:p text:style-name="ifm_p_ifm">(1)  fysieke teelt van sierteeltgewassen onder glas;</text:p>
      <text:p text:style-name="ifm_p_ifm">(2)  onderlinge afspraken tussen de ondernemingsorganisaties</text:p>
      <text:p text:style-name="ifm_p_ifm">(3)  gecodeerd met SBI-codes:</text:p>
      <text:p text:style-name="ifm_p_ifm">–  01192 Teelt van snijbloemen en snijheesters onder glas, met uitzondering van boomkwekerijgewassen en vaste planten en de broeierij van bol- en knolgewassen. De teelt onder glas van snijbloemen uit bollen en knollen en bol op pot van amaryllis, hippeastrum, freesia, lelie, nerine en tulp uit de desbetreffende bollen en knollenbehoren in dit verband niet onder broeierij en dus wél onder Kennis in je Kas</text:p>
      <text:p text:style-name="ifm_p_ifm">–  01303 Teelt van perkplanten onder glas</text:p>
      <text:p text:style-name="ifm_p_ifm">–  01304 Teelt van potplanten onder glas</text:p>
      <text:h text:style-name="ifm_p_font.bold_mt.5.08mm_page.keep-with-next_ifm" text:outline-level="4">Toelichting</text:h>
      <text:p text:style-name="ifm_p_mt.4.23mm_ifm">Er is aangesloten bij het Activiteitenbesluit voor de definitie van kassen en bij de SBI-codes van het CBS voor de specificatie van de gewassen. Deze worden gebruikt door RVO, KvK<text:note text:id="n1" text:note-class="footnote"><text:note-citation text:label="1 ">1</text:note-citation><text:note-body><text:p text:style-name="ifm_p_font.normal_size.6.93pt_mt..5mm_indent.-0.1161in_mleft.0.1161in_ifm">Indien de feitelijke teelt en bij de KvK opgenomen SBI-code niet met elkaar corresponderen geldt de feitelijke teelt voor deze regeling.</text:p></text:note-body></text:note>, CBS, Bevoegd Gezag en zijn eenduidig gedefinieerd.</text:p>
      <text:p text:style-name="ifm_p_mt.3.7mm_ifm">De ondernemersorganisatie LTO Nederland – Boomkwekerij, lid van de BO Sierteelt, heeft te kennen gegeven boomkwekerijgewassen en vaste planten te willen uitsluiten van deze regeling.</text:p>
      <text:p text:style-name="ifm_p_mt.3.7mm_ifm">De ondernemersorganisatie Koninklijke Algemeene Vereniging voor Bloembollencultuur, lid van de BO Sierteelt, heeft te kennen gegeven de broeierij van tulp niet uit te zonderen van deze regeling. De teelt onder glas van snijbloemen uit bollen en knollen en bol op pot van amaryllis, hippeastrum, freesia, lelie, nerine en tulp uit de desbetreffende bollen en knollen wordt in dit verband gekenmerkt als snijbloementeelt (en dus niet broeierij) en valt daarmee onder deze regeling.</text:p>
      <text:h text:style-name="ifm_p_font.bold_mt.5.08mm_page.break-before_ifm" text:outline-level="3">BIJLAGE<text:s/>C: REGELING VERPLICHTE FINANCIËLE BIJDRAGEN GLASTUINBOUW TEN BEHOEVE VAN HET ‘PROGRAMMA ONDERZOEK EN INNOVATIE KENNIS IN JE KAS 2026–2027’</text:h>
      <text:h text:style-name="ifm_p_font.roman_mt.4.23mm_page.keep-with-next_ifm" text:outline-level="3">Inleiding</text:h>
      <text:p text:style-name="ifm_p_mt.3.7mm_ifm">De Brancheorganisatie Sierteeltproducten heeft op 22 oktober 2024 vastgesteld om de financiering mogelijk te maken van de uitvoering van het gezamenlijk ‘Programma Onderzoek en Innovatie Kennis in je Kas 2026–2027’ van deze brancheorganisatie.</text:p>
      <text:p text:style-name="ifm_p_mt.3.7mm_ifm">Dit programma, deze bijdrageregeling en de Regeling verplichte registratie en gegevensverstrekking Brancheorganisatie Sierteeltproducten 2026–2027 zijn op 31 oktober 2025 door de Minister van Landbouw, Visserij, Voedselzekerheid en Natuur verbindend verklaard,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text:span text:style-name="ifm_span_font.italic_ifm">Brancheorganisatie Sierteeltproducten:</text:span> Vereniging Brancheorganisatie Sierteeltproducten (afgekort BO Sierteelt) die overeenkomstig artikel 4:1 van de Regeling producenten- en brancheorganisaties van de Minister van Economische Zaken op 23 juni 2016 is erkend.</text:p>
      <text:p text:style-name="ifm_p_ifm">b.  <text:span text:style-name="ifm_span_font.italic_ifm">Uitvoeringsorganisatie BO Sierteelt en Groenten&amp;Fruit (kortweg Uitvoeringsorganisatie):</text:span> de door de BO Sierteeltproducten Nederland en de BO G&amp;F Nederland gezamenlijk opgerichte organisatie met volledige rechtsbevoegdheid ter uitvoering van regelingen van genoemde BO’s. Als Uitvoeringsorganisatie is gemandateerd de Stichting Kennis in je Kas (KijK).</text:p>
      <text:p text:style-name="ifm_p_ifm">c.  <text:span text:style-name="ifm_span_font.italic_ifm">Regeling verplichte registratie en gegevensverstrekking Brancheorganisatie Sierteeltproducten 2026 –2027:</text:span> het besluit van de BO Sierteelt van 22 oktober 2024 gericht op de verplichte registratie en jaarlijkse gegevensverstrekking door ondernemingen die gewassen telen waarvoor de brancheorganisatie is opgericht.</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 3a.</text:p>
      <text:p text:style-name="ifm_p_ifm">e.  <text:span text:style-name="ifm_span_font.italic_ifm">Gemeten maat:</text:span> de bruto oppervlakte kasopstand, inclusief paden, op 0,1 hectare nauwkeurig.</text:p>
      <text:h text:style-name="ifm_p_font.bold_mt.5.08mm_page.keep-with-next_ifm" text:outline-level="4">§<text:s/>2<text:s/>Bepalingen inzake de verplichte financiële bijdrage</text:h>
      <text:h text:style-name="ifm_p_font.bold-italic_mt.5.08mm_page.keep-with-next_ifm" text:outline-level="5">§<text:s/>2.1<text:s/>Verstrekking van gegevens en berekening van de verplichte financiële bijdrage</text:h>
      <text:p text:style-name="ifm_p_mt.4.23mm_ifm">1.  De ondernemer, die in enig kalenderjaar een onderneming drijft met een bedrijfsomvang vanaf 5.000 m<text:span text:style-name="ifm_span_font.superscript_mt.4.23mm_ifm">2</text:span>, is verplicht voor dat jaar de financiële bijdrage te betalen.</text:p>
      <text:p text:style-name="ifm_p_ifm">2.  De berekening van de financiële bijdrage vindt plaats op basis van de door de ondernemer aan de Uitvoeringsorganisatie ingevolge de bij of krachtens de Regeling verplichte registratie en gegevensverstrekking Brancheorganisatie Sierteeltproducten 2026–2027 verstrekte gegevens. Indien de ondernemer de verplichting tot verstrekking van gegevens niet nakomt, is de Brancheorganisatie Sierteelt gerechtigd de bijdrage vast te stellen aan de hand van gegevens die zij anderszins tot haar beschikking heeft.</text:p>
      <text:p text:style-name="ifm_p_ifm">3.  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fm">1.  De BO Sierteelt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Sierteeltproducten.</text:p>
      <text:p text:style-name="ifm_p_ifm">3.  De ingevolge deze regeling verschuldigde bedragen worden betaald uiterlijk op de eenentwintigste dag volgend op die waarop zij door of vanwege de Uitvoeringsorganisatie aan de hand van nota's in rekening zijn gebracht.</text:p>
      <text:p text:style-name="ifm_p_ifm">4.  In afwijking van het vermelde onder lid 3 is de nota terstond invorderbaar:</text:p>
      <text:p text:style-name="ifm_p_ifm">a.  Zodra het faillissement van de ondernemer is aangevraagd;</text:p>
      <text:p text:style-name="ifm_p_ifm">b.  Zodra de ondernemer het drijven van de onderneming beëindigt of van het voornemen daartoe blijkt of</text:p>
      <text:p text:style-name="ifm_p_ifm">c.  Zodra de ondernemer zich in het buitenland heeft gevestigd om daar zijn vaste woonplaats te kiezen of van het voornemen daartoe blijkt.</text:p>
      <text:p text:style-name="ifm_p_ifm">5.  De BO Sierteelt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fm">1.  Aan de ondernemer die niet of niet geheel binnen de in § 3.1 gestelde termijn heeft betaald, kan door de directeur van de Uitvoeringsorganisatie, namens de BO Sierteelt,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4">§<text:s/>4<text:s/>Overige bepalingen</text:h>
      <text:p text:style-name="ifm_p_mt.4.23mm_ifm">1.  De BO Sierteelt kan bij besluit de verplichte financiële bijdrage uitbreiden naar ondernemingen met een bedrijfsomvang kleiner dan 5.000 m<text:span text:style-name="ifm_span_font.superscript_mt.4.23mm_ifm">2</text:span>, op verzoek van en in overleg met de leden van de BO Sierteelt. De BO Sierteelt zal in dat geval tevens de hoogte van de bijdrage vaststellen, zo nodig afwijkend van het bedrag genoemd in § 2.1 lid 3</text:p>
      <text:p text:style-name="ifm_p_ifm">2.  De BO Sierteelt kan bij besluit gewassen toevoegen aan de bijlage, op verzoek van en in overleg met de leden van de BO Sierteelt.</text:p>
      <text:h text:style-name="ifm_p_font.bold_mt.5.08mm_page.keep-with-next_ifm" text:outline-level="4">§<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VVN en heeft een looptijd tot en met 31 december 2027.</text:p>
      <text:p text:style-name="ifm_p_ifm">4.  Deze regeling wordt aangehaald als ‘Regeling verplichte financiële bijdragen glastuinbouw ten behoeve van het ‘Programma Onderzoek en Innovatie Kennis in je Kas 2026–2027’.</text:p>
      <text:h text:style-name="ifm_p_font.bold_mt.5.08mm_page.keep-with-next_ifm" text:outline-level="4">Bijlage<text:s/>3a<text:s/>bij de Regeling verplichte financiële bijdragen glastuinbouw t.b.v. ‘Programma Onderzoek en Innovatie Kennis in je Kas 2026–2027’</text:h>
      <text:p text:style-name="ifm_p_mt.4.23mm_ifm">De Regeling verplichte registratie en gegevensverstrekking Brancheorganisatie Sierteeltproducten 2026 – 2027 is van toepassing op de ondernemers als bedoeld in § 1 lid d met als bedrijfsactiviteit het telen van sierteeltproducten met volgende SBI-codes onder een permanente opstand van glas of van kunststof zoals bedoeld in het Activiteitenbesluit artikel 3.55 incl. toelichting. Het gaat hier om de feitelijke teelt van sierteeltproducten. Indien de feitelijke teelt en bij de KvK opgenomen SBI-code niet met elkaar corresponderen geldt de feitelijke teelt voor deze regeling.</text:p>
      <text:p text:style-name="ifm_p_mt.3.7mm_ifm">Er wordt geheven op basis van:</text:p>
      <text:p text:style-name="ifm_p_ifm">(1)  fysieke teelt van sierteeltgewassen onder glas;</text:p>
      <text:p text:style-name="ifm_p_ifm">(2)  onderlinge afspraken tussen de ondernemingsorganisaties</text:p>
      <text:p text:style-name="ifm_p_ifm">(3)  gecodeerd met SBI-codes:</text:p>
      <text:p text:style-name="ifm_p_ifm">–  01192 Teelt van snijbloemen en snijheesters onder glas, met uitzondering van boomkwekerijgewassen en vaste planten en de broeierij van bol- en knolgewassen. De teelt onder glas van snijbloemen uit bollen en knollen en bol op pot van amaryllis, hippeastrum, freesia, lelie, nerine en tulp uit de desbetreffende bollen en knollenbehoren in dit verband niet onder broeierij en dus wél onder Kennis in je Kas</text:p>
      <text:p text:style-name="ifm_p_ifm">–  01303 Teelt van perkplanten onder glas</text:p>
      <text:p text:style-name="ifm_p_ifm">–  01304 Teelt van potplanten onder glas</text:p>
      <text:h text:style-name="ifm_p_font.bold_mt.5.08mm_page.keep-with-next_ifm" text:outline-level="4">Toelichting</text:h>
      <text:p text:style-name="ifm_p_mt.4.23mm_ifm">Er is aangesloten bij het Activiteitenbesluit voor de definitie van kassen en bij de SBI-codes van het CBS voor de specificatie van de gewassen. Deze worden gebruikt door RVO, KvK<text:note text:id="n2" text:note-class="footnote"><text:note-citation text:label="2 ">2</text:note-citation><text:note-body><text:p text:style-name="ifm_p_font.normal_size.6.93pt_mt..5mm_indent.-0.1161in_mleft.0.1161in_ifm">Indien de feitelijke teelt en bij de KvK opgenomen SBI-code niet met elkaar corresponderen geldt de feitelijke teelt voor deze regeling.</text:p></text:note-body></text:note>, CBS, Bevoegd Gezag en zijn eenduidig gedefinieerd.</text:p>
      <text:p text:style-name="ifm_p_mt.3.7mm_ifm">De ondernemersorganisatie LTO Nederland – Boomkwekerij, lid van de BO Sierteelt, heeft te kennen gegeven boomkwekerijgewassen en vaste planten te willen uitsluiten van deze regeling.</text:p>
      <text:p text:style-name="ifm_p_mt.3.7mm_ifm">De ondernemersorganisatie Koninklijke Algemeene Vereniging voor Bloembollencultuur, lid van de BO Sierteelt, heeft te kennen gegeven de broeierij van tulp niet uit te zonderen van deze regeling. De teelt onder glas van snijbloemen uit bollen en knollen en bol op pot van amaryllis, hippeastrum, freesia, lelie, nerine en tulp uit de desbetreffende bollen en knollen wordt in dit verband gekenmerkt als snijbloementeelt (en dus niet broeierij) en valt daarmee onder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72</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72</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houdende inwilliging AVV-verzoek Programma Onderzoek en Innovatie Kennis in je Kas 2026–2027 brancheorganisatie Sierteeltprodu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3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Visserij, Voedselzekerheid en Natuur houdende inwilliging AVV-verzoek Programma Onderzoek en Innovatie Kennis in je Kas 2026–2027 brancheorganisatie Sierteeltproducten</meta:user-defined>
    <meta:user-defined meta:name="DCTERMS.W3CDTF/DCTERMS.available">2025-11-20</meta:user-defined>
  </office:meta>
</office:document-meta>
</file>