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etonreparaties en het herstelllen van de taludbekleding aan het spoorviaduct nabij de A50 te Niftrik </text:p>
            <text:p text:style-name="common-al">Zaaknummer: Z2025-001612</text:p>
            <text:p text:style-name="common-al">DSO nummer: 202511110105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6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3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3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12</meta:user-defined>
    <meta:user-defined meta:name="DCTERMS.abstract">het uitvoeren van betonreparaties en het herstelllen van de taludbekleding aan het spoorviaduct nabij de A50 te Niftr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360</meta:user-defined>
    <meta:user-defined meta:name="OVERHEIDop.StcrtID/DC.identifier">stcrt-2025-39360</meta:user-defined>
    <meta:user-defined meta:name="OVERHEIDop.versieInformatie"/>
  </office:meta>
</office:document-meta>
</file>