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100*"/>
    </style:style>
    <style:style style:family="table-column" style:name="table1.tg1.col2">
      <style:table-column-properties style:rel-column-width="15400*"/>
    </style:style>
    <style:style style:family="table-column" style:name="table1.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aststelling van Circulair Materialenplan, Ministerie van Infrastructuur en Waterstaat</text:h>
      <text:p text:style-name="ifm_p_mt.7.4mm_ifm"><text:span text:style-name="ifm_span_font.bold_mt.7.4mm_ifm">De Minister van Infrastructuur en Waterstaat heeft het Circulair Materialenplan vastgesteld en bekendgemaakt. Tegen de vaststelling van het Circulair Materialenplan kan geen beroep worden ingesteld.</text:span></text:p>
      <text:h text:style-name="ifm_p_font.bold_mt.5.08mm_page.keep-with-next_ifm" text:outline-level="4">WAAROVER GAAT HET PROGRAMMA?</text:h>
      <text:p text:style-name="ifm_p_mt.4.23mm_ifm">In 2050 wil Nederland circulair zijn. In een circulaire economie gaan we zuinig en slim om met grondstoffen en producten. Producten en materialen worden hergebruikt, gerecycled en bij het maken van nieuwe producten worden gerecyclede materialen gebruikt. De inzet is dat dit resulteert in minder materiaalgebruik, met behoud van welvaart, werkgelegenheid en economisch verdienvermogen. De transitie naar een circulaire economie vermindert onze risicovolle strategische afhankelijkheden, stimuleert innovatie, draagt bij aan een schone leefomgeving en versterkt het concurrentievermogen van Nederland. Ook helpt het om klimaatverandering, biodiversiteitsverlies en milieuvervuiling tegen te gaan.</text:p>
      <text:p text:style-name="ifm_p_ifm">Om dit voor elkaar te krijgen zetten we in op beleid dat zich richt op het wegnemen van belemmeringen, het creëren van een gelijk speelveld en het stimuleren van ondernemers die circulaire impact maken. Het Nationaal Programma Circulaire Economie (NPCE) beschrijft op welke manieren de Rijksoverheid wil bijdragen aan deze doelen en welke instrumenten hierbij worden ingezet. Het Circulair Materialenplan (CMP) is één van de instrumenten om een circulaire economie te bereiken.</text:p>
      <text:p text:style-name="ifm_p_mt.3.7mm_ifm">Het CMP vervangt het Landelijk Afvalbeheerplan (LAP3). Het LAP heeft sinds 2003 gezorgd voor een duidelijk overzicht van de regels voor afvalbeheer en voor een uniforme aanpak door verschillende bevoegde gezagen. Het CMP zal dit blijven doen, maar heeft ook een bredere blik. We zijn inmiddels alweer ruim 20 jaar verder en midden in een transitie naar een circulaire economie. In een circulaire economie is afval niet meer het eindpunt, maar een onderdeel van de materiaalcyclus. De kern van het afvalstoffenbeleid – de bescherming van milieu en volksgezondheid door goed afvalbeheer – blijft staan, maar met het CMP wordt ook aandacht geschonken aan de fasen voordat een materiaal afval wordt, denk aan ontwerp, productie en (her)gebruik van materialen en producten.</text:p>
      <text:p text:style-name="ifm_p_mt.3.7mm_ifm">Het CMP ondersteunt de overgang naar een circulaire economie door kennis en kaders te bieden aan overheden en bedrijven over het gebruik van grondstoffen, afvalbeheer en vergunningverlening. Dit plan helpt bedrijven om meer circulaire keuzes te maken en ondersteunt bevoegde gezagen bij besluitvorming, toezicht en handhaving. Door een praktische, informatieve en stimulerende aanpak fungeert het CMP als de schakel tussen beleid en uitvoeringspraktijk. Zo draagt het CMP bij aan een toekomst waarin Nederland circulair is en grondstoffen duurzaam en verantwoord worden gebruikt.</text:p>
      <text:h text:style-name="ifm_p_font.bold_mt.5.08mm_page.keep-with-next_ifm" text:outline-level="4">REACTIENOTA ONTWERP-CIRCULAIR MATERIALENPLAN EN MER</text:h>
      <text:p text:style-name="ifm_p_mt.4.23mm_ifm">Van 8 januari tot en met 18 februari 2025 had u de mogelijkheid om een zienswijze in te dienen over het ontwerp Circulair Materialenplan en het milieueffectrapport. Er is breed gebruik gemaakt van de mogelijkheid tot inspraak. In totaal hebben 158 partijen hun zienswijzen gegeven op (delen van) het ontwerp-CMP. De reacties kwamen van zowel bedrijven en brancheorganisaties, als NGO’s, particulieren en decentrale overheden.</text:p>
      <text:p text:style-name="ifm_p_ifm">De reactienota die ingaat op de ingediende zienswijze is nu beschikbaar. De reactienota bestaat uit een hoofddocument, waarin de hoofdpunten uit de zienswijzen zijn benoemd. Bij de reactienota zit ook een bijlage, waarin een gedetailleerde reactie te vinden is op alle zienswijzen. In de reactienota wordt ook toegelicht op welke punten het CMP is gewijzigd.</text:p>
      <text:p text:style-name="ifm_p_ifm">Voor het ontwerp CMP is ook een milieueffectrapport opgesteld, waarin zowel milieu- als gezondheidseffecten van het CMP in kaart zijn gebracht. Dit rapport is samen met het ontwerp-CMP ter toetsing aan de onafhankelijke Commissie mer voorgelegd. Tevens is er een uitvoerbaarheidstoets gedaan door Rijkswaterstaat en heeft de Inspectie Leefomgeving en Transport (ILT) een handhaafbaarheids-, uitvoerbaarheids- en fraudebestendigheidstoets (HUF-toets) uitgevoerd. Een samenvatting van de uitkomsten van deze toetsen en de reactie hierop is ook opgenomen in de reactienota.</text:p>
      <text:h text:style-name="ifm_p_font.bold_mt.5.08mm_page.keep-with-next_ifm" text:outline-level="4">WILT U DOCUMENTEN BEKIJKEN?</text:h>
      <text:p text:style-name="ifm_p_mt.4.23mm_ifm">Alle links naar het CMP zijn digitaal te vinden op Platform Participatie. Het volledige Circulair Materialenplan kunt u vinden via Home – Circulair Materialenplan.</text:p>
      <text:p text:style-name="ifm_p_mt.3.7mm_ifm">Op papier (of via een computer) kunt u de documenten van maandag 1 december tot en met maandag 12 januari bekijken bij:</text:p>
      <table:table table:style-name="ifm_table_pgwide.1_mt.3.7mm_ifm">
        <table:table-column table:style-name="table1.tg1.col1"/>
        <table:table-column table:style-name="table1.tg1.col2"/>
        <table:table-column table:style-name="table1.tg1.col3"/>
        <table:table-row>
          <table:table-cell table:style-name="table.cell.border-top.border-bottom.border-left.padding-top.top.pleft.pright">
            <text:p text:style-name="text.cell.7.left">Ministerie van Infrastructuur en Waterstaat</text:p>
          </table:table-cell>
          <table:table-cell table:style-name="table.cell.border-top.border-bottom.padding-top.top.pleft.pright">
            <text:p text:style-name="text.cell.7.left">Rijnstraat 8, Den Haag</text:p>
          </table:table-cell>
          <table:table-cell table:style-name="table.cell.border-top.border-bottom.border-right.padding-top.top.pleft.pright">
            <text:p text:style-name="text.cell.7.left">070-456 96 07</text:p>
          </table:table-cell>
        </table:table-row>
      </table:table>
      <text:p text:style-name="ifm_p_mt.3.7mm_ifm">Neem vooraf telefonisch contact op met de locatie in verband met de openingstijden.</text:p>
      <text:p text:style-name="ifm_p_mt.3.7mm_ifm"><text:span text:style-name="ifm_span_font.italic_ifm">Het is niet mogelijk op de documenten te reageren. Mocht u vragen hebben over het Circulair Materialenplan, neem dan contact op met de helpdesk Afvalbeheer, telefoonnummer: 088-797 71 02.</text:span></text:p>
      <text:h text:style-name="ifm_p_font.bold_mt.5.08mm_page.keep-with-next_ifm" text:outline-level="4">WAT IS HET VERVOLG?</text:h>
      <text:p text:style-name="ifm_p_mt.4.23mm_ifm">Het definitieve CMP is met deze reactienota vastgesteld door de staatssecretaris en gepubliceerd in de Staatscourant. Vier weken na de officiële vaststelling, treedt het CMP op 30 december in werking.</text:p>
      <text:p text:style-name="ifm_p_ifm">Het CMP zal, net zoals het LAP dat was, voortdurend in ontwikkeling zijn en aangevuld worden waar nieuwe ontwikkelingen, wijzigingen in wet- en regelgeving of nieuw beleid daar aanleiding toe geven. Na inwerkingtreding van het CMP zal worden gewerkt aan een eerste wijziging, om te werken aan beleidswijzigingen die reeds zijn onderzocht, maar nog niet voldragen genoeg zijn om in het huidige CMP op te kunnen nemen. Zo is en blijft het CMP een dynamisch en groeiend instrument dat inspeelt op de laatste ontwikkelingen. Zie het onderdeel ‘Wat is het CMP?’ van het CMP voor een toelichting op de werkwijze voor het wijzigen van het CMP.</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  Meer informatie over het project en de participatiemogelijkheden op de website van Platform Participatie.</text:p>
      <text:p text:style-name="ifm_p_ifm">•  Als u een medewerker wilt spreken over het circulair materialenplan, kunt u contact opnemen met de helpdesk Afvalbeheer, telefoonnummer: 088-797 71 02.</text:p>
      <text:p text:style-name="ifm_p_ifm">•  Vragen over de procedure? Bel naar 070-456 96 07, directie Participatie van het Ministerie van Infrastructuur en Waterstaat.</text:p>
      <text:p text:style-name="ifm_p_ifm">•  Op de hoogte blijven van dit project? Op de website van het circulair materialenplan kunt u de laatste nieuwsberichten l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57</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57</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vaststelling van Circulair Materialenpla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935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Afval</meta:user-defined>
    <meta:user-defined meta:name="DC.title">Kennisgeving van de vaststelling van Circulair Materialenplan, Ministerie van Infrastructuur en Waterstaat</meta:user-defined>
    <meta:user-defined meta:name="DCTERMS.W3CDTF/DCTERMS.available">2025-12-01</meta:user-defined>
  </office:meta>
</office:document-meta>
</file>