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30102 voor het behouden van een drijvend werk linkeroever van het Bijlandsch Kanaal in gemeente Berg en D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e Minister van Infrastructuur en Waterstaat geeft, ingevolge artikel 16.64, derde lid van de Omgevingswet en artikel 12 van de Bekendmakingswet, kennis van een vastgestelde omgevingsvergunning voor een wateractiviteit.</text:p>
            <text:p text:style-name="common-al">Omgevingsvergunning aan EQA Projects B.V. voor het aanleggen en tot 1 oktober 2030 behouden van een drijvend werk (drijvende waterkrachtcentrale) aan de linkeroever van het Bijlandsch kanaal nabij kmr. 866.200 in de gemeente Berg en Dal</text:p>
            <text:p text:style-name="common-al">Terinzagelegging </text:p>
            <text:p text:style-name="common-al">Het vastgestelde besluit, alsmede de ter zake zijnde stukken liggen vanaf 14 november 2025 zes weken ter inzage bij Rijkswaterstaat Oost-Nederland, Eusebiusbuitensingel 66 in Arnhem.</text:p>
            <text:p text:style-name="common-al">Voor het inzien van de vergunning met bijbehorende stukken dient u telefonisch een afspraak te maken, onder vermelding van zaaknummer RWSZ2025-00014118.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3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3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8835</meta:user-defined>
    <meta:user-defined meta:name="DCTERMS.abstract">Omgevingsvergunning pilot drijvende waterkrachtcentrale EQA Projects Waal- Bijlandsch kanaal kmr 867.00 LO Millingen ad Rijn 01-10-2025 01-10-2030</meta:user-defined>
    <dc:language>nl</dc:language>
    <meta:user-defined meta:name="OVERHEIDop.locatietype/OVERHEIDop.gebiedsmarkering">Vlak</meta:user-defined>
    <meta:user-defined meta:name="OVERHEIDop.locatietype/OVERHEIDop.gebiedsmarkering">Punt</meta:user-defined>
    <meta:user-defined meta:name="DC.title">Kennisgeving besluit: RWS2025/30102 voor het behouden van een drijvend werk linkeroever van het Bijlandsch Kanaal in gemeente Berg en Dal</meta:user-defined>
    <meta:user-defined meta:name="DCTERMS.W3CDTF/DCTERMS.available">2025-11-14</meta:user-defined>
    <meta:user-defined meta:name="DCTERMS.W3CDTF/OVERHEIDop.jaargang">2025</meta:user-defined>
    <meta:user-defined meta:name="OVERHEIDop.externeBijlage">RWS_202511_GFO_ZAKEN_108653466_RWSZ2025-0000883...|exb-2025-41338</meta:user-defined>
    <meta:user-defined meta:name="OVERHEIDop.externeBijlage">RWS_202511_GFO_ZAKEN_108653466_RWSZ2025-0000854...|exb-2025-41339</meta:user-defined>
    <meta:user-defined meta:name="OVERHEIDop.externeBijlage">RWS_202511_GFO_ZAKEN_108653466_104945436_108253...|exb-2025-41340</meta:user-defined>
    <meta:user-defined meta:name="OVERHEIDop.externeBijlage">RWS_202511_GFO_ZAKEN_108653466_104945436_108253...|exb-2025-41341</meta:user-defined>
    <meta:user-defined meta:name="OVERHEIDop.publicationIssue">39351</meta:user-defined>
    <meta:user-defined meta:name="OVERHEIDop.StcrtID/DC.identifier">stcrt-2025-39351</meta:user-defined>
    <meta:user-defined meta:name="OVERHEIDop.versieInformatie"/>
  </office:meta>
</office:document-meta>
</file>