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5</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3 januari 2025, nr. WJZ/96688032, tot wijziging van de Regeling veterinaire maatregelen specifieke dierziekten of zoönosen vanwege intrekking van de maatregelen ter preventie van mond- en klauwzeer op vleeskalverhouderijen</text:h>
      <text:p text:style-name="ifm_p_mt.3.7mm_ifm">De Minister van Landbouw, Visserij, Voedselzekerheid en Natuur,</text:p>
      <text:p text:style-name="ifm_p_mt.3.7mm_ifm">Gelet op de artikelen 5.1, 5.2, 5.4, en 5.6 van de Wet dieren;</text:p>
      <text:p text:style-name="ifm_p_mt.3.7mm_indent.0mm_ifm">Besluit:</text:p>
      <text:h text:style-name="ifm_p_font.bold_mt.5.08mm_page.keep-with-next_ifm" text:outline-level="2">ARTIKEL<text:s/>I<text:s/></text:h>
      <text:p text:style-name="ifm_p_font.roman_mt.4.23mm_ifm">De artikelen 8.1 tot en met 8.4 van de Regeling veterinaire maatregelen specifieke dierziekten of zoönosen vervallen.</text:p>
      <text:h text:style-name="ifm_p_font.bold_mt.5.08mm_page.keep-with-next_ifm" text:outline-level="2">ARTIKEL<text:s/>II<text:s/></text:h>
      <text:p text:style-name="ifm_p_mt.4.23mm_ifm">Deze regeling wordt bekendgemaakt op www.rijksoverheid.nl
               <text:note text:id="n1" text:note-class="footnote"><text:note-citation text:label="1 ">1</text:note-citation><text:note-body><text:p text:style-name="ifm_p_font.normal_size.6.93pt_mt..5mm_indent.-0.1161in_mleft.0.1161in_ifm">24 januari 2025, 08.33 uur.</text:p></text:note-body></text:note>, en treedt onmiddellijk na haar bekendmaking op het internet in werking.</text:p>
      <text:p text:style-name="ifm_p_mt.3.7mm_ifm">Deze regeling zal tevens met de toelichting in de Staatscourant worden geplaatst.</text:p>
      <text:p text:style-name="ifm_p_font.italic_mt.3.7mm_ifm">
                  's-Gravenhage,
                   23 januari 2025
               </text:p>
      <text:p text:style-name="ifm_p_font.italic_mt.3.7mm_ifm">De Minister van Landbouw, Visserij, Voedselzekerheid en Natuur,<text:line-break/>F.M.<text:s/>Wiersma</text:p>
      <text:h text:style-name="ifm_p_font.bold_mt.5.08mm_page.break-before_ifm" text:outline-level="3">TOELICHTING</text:h>
      <text:p text:style-name="ifm_p_mt.4.23mm_ifm">Op vrijdag 10 januari 2025 werd bekend dat er bij een aantal waterbuffels in Duitsland, in de deelstaat Brandenburg, mond-en-klauwzeer (MKZ) is vastgesteld. Het gaat om een locatie met 14 waterbuffels; bij drie van die waterbuffels is het virus aangetoond. Naar aanleiding van deze uitbraak in Duitsland zijn er preventief maatregelen genomen. Op 11 januari 2025 is een afvoerverbod van vleeskalveren en een bezoekverbod ingesteld. De voorwaarden van deze verboden zijn gewijzigd op 15 januari 2025.</text:p>
      <text:p text:style-name="ifm_p_mt.3.7mm_ifm">Er is door de Nederlandse Voedsel- en Warenautoriteit (NVWA) onderzoek gedaan naar mogelijke aanwezigheid van MKZ bij kalveren die vanuit de omgeving van de uitbraak in Duitsland naar Nederland zijn gekomen. Geen van deze dieren had verschijnselen passend bij MKZ en uit het onderzoek van de NVWA is tot dusverre gebleken dat geen van de kalveren die uit de regio van de uitbraak naar Nederland zijn gekomen, besmet is of was. De bedrijven van de houders die nog in afwachting zijn van een definitieve uitslag van het onderzoek worden, tot het moment dat de uitslag bekend is, individueel geblokkeerd. Ook zijn in Duitsland geen nieuwe uitbraken meer geconstateerd.</text:p>
      <text:p text:style-name="ifm_p_mt.3.7mm_ifm">Een afvoerverbod van vleeskalveren en een bezoekverbod van verblijfplaatsen van vleeskalveren ter preventie van MKZ is uit veterinair oogpunt niet meer nodig, reden waarom deze maatregelen worden opgeheve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mt.3.7mm_ifm">Aangezien deze regels zijn vastgesteld in het kader van de aanpak van dierziektecrises, is afgezien van een adviesaanvraag aan het Adviescollege toetsing regeldruk, en van publicatie en inwerkingtreding op een vast verandermoment. Ook is er geen notificatie bij de Europese Commissie vereist in het kader van richtlijn 2015/1535<text:note text:id="n2" text:note-class="footnote"><text:note-citation text:label="2 ">2</text:note-citation><text:note-body><text:p text:style-name="ifm_p_font.normal_size.6.93pt_mt..5mm_indent.-0.1161in_mleft.0.1161in_ifm">Richtlijn nr. 2015/1535 van het Europees Parlement en de Raad van 9 september 2015 betreffende een informatieprocedure op het gebied van technische voorschriften en regels betreffende de diensten van de informatiemaatschappij (codificatie) (PbEU L 241).</text:p></text:note-body></text:note> en van de Dienstenrichtlijn<text:note text:id="n3" text:note-class="footnote"><text:note-citation text:label="3 ">3</text:note-citation><text:note-body><text:p text:style-name="ifm_p_font.normal_size.6.93pt_mt..5mm_indent.-0.1161in_mleft.0.1161in_ifm">Richtlijn nr. 2006/123/EG van het Europees Parlement en de Raad van 12 december 2006 betreffende diensten op de interne markt (PbEU 2006, L 376).</text:p></text:note-body></text:note>.</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35</text:span><text:tab/>29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35</text:span><text:tab/>29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3 januari 2025, nr. WJZ/96688032, tot wijziging van de Regeling veterinaire maatregelen specifieke dierziekten of zoönosen vanwege intrekking van de maatregelen ter preventie van mond- en klauwzeer op vleeskalverhouderij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393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3 januari 2025, nr. WJZ/96688032, tot wijziging van de Regeling veterinaire maatregelen specifieke dierziekten of zoönosen vanwege intrekking van de maatregelen ter preventie van mond- en klauwzeer op vleeskalverhouderijen</meta:user-defined>
    <meta:user-defined meta:name="DCTERMS.W3CDTF/DCTERMS.available">2025-01-29</meta:user-defined>
  </office:meta>
</office:document-meta>
</file>