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49</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november 2025, kenmerk 4270730-1090722-GMT, houdende wijziging van de Regeling zorgverzekering in verband met de tijdelijke opname van het geneesmiddel venetoclax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Aan onderdeel 18 van bijlage 0, behorende bij artikel 2.1, onderdeel k, van de Regeling zorgverzekering, wordt onder vervanging van de punt aan het slot van subonderdeel e door een puntkomma een subonderdeel toegevoegd, luidende:</text:p>
      <text:section text:style-name="ifm_sect_mleft.5.1mm_ifm" text:name="d15e51">
        <text:p text:style-name="ifm_p_ifm">f.  tot 1 januari 2027: in combinatie met acalabrutinib voor de behandeling van volwassen patiënten met chronische lymfatische leukemie die niet eerder zijn behande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venetoclax (Venclyxto) tijdelijk opgenomen in het basispakket tot 1 januari 2027 voor de combinatiebehandeling met acalabrutinib (merknaam: Calquence) voor de behandeling van volwassen patiënten met chronische lymfatische leukemie die niet eerder zijn behandeld.</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Venetoclax</text:h>
      <text:h text:style-name="ifm_p_font.italic_mt.4.23mm_page.keep-with-next_ifm" text:outline-level="4">Sluisplaatsing</text:h>
      <text:p text:style-name="ifm_p_mt.3.7mm_ifm">Per 21 november 2018 is venetoclax in de sluis geplaatst voor zover verstrekt in het kader van andere behandelingen dan de reeds geregistreerde toepassingen bij de behandeling van chronische lymfatische leukemie. De reden voor deze uitsluiting was het naar verwachting hoge macrokostenbeslag voor alle destijds nieuwe en toekomstige indicaties van venetoclax.</text:p>
      <text:p text:style-name="ifm_p_mt.3.7mm_ifm">Op 2 juni 2025 heeft de Europese Commissie een handelsvergunning afgegeven voor een nieuwe indicatie van acalabrutinib, namelijk de toepassing in combinatie met venetoclax, met of zonder obinutuzumab, voor de behandeling van volwassen patiënten met niet eerder behandelde chronische lymfatische leukemie. Daarmee is ook venetoclax geregistreerd voor deze combinatiebehandeling. Omdat venetoclax in de sluis is geplaatst voor zover verstrekt in het kader van geneeskundige behandelingen, en deze nieuwe combinatiebehandeling niet valt onder de uitzonderingen die daarbij gelden, is de verstrekking van venetoclax voor deze behandeling automatisch uitgezonderd van het basispakket.</text:p>
      <text:h text:style-name="ifm_p_font.italic_mt.3.7mm_page.keep-with-next_ifm" text:outline-level="4">Financieel arrangement</text:h>
      <text:p text:style-name="ifm_p_mt.3.7mm_ifm">In 2019 is een financieel arrangement met de fabrikant van venetoclax overeengekomen, dat in 2021 is verlengd tot en met 31 december 2026 en in 2022 is uitgebreid.<text:note text:id="n1" text:note-class="footnote"><text:note-citation text:label="1 ">1</text:note-citation><text:note-body><text:p text:style-name="ifm_p_font.normal_size.6.93pt_mt..5mm_indent.-0.1161in_mleft.0.1161in_ifm">Stcrt. 2019, 63536; Stcrt. 2021, 12760; Stcrt. 2022, 5244 en Stcrt. 2022, 26131.</text:p></text:note-body></text:note> Middels een verduidelijking van het arrangement is overeengekomen dat toepassingen die niet zijn opgenomen in de samenvatting van de productkenmerken (hierna: SmPC) van venetoclax, ook onder de reikwijdte van het arrangement vallen. Als gevolg hiervan maakt ook de toepassing van venetoclax in combinatie met acalabrutinib voor de behandeling van volwassen patiënten met chronische lymfatische leukemie die niet eerder zijn behandeld, deel uit van het arrangement. Er zijn geen afspraken gemaakt voor indicatie-uitbreidingen die wel vallen onder de SmPC van venetoclax.</text:p>
      <text:p text:style-name="ifm_p_mt.3.7mm_ifm">Het afgesloten financieel arrangement biedt voldoende waarborgen dat bij opname in het basispakket de kosten van venetoclax voor deze nieuwe indicatie op een aanvaardbaar niveau blijven. Daarmee is opname in het basispakket maatschappelijk verantwoord en kan het geneesmiddel voor de betreffende patiënten gedurende de looptijd van het arrangement toegankelijk zijn. Het financieel arrangement voor venetoclax loopt tot en met 31 december 2026. Uitgaande van een correcte uitvoering van het financieel arrangement is met deze wijziging van de Rzv geregeld dat het geneesmiddel venetoclax gedurende de periode tot en met 31 december 2026 niet meer is uitgesloten van het basispakket voor zover verstrekt in combinatie met acalabrutinib voor de behandeling van volwassen patiënten met chronische lymfatische leukemie die niet eerder zijn behandeld. Uiteraard dient wel voldaan te worden aan de vereisten voor vergoeding uit het basispakket, waaronder de stand van de wetenschap en praktijk (artikel 2.1, tweede lid, Bzv).</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349</text:span><text:tab/>1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349</text:span><text:tab/>1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1 november 2025, kenmerk 4270730-1090722-GMT, houdende wijziging van de Regeling zorgverzekering in verband met de tijdelijke opname van het geneesmiddel venetoclax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34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itle">Regeling van de Minister van Volksgezondheid, Welzijn en Sport van 11 november 2025, kenmerk 4270730-1090722-GMT, houdende wijziging van de Regeling zorgverzekering in verband met de tijdelijke opname van het geneesmiddel venetoclax in het basispakket</meta:user-defined>
    <meta:user-defined meta:name="DCTERMS.W3CDTF/DCTERMS.available">2025-11-17</meta:user-defined>
  </office:meta>
</office:document-meta>
</file>