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renoveren van een uitstroomvoorziening aan de zuidzijde van het Van Starkenborghkanaal (HLD) tussen km 46 en 47, in de gemeente Westerkwarti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7196 betreft een beperkingengebiedactiviteit met betrekking tot een waterstaatswerk (kanaal) in beheer bij het Rijk, te weten het renoveren van een uitstroomvoorziening aan de zuidzijde van het Van Starkenborghkanaal (HLD) tussen km 46 en 47, in de gemeente Westerkwartier.</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3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3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7196</meta:user-defined>
    <meta:user-defined meta:name="DCTERMS.abstract">Omgevingsvergunning voor de renovatie van de uitstroomvoorziening RWZI te Gaarkeuken door ADS Groep Water B.V., voor onbepaalde tijd</meta:user-defined>
    <dc:language>nl</dc:language>
    <meta:user-defined meta:name="OVERHEIDop.locatietype/OVERHEIDop.gebiedsmarkering">Punt</meta:user-defined>
    <meta:user-defined meta:name="DC.title">Kennisgeving besluit: Vergunning Omgevingswet voor het renoveren van een uitstroomvoorziening aan de zuidzijde van het Van Starkenborghkanaal (HLD) tussen km 46 en 47, in de gemeente Westerkwartier.</meta:user-defined>
    <meta:user-defined meta:name="DCTERMS.W3CDTF/DCTERMS.available">2025-11-14</meta:user-defined>
    <meta:user-defined meta:name="OVERHEIDop.externeBijlage">RWS_202511_GFO_ZAKEN_108686555_Bijlage 2.2 - Pr...|exb-2025-41331</meta:user-defined>
    <meta:user-defined meta:name="OVERHEIDop.externeBijlage">RWS_202511_GFO_ZAKEN_108686555_Bijlage 2.3 - We...|exb-2025-41332</meta:user-defined>
    <meta:user-defined meta:name="OVERHEIDop.externeBijlage">RWS_202511_GFO_ZAKEN_108686555_RWSZ2025-0001719...|exb-2025-41333</meta:user-defined>
    <meta:user-defined meta:name="OVERHEIDop.externeBijlage">RWS_202511_GFO_ZAKEN_108686555_Bijlage 2.1 - Te...|exb-2025-41334</meta:user-defined>
    <meta:user-defined meta:name="DCTERMS.W3CDTF/OVERHEIDop.jaargang">2025</meta:user-defined>
    <meta:user-defined meta:name="OVERHEIDop.publicationIssue">39348</meta:user-defined>
    <meta:user-defined meta:name="OVERHEIDop.StcrtID/DC.identifier">stcrt-2025-39348</meta:user-defined>
    <meta:user-defined meta:name="OVERHEIDop.versieInformatie"/>
  </office:meta>
</office:document-meta>
</file>