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.</text:p>
      <text:p text:style-name="ifm_p_ifm">Locatie: Veldhoven B 3147 (Rijksmonumentnummer 46127).</text:p>
      <text:p text:style-name="ifm_p_ifm">Omschrijving werkzaamheden: plaatsen kunstwerk en ontgraven profielputten.</text:p>
      <text:p text:style-name="ifm_p_ifm">Zaaknummer: 1764705.</text:p>
      <text:p text:style-name="ifm_p_ifm">Publicatiedatum: 19 november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mt.3.7mm_ifm">Op grond van artikel 16.64 lid 3 van de omgevingswet kan eenieder, gedurende de periode dat de stukken ter inzage liggen, schriftelijk of mondeling een zienswijze over het voorgenomen besluit naar voren brengen:</text:p>
      <text:p text:style-name="ifm_p_ifm">−  Een schriftelijke zienswijze moet worden gericht aan de Staatssecretaris van Onderwijs, Cultuur en Wetenschap, p/a Rijksdienst voor het Cultureel Erfgoed, Postbus 1600, 3800 BP Amersfoort.</text:p>
      <text:p text:style-name="ifm_p_ifm">−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322</text:span><text:tab/>19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322</text:span><text:tab/>19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39322</meta:user-defined>
    <meta:user-defined meta:name="OVERHEIDop.datumEindeReactietermijn">2025-12-31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3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5-11-19</meta:user-defined>
  </office:meta>
</office:document-meta>
</file>