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offen of afvalwater, afkomstig van de beroepsvaart, lozen op een oppervlaktewaterlichaam dat deel uitmaakt van de binnenwateren te Caland 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 of afvalwater, afkomstig van de beroepsvaart, lozen op een oppervlaktewaterlichaam dat deel uitmaakt van de binnenwateren</text:p>
              </text:list-item>
            </text:list>
            <text:p text:style-name="common-al">te Caland kanaal.</text:p>
            <text:p text:style-name="last-al">De Minister heeft de vergunningaanvraag ontvangen op 0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9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9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98</meta:user-defined>
    <meta:user-defined meta:name="DCTERMS.abstract">Omgevingsvergunning Heerema Marine Contractors Nederland voor het lozen van ultragefilterd grijswa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offen of afvalwater, afkomstig van de beroepsvaart, lozen op een oppervlaktewaterlichaam dat deel uitmaakt van de binnenwateren te Caland kanaal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97</meta:user-defined>
    <meta:user-defined meta:name="OVERHEIDop.StcrtID/DC.identifier">stcrt-2025-39297</meta:user-defined>
    <meta:user-defined meta:name="OVERHEIDop.versieInformatie"/>
  </office:meta>
</office:document-meta>
</file>