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oizandweg 12a 1601LK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zandweg 12a 1601LK Enkhuizen.</text:p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58</meta:user-defined>
    <meta:user-defined meta:name="DCTERMS.abstract">Omgevingsvergunning Europarcs Enkhuizer Strand aanleg voorlandkering camping Kooizandweg 12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oizandweg 12a 1601LK Enkhui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27</meta:user-defined>
    <meta:user-defined meta:name="OVERHEIDop.StcrtID/DC.identifier">stcrt-2025-3927</meta:user-defined>
    <meta:user-defined meta:name="OVERHEIDop.versieInformatie"/>
  </office:meta>
</office:document-meta>
</file>