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2000*"/>
    </style:style>
    <style:style style:family="table-column" style:name="table1.tg1.col3">
      <style:table-column-properties style:rel-column-width="44000*"/>
    </style:style>
    <style:style style:family="table-column" style:name="table2.tg1.col1">
      <style:table-column-properties style:rel-column-width="31900*"/>
    </style:style>
    <style:style style:family="table-column" style:name="table2.tg1.col2">
      <style:table-column-properties style:rel-column-width="7800*"/>
    </style:style>
    <style:style style:family="table-column" style:name="table2.tg1.col3">
      <style:table-column-properties style:rel-column-width="5700*"/>
    </style:style>
    <style:style style:family="table-column" style:name="table3.tg1.col1">
      <style:table-column-properties style:rel-column-width="8500*"/>
    </style:style>
    <style:style style:family="table-column" style:name="table3.tg1.col2">
      <style:table-column-properties style:rel-column-width="37500*"/>
    </style:style>
    <style:style style:family="table-column" style:name="table4.tg1.col1">
      <style:table-column-properties style:rel-column-width="8600*"/>
    </style:style>
    <style:style style:family="table-column" style:name="table4.tg1.col2">
      <style:table-column-properties style:rel-column-width="36700*"/>
    </style:style>
    <style:style style:family="table-column" style:name="table5.tg1.col1">
      <style:table-column-properties style:rel-column-width="15100*"/>
    </style:style>
    <style:style style:family="table-column" style:name="table5.tg1.col2">
      <style:table-column-properties style:rel-column-width="22500*"/>
    </style:style>
    <style:style style:family="table-column" style:name="table5.tg1.col3">
      <style:table-column-properties style:rel-column-width="7800*"/>
    </style:style>
    <style:style style:family="table-column" style:name="table6.tg1.col1">
      <style:table-column-properties style:rel-column-width="22700*"/>
    </style:style>
    <style:style style:family="table-column" style:name="table6.tg1.col2">
      <style:table-column-properties style:rel-column-width="22700*"/>
    </style:style>
    <style:style style:family="table-column" style:name="table7.tg1.col1">
      <style:table-column-properties style:rel-column-width="2900*"/>
    </style:style>
    <style:style style:family="table-column" style:name="table7.tg1.col2">
      <style:table-column-properties style:rel-column-width="24600*"/>
    </style:style>
    <style:style style:family="table-column" style:name="table7.tg1.col3">
      <style:table-column-properties style:rel-column-width="8800*"/>
    </style:style>
    <style:style style:family="table-column" style:name="table7.tg1.col4">
      <style:table-column-properties style:rel-column-width="17100*"/>
    </style:style>
    <style:style style:family="table-column" style:name="table8.tg1.col1">
      <style:table-column-properties style:rel-column-width="5100*"/>
    </style:style>
    <style:style style:family="table-column" style:name="table8.tg1.col2">
      <style:table-column-properties style:rel-column-width="11000*"/>
    </style:style>
    <style:style style:family="table-column" style:name="table8.tg1.col3">
      <style:table-column-properties style:rel-column-width="5000*"/>
    </style:style>
    <style:style style:family="table-column" style:name="table8.tg1.col4">
      <style:table-column-properties style:rel-column-width="5900*"/>
    </style:style>
    <style:style style:family="table-column" style:name="table8.tg1.col5">
      <style:table-column-properties style:rel-column-width="7100*"/>
    </style:style>
    <style:style style:family="table-column" style:name="table8.tg1.col6">
      <style:table-column-properties style:rel-column-width="14100*"/>
    </style:style>
    <style:style style:family="table-column" style:name="table9.tg1.col1">
      <style:table-column-properties style:rel-column-width="7600*"/>
    </style:style>
    <style:style style:family="table-column" style:name="table9.tg1.col2">
      <style:table-column-properties style:rel-column-width="11600*"/>
    </style:style>
    <style:style style:family="table-column" style:name="table9.tg1.col3">
      <style:table-column-properties style:rel-column-width="8500*"/>
    </style:style>
    <style:style style:family="table-column" style:name="table9.tg1.col4">
      <style:table-column-properties style:rel-column-width="6000*"/>
    </style:style>
    <style:style style:family="table-column" style:name="table9.tg1.col5">
      <style:table-column-properties style:rel-column-width="5100*"/>
    </style:style>
    <style:style style:family="table-column" style:name="table9.tg1.col6">
      <style:table-column-properties style:rel-column-width="7400*"/>
    </style:style>
    <style:style style:family="table-column" style:name="table10.tg1.col1">
      <style:table-column-properties style:rel-column-width="5100*"/>
    </style:style>
    <style:style style:family="table-column" style:name="table10.tg1.col2">
      <style:table-column-properties style:rel-column-width="5100*"/>
    </style:style>
    <style:style style:family="table-column" style:name="table10.tg1.col3">
      <style:table-column-properties style:rel-column-width="9400*"/>
    </style:style>
    <style:style style:family="table-column" style:name="table10.tg1.col4">
      <style:table-column-properties style:rel-column-width="6100*"/>
    </style:style>
    <style:style style:family="table-column" style:name="table10.tg1.col5">
      <style:table-column-properties style:rel-column-width="6100*"/>
    </style:style>
    <style:style style:family="table-column" style:name="table10.tg1.col6">
      <style:table-column-properties style:rel-column-width="6600*"/>
    </style:style>
    <style:style style:family="table-column" style:name="table10.tg1.col7">
      <style:table-column-properties style:rel-column-width="9900*"/>
    </style:style>
    <style:style style:family="table-column" style:name="table11.tg1.col1">
      <style:table-column-properties style:rel-column-width="5100*"/>
    </style:style>
    <style:style style:family="table-column" style:name="table11.tg1.col2">
      <style:table-column-properties style:rel-column-width="6200*"/>
    </style:style>
    <style:style style:family="table-column" style:name="table11.tg1.col3">
      <style:table-column-properties style:rel-column-width="12300*"/>
    </style:style>
    <style:style style:family="table-column" style:name="table11.tg1.col4">
      <style:table-column-properties style:rel-column-width="6100*"/>
    </style:style>
    <style:style style:family="table-column" style:name="table11.tg1.col5">
      <style:table-column-properties style:rel-column-width="6100*"/>
    </style:style>
    <style:style style:family="table-column" style:name="table11.tg1.col6">
      <style:table-column-properties style:rel-column-width="6100*"/>
    </style:style>
    <style:style style:family="table-column" style:name="table11.tg1.col7">
      <style:table-column-properties style:rel-column-width="6500*"/>
    </style:style>
    <style:style style:family="table-column" style:name="table12.tg1.col1">
      <style:table-column-properties style:rel-column-width="8000*"/>
    </style:style>
    <style:style style:family="table-column" style:name="table12.tg1.col2">
      <style:table-column-properties style:rel-column-width="11300*"/>
    </style:style>
    <style:style style:family="table-column" style:name="table12.tg1.col3">
      <style:table-column-properties style:rel-column-width="11500*"/>
    </style:style>
    <style:style style:family="table-column" style:name="table12.tg1.col4">
      <style:table-column-properties style:rel-column-width="8200*"/>
    </style:style>
    <style:style style:family="table-column" style:name="table12.tg1.col5">
      <style:table-column-properties style:rel-column-width="8200*"/>
    </style:style>
    <style:style style:family="table-column" style:name="table13.tg1.col1">
      <style:table-column-properties style:rel-column-width="14800*"/>
    </style:style>
    <style:style style:family="table-column" style:name="table13.tg1.col2">
      <style:table-column-properties style:rel-column-width="9600*"/>
    </style:style>
    <style:style style:family="table-column" style:name="table13.tg1.col3">
      <style:table-column-properties style:rel-column-width="20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67</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regels over energiemarkten en energiesystemen (Energiebesluit)</text:h>
      <text:h text:style-name="ifm_p_font.bold_size.10pt_mt.5.08mm_page.keep-with-next_color.0071e3_ifm" text:outline-level="3">Nader Rapport</text:h>
      <text:p text:style-name="ifm_p_font.italic_mt.4.23mm_ifm">’s-Gravenhage, 28 oktober 2025</text:p>
      <text:p text:style-name="ifm_p_font.italic_ifm">Nr. WJZ / 100821074</text:p>
      <text:p text:style-name="ifm_p_mt.3.7mm_ifm">Aan de Koning</text:p>
      <text:p text:style-name="ifm_p_mt.3.7mm_ifm"><text:span text:style-name="ifm_span_font.bold_ifm">Nader rapport inzake het ontwerp van een algemene maatregel van
                  bestuur, houdende regels over energiemarkten en energiesystemen
                  (Energiebesluit)</text:span></text:p>
      <text:p text:style-name="ifm_p_mt.3.7mm_ifm">Blijkens de mededeling van de Directeur van Uw kabinet van 18 juni 2025,
               nr. 2025001381, machtigde Uwe Majesteit de Afdeling advisering van de Raad van State
               haar advies inzake het bovenvermelde ontwerp van een algemene maatregel van bestuur
               rechtstreeks aan mij te doen toekomen. Dit advies, gedateerd 17 september 2025,
               nr. W19.25.00151/IV, bied ik U hierbij aan.</text:p>
      <text:p text:style-name="ifm_p_mt.3.7mm_ifm">Het voorstel geeft de Afdeling advisering van de Raad van State geen aanleiding tot
               het maken van inhoudelijke opmerkingen.</text:p>
      <text:p text:style-name="ifm_p_mt.3.7mm_ifm">Bij gelegenheid van het nader rapport is een aantal wetstechnische en redactionele
               correcties doorgevoerd, zoals taalkundige verbeteringen en herstel van onjuistheden.
               Zo waren bijvoorbeeld in sommige artikelen bepaalde systeembeheerders niet correct
               als adressant opgenomen (bijvoorbeeld de transmissiesysteembeheerder op zee ontbrak).
               Dit is hersteld. Voorts zijn op ondergeschikte punten, vanwege voortschrijdend
               inzicht of omwille van actualisatie, nog enkele aanpassingen gedaan aan het
               ontwerpbesluit en de nota van toelichting. Deze worden hieronder kort
               toegelicht.</text:p>
      <text:p text:style-name="ifm_p_mt.3.7mm_ifm">De redactie van artikel 2.5, eerste lid, is aangepast, waarmee de aard van de
               verplichting van de leverancier wordt verduidelijkt. Dit betreft de informatieplicht
               aan de eindafnemer over al dan niet kosteloos opzeggen.</text:p>
      <text:p text:style-name="ifm_p_mt.3.7mm_ifm">In artikel 2.10 (eisen aan de vergunning) is nader gespecificeerd op welke momenten
               de vergunninghoudende leverancier aan de Autoriteit Consument en Markt bepaalde
               wijzigingen in omstandigheden moet melden, die relevant zijn voor de eisen aan de
               vergunning.</text:p>
      <text:p text:style-name="ifm_p_mt.3.7mm_ifm">In artikel 2.15, vierde lid, onderdeel a, is verduidelijkt dat een noodleverancier
               alleen verplicht is om een aanbod voor een terugleveringsovereenkomst te doen aan een
               eindafnemer met een kleine aansluiting, indien deze een terugleveringsovereenkomst
               had met zijn oorspronkelijke leverancier.</text:p>
      <text:p text:style-name="ifm_p_mt.3.7mm_ifm">In enkele bepalingen die verband houden met het (voorkomen) van
               buitenwerkingstelling van een aansluiting is geëxpliciteerd dat de daarvoor geldende
               verplichtingen niet alleen gelden voor het primaire allocatiepunt, maar ook voor aan
               de aansluiting toegekende additionele allocatiepunten. Het gaat hierbij om de
               artikelen 2.18 (verplichtingen noodleverancier), 3.29 (buiten werking stellen en
               verwijderen aansluiting) en 3.40 (informatie voorkomen buitenwerkingstelling
               aansluiting).</text:p>
      <text:p text:style-name="ifm_p_mt.3.7mm_ifm">Paragraaf 3.2.2 en paragraaf 3.2.3 bevatten voor het transmissiesysteem voor
               elektriciteit bestaande regels met vrijstellingen en ontheffingen van de enkelvoudige
               storingsreserve. Deze regels waren opgenomen in het voormalige Besluit
               investeringsplan en kwaliteit elektriciteit en gas en zijn beleidsneutraal omgezet.
               Op enkele punten bleek echter actualisatie nodig, die bij gelegenheid van het nader
               rapport zijn doorgevoerd in lijn met de gemaakte beleidskeuzes bij de oorspronkelijke
               regeling. Voor een toelichting hierop wordt kortheidshalve verwezen naar punt 9 in
               hoofdstuk 2 van het algemeen deel van de nota van toelichting bij het
               ontwerpbesluit.</text:p>
      <text:p text:style-name="ifm_p_mt.3.7mm_ifm">Voorts zijn correcties aangebracht in de artikelen 3.3 en 3.4 over bescherming van
               vitale processen, om beter aan te sluiten bij de onderliggende Energieregeling. Met
               de aanpassingen is er in de Energieregeling meer ruimte om de bescherming van vitale
               processen toe te spitsen op een deel van gegevens, hulpmiddelen, materialen,
               werkmethoden en processen. Tevens is voorzien in een grondslag waarmee in de
               Energieregeling de mate van vertrouwelijkheid met bijbehorende rubricering en
               geheimhouding kan worden bepaald.</text:p>
      <text:p text:style-name="ifm_p_mt.3.7mm_ifm">Ter verbetering van de borging van de gasleveringszekerheid bij pieklevering zijn in
               artikel 3.30, tweede lid (nieuw) van het besluit, om te verzekeren dat het voor
               pieklevering noodzakelijke gas daadwerkelijk fysiek beschikbaar is, nadere regels
               gesteld omtrent de door de transmissiesysteembeheerder voor gas te treffen
               voorzieningen ten behoeve van pieklevering.</text:p>
      <text:p text:style-name="ifm_p_mt.3.7mm_ifm">Er is een nieuw artikel 3.47 ingevoegd. In oktober 2025 is de ‘Regeling nadere
               invulling technische of economische noodzaak derdentoegang gasopslaginstallaties’,
               een ministeriële regeling onder de Gaswet, in werking getreden. Deze regeling komt te
               vervallen als de Energiewet en onderliggende regelgeving in werking treedt, aangezien
               de Gaswet dan ook vervalt. Met het oog op een beleidsneutrale omzetting van deze
               regeling is in het Energiebesluit artikel 3.47 ingevoegd. Dit artikel bevat een
               grondslag om bij ministeriële regeling nader uit te werken wanneer sprake is van voor
               leveringszekerheid benodigde flexibiliteit. Deze nadere uitwerking zal worden
               opgenomen in de Energieregeling.</text:p>
      <text:p text:style-name="ifm_p_mt.3.7mm_ifm">Verder is besloten voorlopig af te zien van het op meerdere allocatiepunten kunnen
               gebruiken van elektriciteit die is opgewekt of opgeslagen achter het overdrachtspunt
               van een kleine aansluiting. Het vierde en vijfde lid van artikel van 4.12 zijn daarom
               geschrapt. Ook artikel 4.13, met nadere regels over het gebruik van de meetinrichting
               bij meerdere marktdeelnemers, is geschrapt. Aanhoudende signalen vanuit de sector
               over risico’s bij de uitvoering in de praktijk hebben hiertoe aanleiding gegeven en
               besloten is verdere beleidsontwikkeling af te wachten. Het ‘vrijgekomen’
               artikelnummer 4.13 is gebruikt voor het stellen van nadere regels over onbemeten
               aansluitingen. De basis voor deze regels wordt in de Energiewet opgenomen zodra de
               Verzamelwet KGG<text:note text:id="n1" text:note-class="footnote"><text:note-citation text:label="1 ">1</text:note-citation><text:note-body><text:p text:style-name="ifm_p_font.normal_size.6.93pt_mt..5mm_indent.-0.1161in_mleft.0.1161in_ifm">Het bij koninklijke boodschap van 23 juni 2025 ingediende voorstel van
                     wet tot herstel van wetstechnische gebreken en leemten, alsmede aanbrenging van
                     andere wijzigingen in diverse wetsbepalingen op het terrein van het Ministerie
                     van Klimaat en Groene Groei (Verzamelwet KGG ..) (Kamerstukken 31 945). Zie artikel II, onderdeel G.</text:p></text:note-body></text:note> in werking treedt. De inwerkingtreding van artikel 4.13 van het
               Energiebesluit wordt daarop afgestemd.</text:p>
      <text:p text:style-name="ifm_p_mt.3.7mm_ifm">In hoofdstuk 5 is artikel 5.7 ingevoegd dat de distributiesysteembeheerder verplicht
               om bepaalde gegevens te bewaren en via de geautomatiseerde
               gegevensuitwisselingsfaciliteit van de gegevensuitwisselingsentiteit aan de minister
               te verstrekken, zodat toezicht en handhaving mogelijk zijn. Dit toezicht, uitgevoerd
               door de Rijksinspectie Digitale Infrastructuur (RDI), richt zich met name op de
               verplichting dat alle kleine aansluitingen vanaf 1 januari 2026 over een geschikte
               meetinrichting (slimme of digitale meter) beschikken. Als een aangeslotene ondanks
               beschikbaarstelling geen meetinrichting heeft laten installeren, moet de
               distributiesysteembeheerder persoonsgegevens en aanvullende gegevens aan de RDI
               doorgeven om handhaving te ondersteunen.</text:p>
      <text:p text:style-name="ifm_p_mt.5.08mm_ifm">Ik moge U hierbij het gewijzigde ontwerpbesluit en de gewijzigde nota van
               toelichting doen toekomen en U verzoeken overeenkomstig dit ontwerp te
               besluiten.</text:p>
      <text:p text:style-name="ifm_p_font.italic_mt.3.7mm_ifm">De Minister van Klimaat en
               Groene Groei,<text:line-break/>S.Th.M.<text:s/>Hermans.</text:p>
      <text:h text:style-name="ifm_p_font.bold_size.10pt_mt.5.08mm_page.break-before_color.0071e3_ifm" text:outline-level="3">Advies Raad van State</text:h>
      <text:p text:style-name="ifm_p_font.italic_mt.4.23mm_ifm">No. W19.25.00151/IV</text:p>
      <text:p text:style-name="ifm_p_font.italic_ifm">’s-Gravenhage, 17 september 2025</text:p>
      <text:p text:style-name="ifm_p_mt.3.7mm_ifm">Aan de Koning</text:p>
      <text:p text:style-name="ifm_p_mt.3.7mm_ifm">Bij Kabinetsmissive van 18 juni 2025, no.2025001381, heeft Uwe Majesteit, op
               voordracht van de Minister van Klimaat en Groene Groei, bij de Afdeling advisering
               van de Raad van State ter overweging aanhangig gemaakt het ontwerpbesluit houdende
               regels over energiemarkten en energiesystemen (Energiebesluit),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regels over energiemarkten en energiesystemen (Energiebesluit)</text:h>
      <text:p text:style-name="ifm_p_mt.4.23mm_ifm">Wij Willem-Alexander, bij de gratie Gods, Koning der Nederlanden, Prins van
               Oranje-Nassau, enz. enz. enz.</text:p>
      <text:p text:style-name="ifm_p_mt.3.7mm_ifm">Op de voordracht van Onze Minister van Klimaat en
                  Groene Groei van 18 juni 2025, nr. WJZ / 99237560;</text:p>
      <text:p text:style-name="ifm_p_mt.3.7mm_ifm">Gelet op de artikelen 1.4, derde lid, 1.7, derde
                  lid, 2.2, tweede en derde lid, 2.5, zesde lid, 2.6, zesde lid, 2.18, tweede lid,
                  2.21, tweede lid, 2.25, tweede en vierde lid, 2.34, vijfde lid, 2.46, tweede lid,
                  2.50, derde lid, 2.51, tweede lid, 2.53, tweede lid, 2.56, eerste en tweede lid,
                  2.68, tweede lid, 3.8, derde lid, 3.18, eerste lid, 3.26, eerste en tweede lid,
                  3.27, vijfde lid, 3.36, eerste lid, 3.40, derde en vierde lid, 3.47, tweede en
                  vierde lid, 3.41, tweede lid, 3.64, tweede lid, 3.66, derde lid, 3.74, 3.75, 3.79,
                  3.85, 3.87, vierde lid, 3.90, 3.96, 3.100, vijfde lid, 3.102, 3.103, tweede lid,
                  3.107, derde lid, 3.118, vierde lid, 4.4, vierde lid, 4.22, vierde lid, 5.1,
                  tweede lid, 5.12, tweede lid, 5.27, eerste lid, van de Energiewet, artikel 5 van
                  de Metrologiewet en de artikelen 4.3, eerste lid, 5.11, eerste lid, en 5.12, derde
                  lid, van Omgevingswet;</text:p>
      <text:p text:style-name="ifm_p_mt.3.7mm_ifm">De Afdeling advisering van de Raad van State gehoord
                  (advies van ..........., nr. ...........);</text:p>
      <text:p text:style-name="ifm_p_mt.3.7mm_ifm">Gezien het nader rapport van Onze Minister van Klimaat
                  en Groene Groei van ..........., nr. WJZ /............;</text:p>
      <text:p text:style-name="ifm_p_mt.3.7mm_indent.0mm_ifm">Hebben goedgevonden en verstaan:</text:p>
      <text:h text:style-name="ifm_p_font.bold_mt.5.08mm_page.keep-with-next_ifm" text:outline-level="4">HOOFDSTUK<text:s/>1<text:s/>ALGEMENE BEPALINGEN</text:h>
      <text:h text:style-name="ifm_p_font.bold_mt.5.08mm_page.keep-with-next_ifm" text:outline-level="2">Artikel<text:s/>1.1<text:s/>begripsbepalingen</text:h>
      <text:p text:style-name="ifm_p_mt.4.23mm_ifm">In dit besluit en de daarop berustende bepalingen wordt verstaan onder:</text:p>
      <text:p text:style-name="ifm_p_ifm"> <text:span text:style-name="ifm_span_font.italic_ifm">beveiliging van een transmissie- of distributiesysteem:</text:span> geheel van maatregelen om het transmissie- of distributiesysteem te
                              beschermen tegen schadelijke invloeden van buitenaf;</text:p>
      <text:p text:style-name="ifm_p_ifm"> <text:span text:style-name="ifm_span_font.italic_ifm">besturing van een transmissie- of distributiesysteem:</text:span> het op een automatische manier in een bepaalde toestand brengen of
                              houden van een transmissie- of distributiesysteem of onderdeel
                              daarvan;</text:p>
      <text:p text:style-name="ifm_p_ifm"> <text:span text:style-name="ifm_span_font.italic_ifm">eIDAS-verordening:</text:span> verordening (EU) nr. 910/2014 van het Europees Parlement en de Raad
                              van 23 juli 2014 betreffende elektronische identificatie en
                              vertrouwensdiensten voor elektronische transacties in de interne markt
                              en tot intrekking van Richtlijn 1999/93/EG (PbEU 2014, L 257);</text:p>
      <text:p text:style-name="ifm_p_ifm"> <text:span text:style-name="ifm_span_font.italic_ifm">erkenning als meetverantwoordelijke partij:</text:span> erkenning als meetverantwoordelijke partij als bedoeld in artikel
                              2.50, vierde lid, van de wet;</text:p>
      <text:p text:style-name="ifm_p_ifm"> <text:span text:style-name="ifm_span_font.italic_ifm">erkenning als submeetverantwoordelijke partij:</text:span> erkenning als submeetverantwoordelijke partij als bedoeld in artikel
                              4.14, vierde lid;</text:p>
      <text:p text:style-name="ifm_p_ifm"> <text:span text:style-name="ifm_span_font.italic_ifm">erkend kredietbeoordelingsbureau:</text:span> een in de Europese Unie geregistreerd ratingbureau overeenkomstig
                              verordening (EG) nr. 1060/2009 van het Europees Parlement en de Raad
                              van 16 september 2009 inzake ratingbureaus;</text:p>
      <text:p text:style-name="ifm_p_ifm"> <text:span text:style-name="ifm_span_font.italic_ifm">gemiddelde effectieve etmaaltemperatuur:</text:span> in een etmaal op het KNMI-weerstation De Bilt gemeten gemiddelde
                              luchttemperatuur uitgedrukt in graden Celsius (T), gecorrigeerd voor
                              de in dat etmaal op het KNMI-weerstation De Bilt gemeten gemiddelde
                              windsnelheid uitgedrukt in meters per seconde (V), volgens de formule
                              T – (V/1,5);</text:p>
      <text:p text:style-name="ifm_p_ifm"> <text:span text:style-name="ifm_span_font.italic_ifm">investeringsplan:</text:span> investeringsplan als bedoeld in artikel 3.34 van de wet;</text:p>
      <text:p text:style-name="ifm_p_ifm"> <text:span text:style-name="ifm_span_font.italic_ifm">kwaliteitsborgingssysteem:</text:span> het geheel van samenhangende plannen, processen en procedures voor
                              het registreren, monitoren en eventueel verbeteren van de kwaliteit
                              van de bedrijfsvoering;</text:p>
      <text:p text:style-name="ifm_p_ifm"> <text:span text:style-name="ifm_span_font.italic_ifm">noodleverancier:</text:span> vergunninghouder die op aanwijzing van de Autoriteit Consument en
                              Markt tijdelijk de levering van elektriciteit of gas voortzet aan
                              eindafnemers met een kleine aansluiting, als bedoeld in artikel 2.25,
                              tweede lid, van de wet;</text:p>
      <text:p text:style-name="ifm_p_ifm"> <text:span text:style-name="ifm_span_font.italic_ifm">noodlevering:</text:span> tijdelijke voortzetting van de levering van elektriciteit of gas als
                              bedoeld in artikel 2.25, derde lid, van de wet;</text:p>
      <text:p text:style-name="ifm_p_ifm"> <text:span text:style-name="ifm_span_font.italic_ifm">pieklevering:</text:span> het deel van de feitelijke aflevering van gas in een uur aan
                              eindafnemers met een kleine aansluiting dat de hoeveelheid te boven
                              gaat zoals die maximaal in een uur aan deze eindafnemers zou worden
                              geleverd op een dag met een gemiddelde effectieve etmaaltemperatuur
                              van -9 °C (graden Celsius);</text:p>
      <text:p text:style-name="ifm_p_ifm"> <text:span text:style-name="ifm_span_font.italic_ifm">submeetinrichting:</text:span> specifiek meettoestel als bedoeld in artikel 2, onderdeel 78, van
                              verordening 2019/943;</text:p>
      <text:p text:style-name="ifm_p_ifm"> <text:span text:style-name="ifm_span_font.italic_ifm">submeetverantwoordelijke partij:</text:span> beheerder van een submeetinrichting als bedoeld in [artikel 4.9,
                              vijfde lid, niet zijnde een meetverantwoordelijke partij, die is
                              erkend op grond artikel 4.14;</text:p>
      <text:p text:style-name="ifm_p_ifm"> <text:span text:style-name="ifm_span_font.italic_ifm">vergunning:</text:span> vergunning, bedoeld in artikel 2.18, derde lid, van de wet;</text:p>
      <text:p text:style-name="ifm_p_ifm"> <text:span text:style-name="ifm_span_font.italic_ifm">wet:</text:span> Energiewet.</text:p>
      <text:h text:style-name="ifm_p_font.bold_mt.5.08mm_page.keep-with-next_ifm" text:outline-level="2">Artikel<text:s/>1.2<text:s/>gezamenlijke aansluiting</text:h>
      <text:p text:style-name="ifm_p_mt.4.23mm_ifm">1.  De minimumaansluitcapaciteit voor een gezamenlijke aansluiting als bedoeld
                        in artikel 1.4, derde lid, van de wet bedraagt 100 kVA.</text:p>
      <text:p text:style-name="ifm_p_mt.3.7mm_ifm">2.  Het aantal installaties dat gebruik maakt van een gezamenlijke aansluiting
                        als bedoeld in artikel 1.4, derde lid, van de wet bedraagt ten hoogste
                        vier.</text:p>
      <text:h text:style-name="ifm_p_font.bold_mt.5.08mm_page.keep-with-next_ifm" text:outline-level="2">Artikel<text:s/>1.3<text:s/>definitie van energiearmoede ten behoeve van monitoring</text:h>
      <text:p text:style-name="ifm_p_mt.4.23mm_ifm">1.  Onder energiearmoede wordt verstaan energiearmoede als bedoeld in artikel
                        2, onderdeel 52, van richtlijn (EU) 2023/1791 van het Europees Parlement en
                        de Raad van 13 september 2023 betreffende energie-efficiëntie en tot
                        wijziging van Verordening (EU) 2023/955 (herschikking)(PbEU 2023, 231).</text:p>
      <text:p text:style-name="ifm_p_mt.3.7mm_ifm">2.  Het Centraal bureau voor de statistiek, genoemd in artikel 2, eerste lid,
                        van de Wet op het Centraal bureau voor de statistiek, wordt aangewezen als
                        de instantie, bedoeld in artikel 1.7, derde lid, van de wet.</text:p>
      <text:h text:style-name="ifm_p_font.bold_mt.5.08mm_page.keep-with-next_ifm" text:outline-level="4">HOOFDSTUK<text:s/>2<text:s/>ENERGIEMARKTEN</text:h>
      <text:h text:style-name="ifm_p_font.roman_mt.5.08mm_page.keep-with-next_ifm" text:outline-level="5">Afdeling<text:s/>2.1<text:s/>Contractuele verhouding tussen eindafnemer en leverancier of actieve
                        afnemer en marktdeelnemer die aggregeert</text:h>
      <text:h text:style-name="ifm_p_font.bold_mt.5.08mm_page.keep-with-next_ifm" text:outline-level="2">Artikel<text:s/>2.1<text:s/>inhoud leveringsovereenkomst en leveringsovereenkomst inzake
                           peer-to-peer-handel</text:h>
      <text:p text:style-name="ifm_p_mt.4.23mm_ifm">1.  Een leverancier stelt een leveringsovereenkomst of een
                           leveringsovereenkomst inzake peer-to-peer-handel met een eindafnemer op
                           schrift en zorgt ervoor dat de overeenkomst in ieder geval de volgende
                           gegevens bevat:</text:p>
      <text:p text:style-name="ifm_p_ifm">a.  de naam, het adres, het telefoonnummer en het e-mailadres van de
                                 leverancier;</text:p>
      <text:p text:style-name="ifm_p_ifm">b.  een omschrijving van de te leveren goederen en diensten en de
                                 overeengekomen kwaliteitsniveaus van de diensten;</text:p>
      <text:p text:style-name="ifm_p_ifm">c.  de ingangsdatum van de levering van de te leveren goederen en
                                 diensten;</text:p>
      <text:p text:style-name="ifm_p_ifm">d.  indien van toepassing, informatie over de voorwaarden die zijn
                                 verbonden aan bij het sluiten van de overeenkomst verstrekte
                                 voordelen van geldelijke aard;</text:p>
      <text:p text:style-name="ifm_p_ifm">e.  de overeengekomen tarieven en de wijze waarop informatie kan
                                 worden verkregen over de geldende tarieven voor de levering van
                                 elektriciteit of gas;</text:p>
      <text:p text:style-name="ifm_p_ifm">f.  in het geval van afspraken over het leveren van elektriciteit of
                                 gas uit hernieuwbare bronnen, de wijze waarop informatie kan worden
                                 verkregen over de herkomst van de te leveren elektriciteit of
                                 gas;</text:p>
      <text:p text:style-name="ifm_p_ifm">g.  de looptijd van de overeenkomst en de voorwaarden voor wijziging,
                                 verlenging en beëindiging van de overeenkomst of diensten;</text:p>
      <text:p text:style-name="ifm_p_ifm">h.  een omschrijving van de toepasselijke vergoedingen en
                                 terugbetalingsregelingen als de geleverde diensten niet aan de
                                 overeengekomen kwaliteitsniveaus voldoen met inbegrip van
                                 onnauwkeurige en te late facturering;</text:p>
      <text:p text:style-name="ifm_p_ifm">i.  informatie over de overeengekomen opzegvergoeding bij tussentijdse
                                 opzegging van de overeenkomst;</text:p>
      <text:p text:style-name="ifm_p_ifm">k.  indien er een waarborgsom in rekening wordt gebracht, de maximale
                                 hoogte van de waarborgsom die de leverancier in rekening kan
                                 brengen bij een huishoudelijk eindafnemer of een micro-onderneming;
                                 en</text:p>
      <text:p text:style-name="ifm_p_ifm">l.  indien het een huishoudelijk eindafnemer of micro-onderneming
                                 betreft, informatie over consumentenrechten, met inbegrip van
                                 informatie over klachtenbehandeling en de wijze waarop procedures
                                 bij een buitengerechtelijke instantie voor geschilbeslechting
                                 aanhangig kunnen worden gemaakt.</text:p>
      <text:p text:style-name="ifm_p_mt.3.7mm_ifm">2.  Bij ministeriële regeling kunnen regels worden gesteld over de maximale
                           hoogte van de waarborgsom die een leverancier kan vragen aan een
                           huishoudelijk eindafnemer of een micro-onderneming bij het sluiten van
                           een leveringsovereenkomst of leveringsovereenkomst inzake
                           peer-to-peer-handel.</text:p>
      <text:h text:style-name="ifm_p_font.bold_mt.5.08mm_page.keep-with-next_ifm" text:outline-level="2">Artikel<text:s/>2.2<text:s/>voordelen bij afsluiten leveringsovereenkomst en
                           leveringsovereenkomst inzake peer-to-peer-handel</text:h>
      <text:p text:style-name="ifm_p_mt.4.23mm_ifm">Een leverancier verstrekt een eindafnemer bij het sluiten van een
                        leveringsovereenkomst of leveringsovereenkomst inzake peer-to-peer-handel
                        uitsluitend voordelen die geldelijk van aard zijn.</text:p>
      <text:h text:style-name="ifm_p_font.bold_mt.5.08mm_page.keep-with-next_ifm" text:outline-level="2">Artikel<text:s/>2.3<text:s/>samenvatting leveringsovereenkomst en leveringsovereenkomst inzake
                           peer-to-peer-handel</text:h>
      <text:p text:style-name="ifm_p_mt.4.23mm_ifm">De samenvatting van de belangrijkste voorwaarden uit de overeenkomst,
                        bedoeld in artikel 2.6, vierde lid, van de wet, bevat in ieder geval:</text:p>
      <text:p text:style-name="ifm_p_ifm">a.  de overeengekomen tarieven en de opbouw daarvan;</text:p>
      <text:p text:style-name="ifm_p_ifm">b.  informatie over de frequentie van de aanpassing van de tarieven;</text:p>
      <text:p text:style-name="ifm_p_ifm">c.  de gegevens bedoeld in artikel 2.1, eerste lid; en</text:p>
      <text:p text:style-name="ifm_p_ifm">d.  dat overeenkomstig artikel 2.5 een eindafnemer binnen de termijn,
                              bedoeld in artikel 2.5, derde lid, schriftelijk in kennis wordt
                              gesteld van elke aanpassing van de tarieven voor de levering van
                              elektriciteit en gas en van elk voornemen de aan de overeenkomst
                              verbonden voorwaarden voor de levering van elektriciteit of gas te
                              wijzigen.</text:p>
      <text:h text:style-name="ifm_p_font.bold_mt.5.08mm_page.keep-with-next_ifm" text:outline-level="2">Artikel<text:s/>2.4<text:s/>betalingswijzen leveringsovereenkomst en leveringsovereenkomst inzake
                           peer-to-peer-handel</text:h>
      <text:p text:style-name="ifm_p_mt.4.23mm_ifm">1.  Een leverancier biedt eindafnemers een keuze uit verschillende
                           betalingswijzen en vermeldt de overeengekomen betalingswijze in de
                           leveringsovereenkomst of leveringsovereenkomst inzake peer-to-peer-handel
                           met de eindafnemer.</text:p>
      <text:p text:style-name="ifm_p_mt.3.7mm_ifm">2.  Een verschil in tarieven en voorwaarden tussen betalingswijzen, houdt
                           uitsluitend verband met het verschil in kosten die die betalingswijzen
                           voor de leverancier met zich brengen.</text:p>
      <text:h text:style-name="ifm_p_font.bold_mt.5.08mm_page.keep-with-next_ifm" text:outline-level="2">Artikel<text:s/>2.5<text:s/>wijziging van prijzen of voorwaarden leveringsovereenkomst en
                           leveringsovereenkomst inzake peer-to-peer-handel</text:h>
      <text:p text:style-name="ifm_p_mt.4.23mm_ifm">1.  Een leverancier stelt eindafnemers op een transparante en begrijpelijke
                           manier schriftelijk in kennis van elke wijziging van de prijzen voor de
                           levering van elektriciteit of gas of de methode voor vaststelling
                           hiervan, alsmede van de redenen, voorwaarden en de reikwijdte ervan, en
                           wijst hen daarbij op hun recht de overeenkomst kosteloos op te zeggen
                           wanneer zij van een dergelijk voornemen in kennis worden gesteld.</text:p>
      <text:p text:style-name="ifm_p_mt.3.7mm_ifm">2.  Een leverancier stelt eindafnemers op een transparante en begrijpelijke
                           manier schriftelijk in kennis van elk voornemen de aan de overeenkomst
                           verbonden voorwaarden voor de levering van elektriciteit of gas te
                           wijzigen, en wijst hen daarbij op hun recht de overeenkomst op te zeggen
                           wanneer zij van een dergelijk voornemen in kennis worden gesteld.</text:p>
      <text:p text:style-name="ifm_p_mt.3.7mm_ifm">3.  Een leverancier informeert eindafnemers over de wijziging van de
                           prijzen, bedoeld in het eerste lid, uiterlijk twee weken, of, indien het
                           een huishoudelijk eindafnemer of micro-onderneming betreft, uiterlijk een
                           maand, voordat de wijziging in werking treedt.</text:p>
      <text:h text:style-name="ifm_p_font.bold_mt.5.08mm_page.keep-with-next_ifm" text:outline-level="2">Artikel<text:s/>2.6<text:s/>registratieplicht leveringsovereenkomst en leveringsovereenkomst
                           inzake peer-to-peer-handel</text:h>
      <text:p text:style-name="ifm_p_mt.4.23mm_ifm">Een leverancier vraagt ten behoeve van de registratie, bedoeld in artikel
                        2.6, vijfde lid, van de wet, voorafgaand aan het sluiten van de
                        leveringsovereenkomst of leveringsovereenkomst inzake peer-to-peer-handel
                        aan een eindafnemer of deze een huishoudelijke eindafnemer of een
                        micro-onderneming is.</text:p>
      <text:h text:style-name="ifm_p_font.bold_mt.5.08mm_page.keep-with-next_ifm" text:outline-level="2">Artikel<text:s/>2.7<text:s/>nadere verplichtingen universele dienstverlening</text:h>
      <text:p text:style-name="ifm_p_mt.4.23mm_ifm">Een leverancier draagt er zorg voor dat bij zijn aanbod voor eindafnemers
                        met een kleine aansluiting in ieder geval kenbaar is:</text:p>
      <text:p text:style-name="ifm_p_ifm">a.  dat hij verplicht is elektriciteit of gas te leveren aan elke
                              eindafnemer met een kleine aansluiting die zijn aanbod aanvaardt;</text:p>
      <text:p text:style-name="ifm_p_ifm">b.  dat hij overeenkomstig artikel 2.26 van de wet preventieve
                              maatregelen neemt om het beëindigen van de levering aan of de
                              facilitering in peer-to-peer-handel ten behoeve van een eindafnemer
                              met een kleine aansluiting wegens wanbetaling zoveel mogelijk te
                              voorkomen; en</text:p>
      <text:p text:style-name="ifm_p_ifm">c.  dat hij overeenkomstig artikel 2.5 verplicht is eindafnemers binnen
                              de in artikel 2.5, derde lid, bepaalde termijn schriftelijk in kennis
                              te stellen van elke aanpassing van de tarieven voor de levering van
                              elektriciteit en gas en van elk voornemen de aan de overeenkomst
                              verbonden voorwaarden voor de levering van elektriciteit of gas te
                              wijzigen.</text:p>
      <text:h text:style-name="ifm_p_font.bold_mt.5.08mm_page.keep-with-next_ifm" text:outline-level="2">Artikel<text:s/>2.8<text:s/>inhoud aggregatieovereenkomst</text:h>
      <text:p text:style-name="ifm_p_mt.4.23mm_ifm">1.  Een marktdeelnemer die aggregeert stelt een aggregatieovereenkomst met
                           een actieve afnemer op schrift en zorgt ervoor dat de
                           aggregatieovereenkomst in ieder geval de volgende gegevens bevat:</text:p>
      <text:p text:style-name="ifm_p_ifm">a.  de naam, het adres, het telefoonnummer en het e-mailadres van de
                                 marktdeelnemer die aggregeert;</text:p>
      <text:p text:style-name="ifm_p_ifm">b.  een omschrijving van de aard en de voorwaarden van de
                                 overeenkomst;</text:p>
      <text:p text:style-name="ifm_p_ifm">c.  de ingangsdatum van de teruglevering of de
                                 vraagresponsdienst;</text:p>
      <text:p text:style-name="ifm_p_ifm">d.  de overeengekomen vergoeding voor de teruggeleverde elektriciteit
                                 of vraagrespons en de wijze waarop informatie kan worden verkregen
                                 over de geldende vergoedingen;</text:p>
      <text:p text:style-name="ifm_p_ifm">e.  de looptijd van de overeenkomst en de voorwaarden voor wijziging,
                                 verlenging en beëindiging van de overeenkomst;</text:p>
      <text:p text:style-name="ifm_p_ifm">f.  informatie over de overeengekomen opzegvergoeding bij tussentijdse
                                 opzegging van de overeenkomst; en</text:p>
      <text:p text:style-name="ifm_p_ifm">g.  indien de actieve afnemer tevens een huishoudelijk eindafnemer of
                                 micro-onderneming is, informatie over consumentenrechten, met
                                 inbegrip van informatie over klachtenbehandeling en de wijze waarop
                                 procedures bij de instantie voor buitengerechtelijke
                                 geschilbeslechting waarbij de marktdeelnemer aangesloten is,
                                 aanhangig kunnen worden gemaakt.</text:p>
      <text:p text:style-name="ifm_p_mt.3.7mm_ifm">2.  Artikel 2.5 is van overeenkomstige toepassing op een
                           aggregatieovereenkomst, met dien verstande dat in plaats van ‘een
                           leverancier’ wordt gelezen ’een marktdeelnemer die aggregeert’.</text:p>
      <text:h text:style-name="ifm_p_font.bold_mt.5.08mm_page.keep-with-next_ifm" text:outline-level="2">Artikel<text:s/>2.9<text:s/>opzeggen vraagresponsovereenkomst</text:h>
      <text:p text:style-name="ifm_p_mt.4.23mm_ifm">Een actieve afnemer kan een vraagresponsovereenkomst beëindigen zonder
                        inachtneming van een opzegtermijn, indien de leveringszekerheid van die
                        actieve afnemer dat vereist.</text:p>
      <text:h text:style-name="ifm_p_font.roman_mt.5.08mm_page.keep-with-next_ifm" text:outline-level="5">Afdeling<text:s/>2.2<text:s/>Vergunning leveranciers</text:h>
      <text:h text:style-name="ifm_p_font.bold_mt.5.08mm_page.keep-with-next_ifm" text:outline-level="2">Artikel<text:s/>2.10<text:s/>eisen aan de vergunning</text:h>
      <text:p text:style-name="ifm_p_mt.4.23mm_ifm">1.  Een vergunningplichtige leverancier beschikt over de op grond van
                           artikel 2.18, eerste lid, van de wet benodigde organisatorische,
                           financiële en technische kwaliteiten, alsmede over voldoende
                           deskundigheid, indien:</text:p>
      <text:p text:style-name="ifm_p_ifm">a.  de leverancier beschikt over een goede administratieve
                                 organisatie, met inbegrip van de financiële administratie, en over
                                 een goede interne en externe controle hierop;</text:p>
      <text:p text:style-name="ifm_p_ifm">b.  de leverancier beschikt over een solide financiële positie en een
                                 gedegen inkoopstrategie;</text:p>
      <text:p text:style-name="ifm_p_ifm">c.  de leverancier balanceringsverantwoordelijke is, of de
                                 balanceringsverantwoordelijkheid voor ten minste een jaar aan een
                                 balanceringsverantwoordelijke heeft overgedragen;</text:p>
      <text:p text:style-name="ifm_p_ifm">d.  de leverancier beschikt over een onafhankelijke risicomanager die
                                 verantwoordelijk is voor de beheersing van risico’s voor de
                                 financiële positie van de leverancier;</text:p>
      <text:p text:style-name="ifm_p_ifm">e.  de leverancier niet in staat van faillissement verkeert; en</text:p>
      <text:p text:style-name="ifm_p_ifm">f.  de leverancier geen surseance van betaling is verleend;</text:p>
      <text:p text:style-name="ifm_p_mt.3.7mm_ifm">2.  Een vergunningplichtige leverancier is aangesloten bij een instantie tot
                           buitengerechtelijke geschillenbeslechting in de zin van de
                           Implementatiewet buitengerechtelijke geschillenbeslechting
                           consumenten.</text:p>
      <text:p text:style-name="ifm_p_mt.3.7mm_ifm">3.  Bij ministeriële regeling worden nadere regels gesteld over de
                           vereisten, bedoeld in het eerste lid.</text:p>
      <text:p text:style-name="ifm_p_mt.3.7mm_ifm">4.  Een vergunninghouder geeft de Autoriteit Consument en Markt binnen twee
                           weken alle wijzigingen door van omstandigheden relevant voor de eisen,
                           bedoeld in artikel 2.18, derde lid, van de wet.</text:p>
      <text:h text:style-name="ifm_p_font.bold_mt.5.08mm_page.keep-with-next_ifm" text:outline-level="2">Artikel<text:s/>2.11<text:s/>overdragen vergunning</text:h>
      <text:p text:style-name="ifm_p_mt.4.23mm_ifm">1.  Een aanvraag voor het verkrijgen van toestemming van de Autoriteit
                           Consument en Markt voor de overdracht van een vergunning op grond van
                           artikel 2.21 van de wet, wordt ingediend door de leverancier die
                           voornemens is om de vergunning over te dragen en de leverancier die
                           voornemens is om de vergunning over te nemen gezamenlijk.</text:p>
      <text:p text:style-name="ifm_p_mt.3.7mm_ifm">2.  De eisen gesteld bij of krachtens artikel 2.18, eerste, tweede en vijfde
                           lid, van de wet zijn van toepassing op de aanvraag en beoordeling door de
                           Autoriteit Consument en Markt</text:p>
      <text:p text:style-name="ifm_p_mt.3.7mm_ifm">3.  De aanvraag gaat vergezeld van:</text:p>
      <text:p text:style-name="ifm_p_ifm">a.  de reden van de overdracht van de vergunning;</text:p>
      <text:p text:style-name="ifm_p_ifm">b.  een onderbouwing waarom de overdracht geen nadelige effecten heeft
                                 op de overnemende leverancier en geen negatieve invloed heeft op de
                                 mate waarin wordt voldaan aan de eisen die bij het verlenen van de
                                 vergunning zijn gesteld; en</text:p>
      <text:p text:style-name="ifm_p_ifm">c.  de wijze waarop eindafnemers met een kleine aansluiting worden
                                 geïnformeerd over de overdracht.</text:p>
      <text:h text:style-name="ifm_p_font.roman_mt.5.08mm_page.keep-with-next_ifm" text:outline-level="5">Afdeling<text:s/>2.3<text:s/>Maatregelen in het kader van de leveringszekerheid</text:h>
      <text:h text:style-name="ifm_p_font.bold_mt.5.08mm_page.keep-with-next_ifm" text:outline-level="2">Artikel<text:s/>2.12<text:s/>intrekking vergunning of faillissement</text:h>
      <text:p text:style-name="ifm_p_mt.4.23mm_ifm">1.  De vergunninghouder dan wel, indien deze failliet is verklaard, de
                           curator, treedt zo spoedig mogelijk na het doen van een mededeling als
                           bedoeld in artikel 2.24 van de wet, in overleg met de Autoriteit
                           Consument en Markt en met de transmissiesysteembeheerder, met het oog op
                           de leveringszekerheid en de toepassing van deze afdeling.</text:p>
      <text:p text:style-name="ifm_p_mt.3.7mm_ifm">2.  Een beschikking tot intrekking van een vergunning als bedoeld in artikel
                           2.18, derde lid, van de wet treedt ten hoogste twintig werkdagen na de
                           dag waarop die beschikking is gegeven in werking. De vergunninghouder dan
                           wel de curator geeft na vaststelling van de beschikking tot intrekking
                           van een vergunning daarvan onverwijld schriftelijk bericht aan de
                           eindafnemers met een kleine aansluiting aan wie hij elektriciteit of gas
                           levert.</text:p>
      <text:h text:style-name="ifm_p_font.bold_mt.5.08mm_page.keep-with-next_ifm" text:outline-level="2">Artikel<text:s/>2.13<text:s/>termijn opschorting overstapmogelijkheid</text:h>
      <text:p text:style-name="ifm_p_mt.4.23mm_ifm">De termijn waarbinnen een eindafnemer met een kleine aansluiting
                        overeenkomstig artikel 2.25, eerste lid, van de wet niet bevoegd is zijn
                        leveringsovereenkomst of leveringsovereenkomst inzake peer-to-peer-handel op
                        te zeggen, eindigt op het moment waarop deze overeenkomst is overgedragen
                        aan een andere vergunninghouder of op het moment waarop deze overeenkomst
                        van rechtswege eindigt en de noodlevering aanvangt.</text:p>
      <text:h text:style-name="ifm_p_font.bold_mt.5.08mm_page.keep-with-next_ifm" text:outline-level="2">Artikel<text:s/>2.14<text:s/>termijn overdracht overeenkomsten</text:h>
      <text:p text:style-name="ifm_p_mt.4.23mm_ifm">De termijn voor het overdragen aan een andere vergunninghouder van
                        leveringsovereenkomsten of leveringsovereenkomsten inzake
                        peer-to-peer-handel overeenkomstig artikel 2.25, eerste lid, van de wet,
                        alsmede voor het overdragen van bij ministeriële regeling te bepalen
                        gegevens, eindigt op het tijdstip waarop de Autoriteit Consument en Markt
                        een besluit neemt als bedoeld in artikel 2.25, tweede lid, van de wet, maar
                        bedraagt ten hoogste tien werkdagen na de dag waarop de beschikking tot
                        intrekking van de vergunning is gegeven.</text:p>
      <text:h text:style-name="ifm_p_font.bold_mt.5.08mm_page.keep-with-next_ifm" text:outline-level="2">Artikel<text:s/>2.15<text:s/>besluit tot restverdeling eindafnemers met een kleine
                           aansluiting</text:h>
      <text:p text:style-name="ifm_p_mt.4.23mm_ifm">1.  De Autoriteit Consument en Markt besluit indien geldende
                           leveringsovereenkomsten en leveringsovereenkomsten inzake
                           peer-to-peer-handel niet zijn overgedragen overeenkomstig artikel 2.25,
                           eerst lid, van de wet, uiterlijk op de elfde werkdag na de dag waarop de
                           beschikking tot intrekking van een vergunning is gegeven of na het moment
                           van faillissement, tot verdeling van de resterende eindafnemers met een
                           kleine aansluiting en wijst noodleveranciers aan.</text:p>
      <text:p text:style-name="ifm_p_mt.3.7mm_ifm">2.  De vergunninghouder dan wel de curator, draagt na het besluit tot
                           verdeling, bij ministeriële regeling te bepalen gegevens van de
                           toegedeelde eindafnemers met een kleine aansluiting die nog een
                           leveringsovereenkomst of leveringsovereenkomst inzake peer-to-peer-handel
                           met de vergunninghouder hebben, onverwijld over aan de
                           transmissiesysteembeheerder.</text:p>
      <text:p text:style-name="ifm_p_mt.3.7mm_ifm">3.  Een noodleverancier zet de levering van elektriciteit of gas voort aan
                           de aan hem toegedeelde eindafnemers met een kleine aansluiting gedurende
                           zes maanden, of tot het moment waarop binnen deze termijn een door een
                           toegedeelde eindafnemer afgesloten leveringsovereenkomst ingaat.</text:p>
      <text:p text:style-name="ifm_p_mt.3.7mm_ifm">4.  De noodleverancier verstrekt zo spoedig mogelijk na het moment dat het
                           besluit van de Autoriteit Consument en Markt, bedoeld in artikel 2.25,
                           tweede lid, van de wet, in werking treedt, de aan hem toegedeelde
                           eindafnemers met een kleine aansluiting:</text:p>
      <text:p text:style-name="ifm_p_ifm">a.  een aanbod tot het sluiten van een terugleveringsovereenkomst voor
                                 de duur van de noodlevering; en</text:p>
      <text:p text:style-name="ifm_p_ifm">b.  schriftelijk de volgende informatie:</text:p>
      <text:p text:style-name="ifm_p_ifm">1°.  de naam, het adres, het telefoonnummer en het e-mailadres
                                       van de vergunninghouder;</text:p>
      <text:p text:style-name="ifm_p_ifm">2°.  de termijn van de levering van elektriciteit of gas;</text:p>
      <text:p text:style-name="ifm_p_ifm">3°.  dat de eindafnemer na het besluit tot verdeling kosteloos
                                       over kan stappen;</text:p>
      <text:p text:style-name="ifm_p_ifm">4°.  informatie over de vergoeding;</text:p>
      <text:p text:style-name="ifm_p_ifm">5°.  informatie over facturering; en</text:p>
      <text:p text:style-name="ifm_p_ifm">6°.  informatie over klachtbehandeling en de wijze waarop
                                       procedures bij een instantie voor buitengerechtelijke
                                       geschilbeslechting aanhangig kunnen worden gemaakt.</text:p>
      <text:h text:style-name="ifm_p_font.bold_mt.5.08mm_page.keep-with-next_ifm" text:outline-level="2">Artikel<text:s/>2.16<text:s/>wijze van restverdeling</text:h>
      <text:p text:style-name="ifm_p_mt.4.23mm_ifm">1.  De Autoriteit Consument en Markt verdeelt de resterende eindafnemers met
                           een kleine aansluiting bij het besluit, bedoeld in artikel 2.15, eerste
                           lid, over de overige vergunninghouders naar evenredigheid van het aantal
                           eindafnemers aan wie zij reeds leveren.</text:p>
      <text:p text:style-name="ifm_p_mt.3.7mm_ifm">2.  Op verzoek van de vergunninghouders die deel uitmaken van een groep als
                           bedoeld in artikel 24b van Boek 2 van het Burgerlijk Wetboek, kan de
                           Autoriteit Consument en Markt de aan deze vergunninghouders toe te delen
                           eindafnemers met een kleine aansluiting op een andere wijze over hen
                           verdelen.</text:p>
      <text:p text:style-name="ifm_p_mt.3.7mm_ifm">3.  Een vergunninghouder wordt door de Autoriteit Consument en Markt bij de
                           verdeling van eindafnemers met een kleine aansluiting uitgesloten
                           indien:</text:p>
      <text:p text:style-name="ifm_p_ifm">a.  aan hem een verbod als bedoeld in artikel 2.19, tweede lid, van de
                                 wet is opgelegd;</text:p>
      <text:p text:style-name="ifm_p_ifm">b.  hij een mededeling heeft gedaan als bedoeld in artikel 2.24 van de
                                 wet;</text:p>
      <text:p text:style-name="ifm_p_ifm">c.  aan hem surseance van betaling is verleend; of</text:p>
      <text:p text:style-name="ifm_p_ifm">d.  andere omstandigheden met betrekking tot de vergunninghouder
                                 aanleiding geven tot zijn uitsluiting in het belang van de
                                 eindafnemers.</text:p>
      <text:p text:style-name="ifm_p_mt.3.7mm_ifm">4.  Indien uitzonderlijke marktomstandigheden daartoe aanleiding geven, kan
                           de Autoriteit Consument en Markt bij de verdeling van de eindafnemers met
                           een kleine aansluiting in het belang van de leveringszekerheid
                           vergunninghouders met een klein marktaandeel uitsluiten.</text:p>
      <text:h text:style-name="ifm_p_font.bold_mt.5.08mm_page.keep-with-next_ifm" text:outline-level="2">Artikel<text:s/>2.17<text:s/>voorwaarden noodlevering</text:h>
      <text:p text:style-name="ifm_p_mt.4.23mm_ifm">1.  De noodleverancier bepaalt zo spoedig mogelijk na aanvang van de
                           noodlevering, doch uiterlijk binnen 5 werkdagen, de hoogte van de door de
                           eindafnemer met een kleine aansluiting gedurende de termijn van zes
                           maanden voor de levering verschuldigde vergoeding, bedoeld in artikel 25,
                           derde lid, van de wet, en doet van de hoogte en de samenstelling van de
                           vergoeding onverwijld mededeling aan de Autoriteit Consument en Markt. De
                           noodleverancier kan de hoogte van de verschuldigde vergoeding tussentijds
                           uitsluitend verlagen.</text:p>
      <text:p text:style-name="ifm_p_mt.3.7mm_ifm">2.  De hoogte van de voor de levering verschuldigde vergoeding ziet
                           uitsluitend op vergoeding van redelijke kosten van de noodlevering voor
                           de vergunninghouder.</text:p>
      <text:p text:style-name="ifm_p_mt.3.7mm_ifm">3.  De Autoriteit Consument en Markt kan een maximum vaststellen waar de
                           hoogte van de voor de levering verschuldigde vergoeding, onverminderd het
                           bepaalde in het tweede lid, aan gebonden is. De Autoriteit Consument en
                           Markt baseert de hoogte van het maximum op een vergelijking met het
                           relevante marktaanbod van leveringsovereenkomsten en neemt daarbij de
                           actuele marktomstandigheden en de bijzondere kenmerken van de tijdelijke
                           levering op grond van de wet en de daarmee samenhangende kosten in
                           aanmerking.</text:p>
      <text:p text:style-name="ifm_p_mt.3.7mm_ifm">4.  Op de noodlevering is het bepaalde bij of krachtens de artikelen 2.13,
                           2.31, 2.42, eerste lid, en 2.43, derde lid, van de wet van
                           overeenkomstige toepassing. Bij ministeriële regeling kunnen nadere
                           regels worden gesteld over de voorwaarden waaronder de levering
                           plaatsvindt.</text:p>
      <text:h text:style-name="ifm_p_font.bold_mt.5.08mm_page.keep-with-next_ifm" text:outline-level="2">Artikel<text:s/>2.18<text:s/>verplichtingen noodleverancier</text:h>
      <text:p text:style-name="ifm_p_mt.4.23mm_ifm">1.  Een noodleverancier doet zo spoedig mogelijk, doch uiterlijk binnen drie
                           maanden na het moment dat het besluit van verdeling, bedoeld in artikel
                           2.25, tweede lid, van de wet in werking treedt, de aan hem toegedeelde
                           eindafnemers met een kleine aansluiting een aanbod tot het aangaan van
                           een leveringsovereenkomst.</text:p>
      <text:p text:style-name="ifm_p_mt.3.7mm_ifm">2.  Indien een toegedeelde eindafnemer met een kleine aansluiting niet
                           reageert op het aanbod en geen leveringsovereenkomst is aangegaan met een
                           andere vergunninghouder, verstrekt de noodleverancier de toegedeelde
                           eindafnemer met een kleine aansluiting ten minste driemaal een
                           schriftelijke herinnering met daarin een aanbod.</text:p>
      <text:p text:style-name="ifm_p_mt.3.7mm_ifm">3.  De noodleverancier spant zich tot het uiterste in om, zo nodig
                           herhaaldelijk en via diverse communicatiekanalen, in persoonlijk contact
                           te treden met de eindafnemer met een kleine aansluiting teneinde deze te
                           wijzen op mogelijkheden om een leveringsovereenkomst te sluiten en om de
                           beëindiging van de levering van elektriciteit of gas en het buiten
                           werking stellen van de aansluiting te voorkomen na ommekomst van de
                           termijn van zes maanden, bedoeld in 2.15, derde lid.</text:p>
      <text:p text:style-name="ifm_p_mt.3.7mm_ifm">4.  De instantie voor buitengerechtelijke geschilbeslechting waarbij de
                           noodleverancier ingevolge artikel 2.18, eerste lid, van de wet is
                           aangesloten, is bevoegd tot kennisneming van geschillen ter zake van de
                           uitvoering van een noodlevering.</text:p>
      <text:h text:style-name="ifm_p_font.bold_mt.5.08mm_page.keep-with-next_ifm" text:outline-level="2">Artikel<text:s/>2.19<text:s/>inkoopovereenkomsten vergunninghouder</text:h>
      <text:p text:style-name="ifm_p_mt.4.23mm_ifm">Een inkoopovereenkomst van een vergunninghouder ten behoeve van de levering
                        van elektriciteit of gas aan eindafnemers met een kleine aansluiting bevat
                        geen beding tot ontbinding van rechtswege van die overeenkomst ingeval aan
                        de vergunninghouder surseance van betaling is verleend of deze failliet is
                        verklaard, dan wel ingeval diens surseance of faillissement is aangevraagd,
                        dan wel ingeval diens vergunning zal worden ingetrokken, noch bedingen die
                        het de wederpartij mogelijk maken in die gevallen de verbintenis op te
                        zeggen of de nakoming van de verbintenis op te schorten of te ontbinden of
                        onder gewijzigde voorwaarden voort te zetten, tot het moment dat, ingeval
                        van intrekking van een vergunning of faillissement van de vergunninghouder,
                        alle leveringsovereenkomsten met eindafnemers met een kleine aansluiting
                        conform artikel 2.25, eerste lid, van de wet zijn overgedragen aan een
                        andere vergunninghouder dan wel conform artikel 2.25, derde lid, van de wet
                        geacht worden te zijn beëindigd.</text:p>
      <text:h text:style-name="ifm_p_font.roman_mt.5.08mm_page.keep-with-next_ifm" text:outline-level="5">Afdeling<text:s/>2.4<text:s/>Overige bepalingen</text:h>
      <text:h text:style-name="ifm_p_font.bold_mt.5.08mm_page.keep-with-next_ifm" text:outline-level="2">Artikel<text:s/>2.20<text:s/>vergelijkingsinstrument</text:h>
      <text:p text:style-name="ifm_p_mt.4.23mm_ifm">Een vergelijkingsinstrument als bedoeld in artikel 2.68, eerste lid, van de
                        wet wordt op verzoek van de aanbieder van dat vergelijkingsinstrument
                        gecertificeerd, indien het vergelijkingsinstrument voldoet aan de volgende
                        voorwaarden:</text:p>
      <text:p text:style-name="ifm_p_ifm">a.  de toegang tot het vergelijkingsinstrument is kosteloos voor
                              huishoudelijk eindafnemers en micro-ondernemingen;</text:p>
      <text:p text:style-name="ifm_p_ifm">b.  de aanbieder van het vergelijkingsinstrument is onafhankelijk van de
                              leveranciers en andere marktdeelnemers en waarborgt dat aanbieders in
                              de zoekresultaten gelijk worden behandeld;</text:p>
      <text:p text:style-name="ifm_p_ifm">c.  het vergelijkingsinstrument vermeldt op een duidelijk vindbare
                              wijze:</text:p>
      <text:p text:style-name="ifm_p_ifm">1°.  wie de eigenaar daarvan is;</text:p>
      <text:p text:style-name="ifm_p_ifm">2°.  wie het vergelijkingsinstrument beheert en controleert;</text:p>
      <text:p text:style-name="ifm_p_ifm">3°.  hoe het aanbieden van vergelijkingsinstrument wordt bekostigd;
                                    en</text:p>
      <text:p text:style-name="ifm_p_ifm">4°.  de duidelijke en objectieve criteria waarop de vergelijking
                                    moet worden gebaseerd;</text:p>
      <text:p text:style-name="ifm_p_ifm">d.  het vergelijkingsinstrument maakt gebruik van duidelijke en
                              ondubbelzinnige taal;</text:p>
      <text:p text:style-name="ifm_p_ifm">e.  het vergelijkingsinstrument geeft nauwkeurige en actuele informatie,
                              met vermelding van het tijdstip van de meest recente
                              actualisering;</text:p>
      <text:p text:style-name="ifm_p_ifm">f.  het vergelijkingsinstrument is toegankelijk voor eindgebruikers met
                              een handicap door waarneembaar, bedienbaar, begrijpelijk en robuust te
                              zijn;</text:p>
      <text:p text:style-name="ifm_p_ifm">g.  het vergelijkingsinstrument voorziet in een effectieve procedure om
                              onjuiste informatie te melden;</text:p>
      <text:p text:style-name="ifm_p_ifm">h.  het vergelijkingsinstrument staat open voor het aanbod van iedere
                              leverancier die de relevante informatie beschikbaar maakt en omvat een
                              breed scala aan aanbiedingen, met uitzondering van het aanbod om ten
                              behoeve van eindafnemers te faciliteren in peer-to-peer handel, die
                              een significant deel van de markt beslaan;</text:p>
      <text:p text:style-name="ifm_p_ifm">i.  het vergelijkingsinstrument vermeldt in voorkomend geval duidelijk
                              dat de gepresenteerde informatie geen volledig overzicht van de markt
                              biedt, voordat de zoekresultaten worden getoond; en</text:p>
      <text:p text:style-name="ifm_p_ifm">j.  bij de vergelijking van het aanbod van leveranciers worden in ieder
                              geval de prijzen waartegen een leverancier elektriciteit of gas levert
                              aan een huishoudelijk eindafnemer of een micro-onderneming, de kosten
                              met betrekking tot terugleveren van zelfopgewekte hernieuwbare
                              elektriciteit en de hoogte van de vergoeding voor teruggeleverde
                              elektriciteit vergeleken.</text:p>
      <text:h text:style-name="ifm_p_font.bold_mt.5.08mm_page.keep-with-next_ifm" text:outline-level="4">HOOFDSTUK<text:s/>3<text:s/>BEHEER VAN ELEKTRICITEITS- EN GASSYSTEMEN</text:h>
      <text:h text:style-name="ifm_p_font.roman_mt.5.08mm_page.keep-with-next_ifm" text:outline-level="5">Afdeling<text:s/>3.1<text:s/>Aanwijzing en inrichting systeembeheerders</text:h>
      <text:h text:style-name="ifm_p_font.italic_mt.5.08mm_page.keep-with-next_ifm" text:outline-level="6">Paragraaf<text:s/>3.1.1<text:s/>Aanwijzen, certificeren en erkennen van systeembeheerders</text:h>
      <text:h text:style-name="ifm_p_font.bold_mt.5.08mm_page.keep-with-next_ifm" text:outline-level="2">Artikel<text:s/>3.1<text:s/>intrekken aanwijzing systeembeheerder</text:h>
      <text:p text:style-name="ifm_p_mt.4.23mm_ifm">Onze Minister kan een aanwijzing als systeembeheerder als bedoeld in
                           artikel 3.2, eerste lid, van de wet, intrekken indien:</text:p>
      <text:p text:style-name="ifm_p_ifm">a.  de Autoriteit Consument en Markt de certificering, bedoeld in
                                 artikel 3.4, eerste of derde lid, van de wet, van die
                                 systeembeheerder heeft ingetrokken;</text:p>
      <text:p text:style-name="ifm_p_ifm">b.  de systeembeheerder niet langer voldoet aan de eisen, gesteld bij
                                 of krachtens artikel 3.3, tweede tot en met zesde lid, van de
                                 wet.</text:p>
      <text:h text:style-name="ifm_p_font.bold_mt.5.08mm_page.keep-with-next_ifm" text:outline-level="2">Artikel<text:s/>3.2<text:s/>intrekken erkenning gesloten systeem</text:h>
      <text:p text:style-name="ifm_p_mt.4.23mm_ifm">De Autoriteit Consument en Markt kan een erkenning als gesloten systeem
                           als bedoeld in artikel 3.7 van de wet, intrekken indien:</text:p>
      <text:p text:style-name="ifm_p_ifm">a.  niet langer wordt voldaan aan de voorwaarden, bedoeld in artikel
                                 3.7 van de wet;</text:p>
      <text:p text:style-name="ifm_p_ifm">b.  het gesloten systeem niet wordt beheerd door degene die op grond
                                 van artikel 3.6 van de wet, als beheerder is aangewezen;</text:p>
      <text:p text:style-name="ifm_p_ifm">c.  de beheerder van het gesloten systeem in strijd handelt met
                                 vereisten gesteld bij of krachtens de artikelen 3.104 en 3.105,
                                 tweede en derde lid, van de wet;</text:p>
      <text:p text:style-name="ifm_p_ifm">d.  bij de aanvraag om een erkenning onjuiste of onvolledige gegevens
                                 zijn verstrekt en de verstrekking van juiste of volledige gegevens
                                 tot een andere beslissing op de aanvraag zou hebben geleid.</text:p>
      <text:h text:style-name="ifm_p_font.italic_mt.5.08mm_page.keep-with-next_ifm" text:outline-level="6">Paragraaf<text:s/>3.1.2<text:s/>Bescherming vitale processen</text:h>
      <text:h text:style-name="ifm_p_font.bold_mt.5.08mm_page.keep-with-next_ifm" text:outline-level="2">Artikel<text:s/>3.3<text:s/>aanwijzing gegevens, hulpmiddelen, materialen, werkmethoden en
                              processen</text:h>
      <text:p text:style-name="ifm_p_mt.4.23mm_ifm">Bij ministeriële regeling worden de in artikel 3.18, eerste lid,
                           onderdeel a, van de wet bedoelde gegevens, hulpmiddelen, materialen,
                           werkmethoden en processen met de daarbij behorende mate van geheimhouding
                           aangewezen. Dit betreft in ieder geval:</text:p>
      <text:p text:style-name="ifm_p_ifm">a.  voor zover deze uit het oogpunt van de bescherming van vitale
                                 processen van essentieel belang zijn voor de nationale veiligheid,
                                 gegevens, hulpmiddelen en materialen voor:</text:p>
      <text:p text:style-name="ifm_p_ifm">1°.  de instandhouding van een transmissie- of
                                       distributiesysteem;</text:p>
      <text:p text:style-name="ifm_p_ifm">2°.  de beveiliging van een transmissie- of
                                       distributiesysteem;</text:p>
      <text:p text:style-name="ifm_p_ifm">3°.  de besturing van een transmissie- of
                                       distributiesysteem;</text:p>
      <text:p text:style-name="ifm_p_ifm">4°.  de bewaking van gegevens, hulpmiddelen en materialen;</text:p>
      <text:p text:style-name="ifm_p_ifm">5°.  de bediening van onderdelen van een transmissie- of
                                       distributiesysteem;</text:p>
      <text:p text:style-name="ifm_p_ifm">6°.  het beschikbaar stellen van gegevens ten behoeven van
                                       marktfacilitering;</text:p>
      <text:p text:style-name="ifm_p_ifm">b.  gegevens die onder verplichting tot geheimhouding zijn
                                 verkregen;</text:p>
      <text:p text:style-name="ifm_p_ifm">c.  werkmethoden en processen die zijn ingericht met behulp van de
                                 gegevens, hulpmiddelen en materialen, als bedoeld in onderdeel
                                 a.</text:p>
      <text:h text:style-name="ifm_p_font.bold_mt.5.08mm_page.keep-with-next_ifm" text:outline-level="2">Artikel<text:s/>3.4<text:s/>maatregelen ter verzekering van geheimhouding</text:h>
      <text:p text:style-name="ifm_p_mt.4.23mm_ifm">1.  Een transmissiesysteembeheerder of distributiesysteembeheerder treft
                              ten aanzien van de aangewezen gegevens, hulpmiddelen, materialen,
                              processen en werkmethoden, bedoeld in artikel 3.3, alle passende en
                              evenredige maatregelen die nodig zijn om de geheimhouding ervan te
                              verzekeren.</text:p>
      <text:p text:style-name="ifm_p_mt.3.7mm_ifm">2.  Deze maatregelen houden onder meer in dat:</text:p>
      <text:p text:style-name="ifm_p_ifm">a.  gegevens, hulpmiddelen, materialen en gegevens over processen
                                    en werkmethoden zijn beschermd tegen ontvreemding, vernietiging,
                                    verwijdering, onthulling, verlies of toegang tot die gegevens,
                                    hulpmiddelen of dat materiaal door een onbevoegde, of tegen
                                    enige andere vorm van compromittering;</text:p>
      <text:p text:style-name="ifm_p_ifm">b.  de terreinen, gebouwen en ruimten, waar de betrokken gegevens,
                                    hulpmiddelen of materialen worden bewaard of gebruikt of waar de
                                    betrokken processen worden gevolgd of de betrokken werkmethoden
                                    worden toegepast zijn beveiligd;</text:p>
      <text:p text:style-name="ifm_p_ifm">c.  alleen personen kennis kunnen nemen van de gegevens, behorende
                                    tot of ontleend aan de aangewezen gegevens, hulpmiddelen,
                                    materialen, processen en werkmethoden, indien dit nodig is voor
                                    een goede uitvoering van hun werkzaamheden;</text:p>
      <text:p text:style-name="ifm_p_ifm">d.  medewerkers die kennis hebben of krijgen van de aangewezen
                                    gegevens, hulpmiddelen, materialen, processen en werkmethoden
                                    door of voor de transmissiesysteembeheerder of
                                    distributiesysteembeheerder zijn gecontroleerd op hun
                                    eerlijkheid, integriteit en veiligheidsbewustzijn;</text:p>
      <text:p text:style-name="ifm_p_ifm">e.  navolgbaar en controleerbaar is vastgelegd wie is belast met
                                    het treffen van maatregelen ter verzekering van de geheimhouding
                                    en met het toezicht op de naleving daarvan;</text:p>
      <text:p text:style-name="ifm_p_ifm">f.  indien ernstige inbreuken op de naleving van de ter verzekering
                                    van de geheimhouding getroffen maatregelen, dan wel spionage
                                    worden vermoed of ontdekt, de transmissiesysteembeheerder en
                                    distributiesysteembeheerder dit onverwijld registreert.</text:p>
      <text:p text:style-name="ifm_p_mt.3.7mm_ifm">3.  Desgevraagd verstrekt de transmissiesysteembeheerder en
                              distributiesysteembeheerder aan Onze Minister informatie over de
                              gegevens, hulpmiddelen, materialen, processen of werkmethoden, als
                              bedoeld in artikel 3.3.</text:p>
      <text:p text:style-name="ifm_p_mt.3.7mm_ifm">4.  Bij ministeriële regeling kunnen nadere regels worden gesteld over de
                              maatregelen als bedoeld in het eerste en tweede lid, daarbij kan
                              rekening worden gehouden met de verschillen tussen
                              transmissiesysteembeheerders en distributiesysteembeheerders voor
                              elektriciteit of gas.</text:p>
      <text:h text:style-name="ifm_p_font.roman_mt.5.08mm_page.keep-with-next_ifm" text:outline-level="5">Afdeling<text:s/>3.2<text:s/>Taken transmissiesysteembeheerder en distributiesysteembeheerder</text:h>
      <text:h text:style-name="ifm_p_font.italic_mt.5.08mm_page.keep-with-next_ifm" text:outline-level="6">Paragraaf<text:s/>3.2.2<text:s/>Vrijstellingen enkelvoudige storingsreserve transmissiesysteem
                           elektriciteit</text:h>
      <text:h text:style-name="ifm_p_font.bold_mt.5.08mm_page.keep-with-next_ifm" text:outline-level="2">Artikel<text:s/>3.5<text:s/>vrijstelling 220 kV of hoger in normaal bedrijf</text:h>
      <text:p text:style-name="ifm_p_mt.4.23mm_ifm">In een uitvalsituatie in een transmissiesysteem voor elektriciteit met
                           een spanningsniveau van 220 kV of hoger in normaal bedrijf, is de eis,
                           bedoeld in artikel 3.26, eerste lid, aanhef, van de wet, niet van
                           toepassing indien de uitvalsituatie betrekking heeft op:</text:p>
      <text:p text:style-name="ifm_p_ifm">a.  een transformator naar een spanning lager dan 110 kV en leidt tot
                                 een onderbreking van transport van elektriciteit van maximaal:</text:p>
      <text:p text:style-name="ifm_p_ifm">1°.  100 MW gedurende ten hoogste tien minuten, voor zover het
                                       transport ten behoeve van verbruik betreft, of</text:p>
      <text:p text:style-name="ifm_p_ifm">2°.  200 MW gedurende ten hoogste twee weken, voor zover het
                                       transport ten behoeve van rechtstreeks op de transformator
                                       aangesloten, dan wel op het onderliggende distributiesysteem
                                       voor elektriciteit met een spanningsniveau hoger dan 1 kV en
                                       rechtstreeks op een hoog- of middenspanningsrail op een
                                       hoogspanningsstation aangesloten productie of invoeding van
                                       een elektriciteitsopslagfaciliteit betreft;</text:p>
      <text:p text:style-name="ifm_p_ifm">b.  een railsysteem en leidt tot een onderbreking van transport van
                                 elektriciteit van maximaal 1.500 MW gedurende ten hoogste zes uur,
                                 voor zover het transport ten behoeve van rechtstreeks op het
                                 railsysteem aangesloten, dan wel op het onderliggende
                                 distributiesysteem voor elektriciteit met een spanningsniveau van
                                 hoger dan 1 kV en rechtstreeks op een hoog- of middenspanningsrail
                                 op een hoogspanningsstation aangesloten productie of invoeding van
                                 een elektriciteitsopslagfaciliteit betreft;</text:p>
      <text:p text:style-name="ifm_p_ifm">c.  een railsysteem en leidt tot een onderbreking van transport van
                                 elektriciteit van ten hoogste 2.000 MW gedurende ten hoogste zes
                                 uur, voor zover het transport ten behoeve van op een
                                 transmissiesysteem voor elektriciteit op zee aangesloten productie
                                 betreft.</text:p>
      <text:h text:style-name="ifm_p_font.bold_mt.5.08mm_page.keep-with-next_ifm" text:outline-level="2">Artikel<text:s/>3.6<text:s/>vrijstelling 220 kV of hoger tijdens onderhoud</text:h>
      <text:p text:style-name="ifm_p_mt.4.23mm_ifm">In een uitvalsituatie in een transmissiesysteem voor elektriciteit met
                           een spanningsniveau van 220 kV of hoger tijdens onderhoud, is de eis,
                           bedoeld in artikel 3.26, eerste lid, aanhef, van de wet, niet van
                           toepassing, indien de uitvalsituatie betrekking heeft op:</text:p>
      <text:p text:style-name="ifm_p_ifm">a.  een transformator naar een spanning lager dan 110 kV en leidt tot
                                 een onderbreking van transport van elektriciteit van maximaal:</text:p>
      <text:p text:style-name="ifm_p_ifm">1°.  100 MW gedurende ten hoogste zes uur, voor zover het
                                       transport ten behoeve van verbruik betreft, of</text:p>
      <text:p text:style-name="ifm_p_ifm">2°.  200 MW gedurende ten hoogste twee weken, voor zover het
                                       transport ten behoeve van rechtstreeks op de transformator
                                       aangesloten, dan wel op het onderliggende distributiesysteem
                                       voor elektriciteit met een spanningsniveau van hoger dan 1 kV
                                       en rechtstreeks op een hoog- of middenspanningsrail op een
                                       hoogspanningsstation aangesloten productie of invoeding van
                                       een elektriciteitsopslagfaciliteit betreft;</text:p>
      <text:p text:style-name="ifm_p_ifm">b.  een railsysteem en leidt tot een onderbreking van transport van
                                 elektriciteit van maximaal:</text:p>
      <text:p text:style-name="ifm_p_ifm">1°.  1.000 MW gedurende ten hoogste twee uur, waarna de
                                       onderbreking maximaal 500 MW is, vervolgens lineair afneemt
                                       tot maximaal 100 MW en na zes uur is opgelost, voor zover het
                                       transport ten behoeve van verbruik betreft, of</text:p>
      <text:p text:style-name="ifm_p_ifm">2°.  1.500 MW gedurende ten hoogste zes uur, voor zover het
                                       transport ten behoeve van rechtstreeks op het railsysteem
                                       aangesloten, dan wel op het onderliggende distributiesysteem
                                       voor elektriciteit met een spanningsniveau van hoger dan 1 kV
                                       en rechtstreeks op een hoog- of middenspanningsrail op een
                                       hoogspanningsstation aangesloten productie of invoeding van
                                       een elektriciteitsopslagfaciliteit betreft;</text:p>
      <text:p text:style-name="ifm_p_ifm">c.  een railsysteem en leidt tot een onderbreking van transport van
                                 elektriciteit van ten hoogste 2.000 MW gedurende ten hoogste zes
                                 uur, voor zover het transport ten behoeve van op een
                                 transmissiesysteem voor elektriciteit op zee aangesloten productie
                                 betreft.</text:p>
      <text:h text:style-name="ifm_p_font.bold_mt.5.08mm_page.keep-with-next_ifm" text:outline-level="2">Artikel<text:s/>3.7<text:s/>vrijstelling 110 tot 220 kV in normaal bedrijf</text:h>
      <text:p text:style-name="ifm_p_mt.4.23mm_ifm">In een uitvalsituatie in een transmissiesysteem voor elektriciteit met
                           een spanningsniveau van 110 tot 220 kV in normaal bedrijf, is de eis,
                           bedoeld in artikel 3.26, eerste lid, aanhef, van de wet, niet van
                           toepassing indien de uitvalsituatie betrekking heeft op:</text:p>
      <text:p text:style-name="ifm_p_ifm">a.  een transformator naar een spanning lager dan 110 kV en leidt tot
                                 een onderbreking van transport van elektriciteit van maximaal:</text:p>
      <text:p text:style-name="ifm_p_ifm">1°.  100 MW gedurende ten hoogste tien minuten, voor zover het
                                       transport ten behoeve van verbruik betreft, of</text:p>
      <text:p text:style-name="ifm_p_ifm">2°.  200 MW gedurende ten hoogste twee weken, voor zover het
                                       transport ten behoeve van rechtstreeks op de transformator
                                       aangesloten, dan wel op het onderliggende distributiesysteem
                                       voor elektriciteit met een spanningsniveau van hoger dan 1 kV
                                       en rechtstreeks op een hoog- of middenspanningsrail op een
                                       hoogspanningsstation aangesloten productie of invoeding van
                                       een elektriciteitsopslagfaciliteit betreft;</text:p>
      <text:p text:style-name="ifm_p_ifm">b.  een circuit en leidt tot een onderbreking van transport van
                                 elektriciteit van maximaal:</text:p>
      <text:p text:style-name="ifm_p_ifm">1°.  100 MW gedurende ten hoogste tien minuten, voor zover het
                                       transport ten behoeve van verbruik betreft, of</text:p>
      <text:p text:style-name="ifm_p_ifm">2°.  500 MW gedurende ten hoogste twee weken, voor zover het
                                       transport ten behoeve van rechtstreeks op het circuit
                                       aangesloten, dan wel op het onderliggende distributiesysteem
                                       voor elektriciteit met een spanningsniveau van hoger dan 1 kV
                                       en rechtstreeks op een hoog- of middenspanningsrail op een
                                       hoogspanningsstation aangesloten productie of invoeding van
                                       een elektriciteitsopslagfaciliteit betreft;</text:p>
      <text:p text:style-name="ifm_p_ifm">c.  een railsysteem en leidt tot een onderbreking van transport van
                                 elektriciteit van maximaal:</text:p>
      <text:p text:style-name="ifm_p_ifm">1°.  500 MW gedurende ten hoogste een uur en daarna maximaal
                                       100 MW gedurende ten hoogste vijf uur, voor zover het
                                       transport ten behoeve van verbruik betreft, of</text:p>
      <text:p text:style-name="ifm_p_ifm">2°.  1.500 MW gedurende ten hoogste zes uur, voor zover het
                                       transport ten behoeve van rechtstreeks op het railsysteem
                                       aangesloten, dan wel op het onderliggende distributiesysteem
                                       voor elektriciteit met een spanningsniveau van hoger dan 1 kV
                                       en rechtstreeks op een hoog- of middenspanningsrail op een
                                       hoogspanningsstation aangesloten productie of invoeding van
                                       een elektriciteitsopslagfaciliteit betreft.</text:p>
      <text:h text:style-name="ifm_p_font.bold_mt.5.08mm_page.keep-with-next_ifm" text:outline-level="2">Artikel<text:s/>3.8<text:s/>vrijstelling 110 tot 220 kV tijdens onderhoud</text:h>
      <text:p text:style-name="ifm_p_mt.4.23mm_ifm">1.  In een uitvalsituatie in een transmissiesysteem voor elektriciteit
                              met een spanningsniveau van 110 tot 220 kV tijdens onderhoud, is de
                              eis, bedoeld in artikel 3.26, eerste lid, aanhef, van de wet, niet van
                              toepassing indien de uitvalsituatie betrekking heeft op:</text:p>
      <text:p text:style-name="ifm_p_ifm">a.  een transformator naar een spanning lager dan 110 kV en leidt
                                    tot een onderbreking van transport van elektriciteit van
                                    maximaal:</text:p>
      <text:p text:style-name="ifm_p_ifm">1°.  100 MW gedurende ten hoogste zes uur, voor zover het
                                          transport ten behoeve van verbruik betreft, of</text:p>
      <text:p text:style-name="ifm_p_ifm">2°.  200 MW gedurende ten hoogste twee weken, voor zover het
                                          transport ten behoeve van rechtstreeks op de transformator
                                          aangesloten, dan wel op het onderliggende
                                          distributiesysteem voor elektriciteit met een
                                          spanningsniveau van hoger dan 1 kV en rechtstreeks op een
                                          hoog- of middenspanningsrail op een hoogspanningsstation
                                          aangesloten productie of invoeding van een
                                          elektriciteitsopslagfaciliteit betreft;</text:p>
      <text:p text:style-name="ifm_p_ifm">b.  een circuit en leidt tot een onderbreking van transport van
                                    elektriciteit van maximaal:</text:p>
      <text:p text:style-name="ifm_p_ifm">1°.  100 MW gedurende ten hoogste zes uur, voor zover het
                                          transport ten behoeve van verbruik betreft, of</text:p>
      <text:p text:style-name="ifm_p_ifm">2°.  500 MW, gedurende ten hoogste twee weken, voor zover het
                                          transport ten behoeve van rechtstreeks op het circuit
                                          aangesloten, dan wel op het onderliggende
                                          distributiesysteem voor elektriciteit met een
                                          spanningsniveau van hoger dan 1 kV en rechtstreeks op een
                                          hoog- of middenspanningsrail op een hoogspanningsstation
                                          aangesloten productie of invoeding van een
                                          elektriciteitsopslagfaciliteit betreft;</text:p>
      <text:p text:style-name="ifm_p_ifm">c.  een railsysteem en leidt tot een onderbreking van transport van
                                    elektriciteit van maximaal:</text:p>
      <text:p text:style-name="ifm_p_ifm">1°.  1.000 MW gedurende ten hoogste twee uur, waarna de
                                          onderbreking maximaal 500 MW is, vervolgens lineair
                                          afneemt tot maximaal 100 MW en na zes uur is opgelost,
                                          voor zover het transport ten behoeve van verbruik betreft,
                                          of</text:p>
      <text:p text:style-name="ifm_p_ifm">2°.  1.500 MW gedurende ten hoogste zes uur, voor zover het
                                          transport ten behoeve van rechtstreeks op het railsysteem
                                          aangesloten, dan wel op het onderliggende
                                          distributiesysteem voor elektriciteit met een
                                          spanningsniveau van hoger dan 1 kV en rechtstreeks op een
                                          hoog- of middenspanningsrail op een hoogspanningsstation
                                          aangesloten productie of invoeding van een
                                          elektriciteitsopslagfaciliteit betreft.</text:p>
      <text:p text:style-name="ifm_p_mt.3.7mm_ifm">2.  In afwijking van het eerste lid, aanhef en onderdelen b en c, is in
                              een uitvalsituatie in een transmissiesysteem voor elektriciteit met
                              een spanningsniveau van 110 tot 220 kV tijdens onderhoud de eis,
                              bedoeld in artikel 3.26, eerste lid, aanhef, van de wet, niet van
                              toepassing indien de uitvalsituatie betrekking heeft op:</text:p>
      <text:p text:style-name="ifm_p_ifm">a.  een gesloten schakelinstallatie ten tijde van reparatie,
                                    modificatie en vervanging van dit onderdeel van het systeem en
                                    leidt tot een onderbreking van transport van elektriciteit van
                                    maximaal:</text:p>
      <text:p text:style-name="ifm_p_ifm">1°.  100 MW gedurende ten hoogste 48 uur, voor zover het
                                          transport ten behoeve van verbruik betreft, of</text:p>
      <text:p text:style-name="ifm_p_ifm">2°.  500 MW gedurende 48 uur, voor zover het transport ten
                                          behoeve van rechtstreeks op de schakelinstallatie
                                          aangesloten, dan wel op het onderliggende
                                          distributiesysteem voor elektriciteit met een
                                          spanningsniveau van hoger dan 1 kV en rechtstreeks op een
                                          hoog- of middenspanningsrail op een hoogspanningsstation
                                          aangesloten productie of invoeding van een
                                          elektriciteitsopslagfaciliteit betreft;</text:p>
      <text:p text:style-name="ifm_p_ifm">b.  een gasdrukpijpkabel of een oliedrukkabel ten tijde van
                                    reparatie, modificatie of vervanging van dit onderdeel van het
                                    systeem en leidt tot een onderbreking van transport van
                                    elektriciteit van maximaal:</text:p>
      <text:p text:style-name="ifm_p_ifm">1°.  100 MW gedurende ten hoogste een week, voor zover het
                                          transport ten behoeve van verbruik betreft, of</text:p>
      <text:p text:style-name="ifm_p_ifm">2°.  500 MW gedurende ten hoogste een week, voor zover het
                                          transport ten behoeve van rechtstreeks op de
                                          gasdrukpijpkabel of een oliedrukkabel aangesloten, dan wel
                                          op het onderliggende distributiesysteem voor elektriciteit
                                          met een spanningsniveau van hoger dan 1 kV en rechtstreeks
                                          op een hoog- of middenspanningsrail op een
                                          hoogspanningsstation aangesloten productie of invoeding
                                          van een elektriciteitsopslagfaciliteit betreft.</text:p>
      <text:h text:style-name="ifm_p_font.bold_mt.5.08mm_page.keep-with-next_ifm" text:outline-level="2">Artikel<text:s/>3.9<text:s/>vrijstelling tijdens werkzaamheden in bijzondere situaties</text:h>
      <text:p text:style-name="ifm_p_mt.4.23mm_ifm">1.  In een uitvalsituatie in een bepaald deel van een transmissiesysteem
                              voor elektriciteit met een spanningsniveau van 110 tot 220 kV tijdens
                              werkzaamheden ter vervanging of toevoeging van een circuit of
                              railsysteem of ter vervanging van de secundaire installatie in het
                              betreffende deel van het transmissiesysteem voor elektriciteit, is de
                              eis, bedoeld in artikel 3.26, eerste lid, aanhef, van de wet, niet van
                              toepassing voor de duur van de feitelijke werkzaamheden ten behoeve
                              van deze vervanging of toevoeging, doch ten hoogste in totaal twee
                              weken, met inachtneming van het derde lid.</text:p>
      <text:p text:style-name="ifm_p_mt.3.7mm_ifm">2.  In een uitvalsituatie in een bepaald deel van een transmissiesysteem
                              voor elektriciteit met een spanningsniveau van 110 tot en met 380 kV
                              tijdens werkzaamheden ter vervanging of toevoeging van een
                              transformator in het betreffende deel van het transmissiesysteem voor
                              elektriciteit of een transformator naar een spanning lager dan 110 kV,
                              is de eis, bedoeld in artikel 3.26, eerste lid, aanhef, van de wet,
                              niet van toepassing voor de duur van de feitelijke werkzaamheden ten
                              behoeve van deze vervanging of toevoeging, doch ten hoogste in totaal
                              vier weken, met inachtneming van het derde lid.</text:p>
      <text:p text:style-name="ifm_p_mt.3.7mm_ifm">3.  Onverminderd het eerste of tweede lid wordt voldaan aan de volgende
                              voorwaarden:</text:p>
      <text:p text:style-name="ifm_p_ifm">a.  de werkzaamheden, bedoeld in het eerste of tweede lid, kunnen
                                    niet worden uitgevoerd met inachtneming van de norm, bedoeld in
                                    artikel 3.26, eerste lid, aanhef, van de wet of, indien van
                                    toepassing, een vrijstelling als bedoeld in de artikelen 3.5,
                                    tot en met 3.11;</text:p>
      <text:p text:style-name="ifm_p_ifm">b.  remediërende maatregelen, waaronder de inzet van door
                                    aangeslotenen aan de transmissiesysteembeheerder voor
                                    elektriciteit aangeboden flexibiliteit, zijn niet of onvoldoende
                                    beschikbaar;</text:p>
      <text:p text:style-name="ifm_p_ifm">c.  de werkzaamheden, bedoeld in het eerste of tweede lid, kunnen
                                    plaatsvinden onder handhaving van de conformiteit met
                                    verordening (EU) 2017/1485 van de Commissie tot vaststelling van
                                    richtsnoeren betreffende het beheer van
                                    elektriciteitstransmissiesystemen (PbEU 2017, L 220); en</text:p>
      <text:p text:style-name="ifm_p_ifm">d.  de transmissiesysteembeheerder voor elektriciteit stuurt
                                    aangeslotenen met een transportovereenkomst voor meer dan 10 MW
                                    die door een uitvalsituatie ten gevolge van de werkzaamheden,
                                    bedoeld in het eerste of tweede lid, kunnen worden getroffen
                                    uiterlijk twee maanden voorafgaand aan de werkzaamheden
                                    schriftelijk een vooraankondiging met een globale planning van
                                    de werkzaamheden en uiterlijk tien werkdagen voorafgaand aan de
                                    werkzaamheden een schriftelijke en op de dag nauwkeurige
                                    planning van de werkzaamheden;</text:p>
      <text:p text:style-name="ifm_p_ifm">e.  de transmissiesysteembeheerder voor elektriciteit informeert de
                                    Autoriteit Consument en Markt uiterlijk tien werkdagen voor
                                    aanvang van de werkzaamheden over het moment en de duur van
                                    uitvoering daarvan.</text:p>
      <text:h text:style-name="ifm_p_font.bold_mt.5.08mm_page.keep-with-next_ifm" text:outline-level="2">Artikel<text:s/>3.10<text:s/>vrijstelling verbindingen over een mast en
                              schakelsequenties</text:h>
      <text:p text:style-name="ifm_p_mt.4.23mm_ifm">In een uitvalsituatie in een transmissiesysteem voor elektriciteit is de
                           eis, bedoeld in artikel 3.26, eerste lid, aanhef, van de wet, niet van
                           toepassing indien de uitvalsituatie betrekking heeft op:</text:p>
      <text:p text:style-name="ifm_p_ifm">a.  een mast met een of meer bovengrondse verbindingen;</text:p>
      <text:p text:style-name="ifm_p_ifm">b.  een railsysteem gedurende een schakelsequentie.</text:p>
      <text:h text:style-name="ifm_p_font.bold_mt.5.08mm_page.keep-with-next_ifm" text:outline-level="2">Artikel<text:s/>3.11<text:s/>vrijstelling systeemonderdelen indien ontheffing is
                              aangevraagd</text:h>
      <text:p text:style-name="ifm_p_mt.4.23mm_ifm">In een uitvalsituatie in een transmissiesysteem met een spanningsniveau
                           van 110 kV of hoger, is de eis, bedoeld in artikel 3.26, eerste lid,
                           aanhef, van de wet, niet van toepassing indien de uitvalsituatie
                           betrekking heeft op een onderdeel van het systeem waarvoor een ontheffing
                           is aangevraagd als bedoeld in artikel 3.26, eerste lid, onderdeel c, van
                           de wet, tot de dag na die waarop de beslissing op de aanvraag
                           onherroepelijk is geworden.</text:p>
      <text:h text:style-name="ifm_p_font.italic_mt.5.08mm_page.keep-with-next_ifm" text:outline-level="6">Paragraaf<text:s/>3.2.3<text:s/>Ontheffingen enkelvoudige storingsreserve transmissiesysteem
                           elektriciteit</text:h>
      <text:h text:style-name="ifm_p_font.bold_mt.5.08mm_page.keep-with-next_ifm" text:outline-level="2">Artikel<text:s/>3.12<text:s/>vereisten aanvraag ontheffing storingsreserve</text:h>
      <text:p text:style-name="ifm_p_mt.4.23mm_ifm">1.  Een aanvraag voor een ontheffing als bedoeld in artikel 3.26, eerste
                              lid, onderdeel c, van de wet, omvat:</text:p>
      <text:p text:style-name="ifm_p_ifm">a.  een aanduiding van het onderdeel van het transmissiesysteem
                                    voor elektriciteit waarvoor een ontheffing wordt aangevraagd en
                                    een locatiebeschrijving daarvan;</text:p>
      <text:p text:style-name="ifm_p_ifm">b.  de redenen voor afwijking van de norm in artikel 3.26, eerste
                                    lid, aanhef, van de wet of, indien van toepassing, vrijstelling
                                    in de artikelen 3.5 tot en met 3.11;</text:p>
      <text:p text:style-name="ifm_p_ifm">c.  de maximale omvang van onderbroken transport van elektriciteit
                                    in MW en de maximale duur van de onderbreking bij een
                                    uitvalsituatie met betrekking tot het onderdeel van het
                                    transmissie- of distributiesysteem voor elektriciteit waarvoor
                                    een ontheffing wordt aangevraagd, in voorkomend geval
                                    uitgesplitst naar transport ten behoeve van productie of
                                    verbruik, en een toelichting hierop;</text:p>
      <text:p text:style-name="ifm_p_ifm">d.  een beschrijving van de kans op een onderbreking als bedoeld in
                                    onderdeel c;</text:p>
      <text:p text:style-name="ifm_p_ifm">e.  een toelichting op conformiteit van de aanvraag met Verordening
                                    (EU) 2017/1485 van de Commissie tot vaststelling van
                                    richtsnoeren betreffende het beheer van
                                    elektriciteitstransmissiesystemen (PbEU 2017, L 220);</text:p>
      <text:p text:style-name="ifm_p_ifm">f.  een voorstel voor de duur van de ontheffing en een onderbouwing
                                    daarvan;</text:p>
      <text:p text:style-name="ifm_p_ifm">g.  een beschrijving van de belangrijkste risico’s ten aanzien van
                                    de raming en planning van het project voor de investering om aan
                                    de norm te voldoen en een beschrijving van de maatregelen die de
                                    aanvrager neemt om deze risico’s te beperken.</text:p>
      <text:p text:style-name="ifm_p_mt.3.7mm_ifm">2.  Indien de aanvraag betrekking heeft op het verlengen van de duur van
                              een ontheffing, omvat de aanvraag tevens een motivering waarom het
                              project voor de investering om aan de norm te voldoen niet is
                              afgerond, waarbij wordt beschreven:</text:p>
      <text:p text:style-name="ifm_p_ifm">a.  op welke wijze de aanvrager zich heeft ingespannen om het
                                    project te realiseren en welke maatregelen worden genomen om het
                                    project binnen de gevraagde verlengde termijn te realiseren,
                                    of</text:p>
      <text:p text:style-name="ifm_p_ifm">b.  dat uit het investeringsplan van de aanvrager, bedoeld in
                                    artikel 3.35, vijfde lid, van de wet, volgt dat het betreffende
                                    project niet binnen de termijn van de verleende ontheffing kon
                                    worden afgerond.</text:p>
      <text:h text:style-name="ifm_p_font.bold_mt.5.08mm_page.keep-with-next_ifm" text:outline-level="2">Artikel<text:s/>3.13<text:s/>beslistermijn</text:h>
      <text:p text:style-name="ifm_p_mt.4.23mm_ifm">De Autoriteit Consument en Markt neemt het besluit op de aanvraag tot
                           een ontheffing zo spoedig mogelijk, doch uiterlijk zes maanden na
                           ontvangst van de aanvraag. Deze termijn kan eenmaal met ten hoogste zes
                           maanden worden verlengd.</text:p>
      <text:h text:style-name="ifm_p_font.bold_mt.5.08mm_page.keep-with-next_ifm" text:outline-level="2">Artikel<text:s/>3.14<text:s/>voorwaarde ontheffing</text:h>
      <text:p text:style-name="ifm_p_mt.4.23mm_ifm">Aan de ontheffing wordt de voorwaarde verbonden dat wanneer het
                           systeemonderdeel waarvoor ontheffing wordt verleend ingrijpend wordt
                           gerenoveerd of gemodificeerd, het desbetreffende systeemonderdeel wordt
                           aangepast overeenkomstig de norm in artikel 3.26, eerste lid, van de wet
                           of, indien van toepassing, een vrijstelling in de artikelen 3.5 tot en
                           met 3.11.</text:p>
      <text:h text:style-name="ifm_p_font.bold_mt.5.08mm_page.keep-with-next_ifm" text:outline-level="2">Artikel<text:s/>3.15<text:s/>reikwijdte en duur ontheffing</text:h>
      <text:p text:style-name="ifm_p_mt.4.23mm_ifm">1.  Een ontheffing wordt verleend voor een onderdeel van het
                              transmissiesysteem voor elektriciteit dat op 1 januari 2021 niet
                              voldoet aan de norm, bedoeld in artikel 3.26, eerste lid, van de wet
                              of, indien van toepassing, een vrijstelling als bedoeld in de
                              artikelen 3.5 tot en met 3.11, voor ten hoogste de maximale omvang en
                              duur van de onderbreking bij een uitvalsituatie met betrekking tot dat
                              onderdeel op die datum.</text:p>
      <text:p text:style-name="ifm_p_mt.3.7mm_ifm">2.  De uitvalsituatie waarop de ontheffing betrekking heeft leidt niet
                              tot overschrijding van de operationele veiligheidsgrenzen die zijn
                              vastgesteld bij of krachtens Verordening (EU) 2017/1485 van de
                              Commissie tot vaststelling van richtsnoeren betreffende het beheer van
                              elektriciteitstransmissiesystemen (PbEU 2017, L 220).</text:p>
      <text:p text:style-name="ifm_p_mt.3.7mm_ifm">3.  Een ontheffing, of een verlenging daarvan, wordt verleend voor ten
                              hoogste:</text:p>
      <text:p text:style-name="ifm_p_ifm">a.  tien jaren, indien het een onderdeel van het transmissiesysteem
                                    met een spanningsniveau van 220 kV of hoger betreft;</text:p>
      <text:p text:style-name="ifm_p_ifm">b.  vijf jaren, indien het een onderdeel van het transmissiesysteem
                                    met een spanningsniveau van 110 tot 220 kV betreft.</text:p>
      <text:h text:style-name="ifm_p_font.bold_mt.5.08mm_page.keep-with-next_ifm" text:outline-level="2">Artikel<text:s/>3.16<text:s/>weigering, intrekking en wijziging ontheffing</text:h>
      <text:p text:style-name="ifm_p_mt.4.23mm_ifm">1.  De Autoriteit Consument en Markt weigert een ontheffing indien de
                              aanvraag niet voldoet aan de vereisten in artikel 3.15 reikwijdte en
                              duur ontheffing of vrijstelling.</text:p>
      <text:p text:style-name="ifm_p_mt.3.7mm_ifm">2.  De Autoriteit Consument en Markt kan een verlenging van een
                              ontheffing weigeren indien de aanvrager zich naar het oordeel van de
                              Autoriteit Consument en Markt onvoldoende heeft ingespannen om het
                              project voor de investering om aan de norm te voldoen te
                              realiseren.</text:p>
      <text:p text:style-name="ifm_p_mt.3.7mm_ifm">3.  De Autoriteit Consument en Markt kan een ontheffing of de daaraan
                              verbonden voorschriften of beperkingen wijzigen of aanvullen.</text:p>
      <text:p text:style-name="ifm_p_mt.3.7mm_ifm">4.  De Autoriteit Consument en Markt kan een ontheffing intrekken
                              indien:</text:p>
      <text:p text:style-name="ifm_p_ifm">a.  bij de aanvraag onjuiste of onvolledige gegevens zijn verstrekt
                                    en de verstrekking van juiste en volledige gegevens tot een
                                    andere beschikking op de aanvraag zou hebben geleid;</text:p>
      <text:p text:style-name="ifm_p_ifm">b.  de aan de ontheffing verbonden voorschriften of beperkingen
                                    niet worden nageleefd;</text:p>
      <text:p text:style-name="ifm_p_ifm">c.  de transmissiesysteembeheerder aan wie de ontheffing is
                                    verleend, verzoekt om intrekking van de ontheffing.</text:p>
      <text:h text:style-name="ifm_p_font.italic_mt.5.08mm_page.keep-with-next_ifm" text:outline-level="6">Paragraaf<text:s/>3.2.4<text:s/>Verplaatsen en verkabelen delen elektriciteitssysteem</text:h>
      <text:h text:style-name="ifm_p_font.bold_mt.5.08mm_page.keep-with-next_ifm" text:outline-level="2">Artikel<text:s/>3.17<text:s/>aanwijzing bovengrondse delen van systemen</text:h>
      <text:p text:style-name="ifm_p_mt.4.23mm_ifm">Een door Onze Minister op grond van artikel 3.27, eerste lid, van de
                           wet, aangewezen bovengronds deel van een systeem, wordt op verzoek van
                           een college van burgemeester en wethouders of van gedeputeerde staten
                           verplaatst of vervangen, indien dat deel:</text:p>
      <text:p text:style-name="ifm_p_ifm">a.  ten minste 1.000 meter lang is, tenzij het een systeem betreft met
                                 een spanningsniveau van 50 kV; of</text:p>
      <text:p text:style-name="ifm_p_ifm">b.  ten minste 500 meter lang is, voor zover het een deel betreft dat
                                 direct is verbonden met een transformator-, schakel-, verdeel- of
                                 onderstation, voor zover het een te vervangen deel betreft.</text:p>
      <text:h text:style-name="ifm_p_font.bold_mt.5.08mm_page.keep-with-next_ifm" text:outline-level="2">Artikel<text:s/>3.18<text:s/>kostenefficiëntie</text:h>
      <text:p text:style-name="ifm_p_mt.4.23mm_ifm">De op grond van artikel 3.27, eerste lid, van de wet, aan te wijzen
                           bovengrondse delen van systemen worden slechts aangewezen als vervanging
                           of verplaatsing kostenefficiënt is. Bij de aanwijzing kan worden bepaald
                           dat een deel wordt aangewezen voor verplaatsing of voor vervanging.</text:p>
      <text:h text:style-name="ifm_p_font.bold_mt.5.08mm_page.keep-with-next_ifm" text:outline-level="2">Artikel<text:s/>3.19<text:s/>hoogte van de bijdrage</text:h>
      <text:p text:style-name="ifm_p_mt.4.23mm_ifm">1.  Een indiener van een verzoek tot verplaatsing of vervanging als
                              bedoeld in artikel 3.27, eerste lid, van de wet, of een verzoek tot
                              het doen van onderzoek als bedoeld in artikel 3.27, derde lid, van de
                              wet, betaalt van de kosten voor de uitvoering van het betreffende
                              verzoek:</text:p>
      <text:p text:style-name="ifm_p_ifm">a.  20%, indien het deel zich bevindt in een gemeente met meer dan
                                    30.000 inwoners, of</text:p>
      <text:p text:style-name="ifm_p_ifm">b.  15%, indien het deel zich bevindt in een gemeente met ten
                                    hoogste 30.000 inwoners.</text:p>
      <text:p text:style-name="ifm_p_mt.3.7mm_ifm">2.  In afwijking van het eerste lid betaalt een indiener voor de
                              uitvoering van de verzoeken, bedoeld in het eerste lid, tezamen, een
                              bedrag dat wordt berekend door € 975.000,– te vermenigvuldigen met het
                              aantal kilometers, afgerond op één cijfer achter de komma, waaruit het
                              aan te leggen deel bestaat, indien dat bedrag lager is dan het bedrag
                              dat de indiener op grond van het eerste lid zou betalen.</text:p>
      <text:p text:style-name="ifm_p_mt.3.7mm_ifm">3.  Bij ministeriële regeling worden regels gesteld over de wijze van
                              bepaling van de inwonertallen, bedoeld in het eerste lid, en de
                              indexering van het in het tweede lid bedoelde bedrag op bij die
                              regeling te bepalen wijze.</text:p>
      <text:h text:style-name="ifm_p_font.bold_mt.5.08mm_page.keep-with-next_ifm" text:outline-level="2">Artikel<text:s/>3.20<text:s/>kosten en bestanddelen waarvoor de bijdrage geldt</text:h>
      <text:p text:style-name="ifm_p_mt.4.23mm_ifm">1.  Als kosten voor de uitvoering van een verzoek tot verplaatsing of
                              vervanging als bedoeld in artikel 3.27, eerste lid, van de wet, worden
                              aangemerkt de kosten die de transmissie- of
                              distributiesysteembeheerder na de investeringsbeslissing van de
                              indiener maakt.</text:p>
      <text:p text:style-name="ifm_p_mt.3.7mm_ifm">2.  Als kosten voor de uitvoering van een verzoek tot het doen van een
                              onderzoek als bedoeld in artikel 3.27, derde lid, van de wet, worden
                              aangemerkt de kosten die de transmissie- of
                              distributiesysteembeheerder voorafgaand aan de investeringsbeslissing
                              van de indiener maakt.</text:p>
      <text:p text:style-name="ifm_p_mt.3.7mm_ifm">3.  Bij ministeriële regeling worden regels gesteld over de bestanddelen
                              van de uitvoeringskosten, bedoeld in het eerste en tweede lid, en de
                              daarop in mindering te brengen kosten of opbrengsten.</text:p>
      <text:h text:style-name="ifm_p_font.bold_mt.5.08mm_page.keep-with-next_ifm" text:outline-level="2">Artikel<text:s/>3.21<text:s/>volgorde van uitvoering</text:h>
      <text:p text:style-name="ifm_p_mt.4.23mm_ifm">Indien een transmissie- of distributiesysteembeheerder onvoldoende
                           mensen en middelen beschikbaar heeft om aan alle ontvangen verzoeken tot
                           verplaatsing of vervanging gelijktijdig uitvoering te geven, hanteert de
                           transmissie- of distributiesysteembeheerder de volgorde van binnenkomst
                           van de verzoeken als uitgangspunt voor de volgorde van uitvoering.</text:p>
      <text:h text:style-name="ifm_p_font.bold_mt.5.08mm_page.keep-with-next_ifm" text:outline-level="2">Artikel<text:s/>3.22<text:s/>procedure aanvraag ontheffing</text:h>
      <text:p text:style-name="ifm_p_mt.4.23mm_ifm">De aanvraag, bedoeld in artikel 3.27, vierde lid, van de wet, bevat een
                           beschrijving waarin wordt onderbouwd dat het vervangen of verplaatsen van
                           dat deel technisch of ruimtelijk niet haalbaar is of strijdig is met het
                           belang van leveringszekerheid.</text:p>
      <text:h text:style-name="ifm_p_font.italic_mt.5.08mm_page.keep-with-next_ifm" text:outline-level="6">Paragraaf<text:s/>3.2.5<text:s/>Investeringsplan</text:h>
      <text:h text:style-name="ifm_p_font.bold_mt.5.08mm_page.keep-with-next_ifm" text:outline-level="2">Artikel<text:s/>3.23<text:s/>geldigheidsduur, herziening en tijdstip voorleggen
                              investeringsplan</text:h>
      <text:p text:style-name="ifm_p_mt.4.23mm_ifm">1.  Een investeringsplan als bedoeld in artikel 3.34, eerste lid, van de
                              wet geldt voor een termijn van twee jaren of totdat er een nieuw
                              investeringsplan is vastgesteld.</text:p>
      <text:p text:style-name="ifm_p_mt.3.7mm_ifm">2.  Een transmissie- of distributiesysteembeheerder of
                              transmissiesysteembeheerder voor elektriciteit op zee legt een
                              ontwerpinvesteringsplan voor aan de Autoriteit Consument en Markt
                              uiterlijk op de eerste dag na 1 januari van een even kalenderjaar die
                              niet een zaterdag of een zondag is.</text:p>
      <text:p text:style-name="ifm_p_mt.3.7mm_ifm">3.  Indien door onvoorziene omstandigheden binnen de termijn van twee
                              jaren, bedoeld in het eerste lid, noodzakelijk is om een significante
                              wijziging in de geplande uitbreidings- of vervangingsinvesteringen aan
                              te brengen die ook binnen die termijn werking moet krijgen, wordt het
                              investeringsplan tussentijds herzien. De transmissie- of
                              distributiesysteembeheerder of transmissiesysteembeheerder voor
                              elektriciteit op zee legt een ontwerpherziening van het
                              investeringsplan zo spoedig mogelijk voor aan de Autoriteit Consument
                              en Markt. Artikel 3.26, is van overeenkomstige toepassing.</text:p>
      <text:h text:style-name="ifm_p_font.bold_mt.5.08mm_page.keep-with-next_ifm" text:outline-level="2">Artikel<text:s/>3.24<text:s/>nadere inhoud investeringsplan</text:h>
      <text:p text:style-name="ifm_p_mt.4.23mm_ifm">1.  De beschrijving en onderbouwing van de noodzakelijke uitbreidings- en
                              vervangingsinvesteringen, bedoeld in artikel 3.34, tweede lid,
                              onderdeel a, van de wet, omvat:</text:p>
      <text:p text:style-name="ifm_p_ifm">a.  de planning, voortgang en beoogde realisatiedatum van de
                                    geplande investeringen, geactualiseerd tot zes maanden voor de
                                    voorlegging ter consultatie van het ontwerpinvesteringsplan,
                                    bedoeld in artikel 3.35 van de wet;</text:p>
      <text:p text:style-name="ifm_p_ifm">b.  de uitbreidings- of vervangingsinvesteringen die in de
                                    eerstkomende vijf jaren moeten worden gepland;</text:p>
      <text:p text:style-name="ifm_p_ifm">c.  een kwalitatieve omschrijving van de uitbreidings- en
                                    vervangingsinvesteringen die naar verwachting in de eerstkomende
                                    vijftien jaren moeten worden gepland;</text:p>
      <text:p text:style-name="ifm_p_ifm">d.  een aanduiding van en verklaring voor de wijzigingen ten
                                    opzichte van het voorgaande investeringsplan; en</text:p>
      <text:p text:style-name="ifm_p_ifm">e.  de uitbreidings- en vervangingsinvesteringen die zijn
                                    gerealiseerd in het kalenderjaar voorafgaand aan het jaar waarin
                                    het ontwerp investeringsplan ter consultatie wordt
                                    voorgelegd.</text:p>
      <text:p text:style-name="ifm_p_mt.3.7mm_ifm">2.  De beschrijving en onderbouwing van de congestie- of
                              systeembeheersdiensten die de transmissie- of
                              distributiesysteembeheerder of de transmissiesysteembeheerder voor
                              elektriciteit op zee zal inkopen ter voorkoming van verzwaring van het
                              systeem, bedoeld in artikel 3.34, tweede lid, onderdeel b, van de wet
                              omvat:</text:p>
      <text:p text:style-name="ifm_p_ifm">a.  de congestie- of systeembeheersdiensten die worden ingekocht en
                                    de uitbreidings- of vervangingsinvesteringen die hiermee worden
                                    voorkomen;</text:p>
      <text:p text:style-name="ifm_p_ifm">b.  de congestie- of systeembeheersdiensten die in de eerstkomende
                                    vijf jaren moeten worden ingekocht ter voorkoming van verzwaring
                                    van het systeem en de uitbreidings- of vervangingsinvesteringen
                                    die daarmee worden voorkomen; en</text:p>
      <text:p text:style-name="ifm_p_ifm">c.  een aanduiding en verklaring voor de wijzigingen ten opzichte
                                    van het voorgaande investeringsplan.</text:p>
      <text:p text:style-name="ifm_p_mt.3.7mm_ifm">3.  Het investeringsplan van een transmissie- of
                              distributiesysteembeheerder bevat bij de beschrijving en onderbouwing
                              van de noodzakelijke uitbreidings- en vervangingsinvesteringen,
                              bedoeld in het eerste lid, een beschrijving van de ontwikkelingen in
                              de energiemarkt en andere ontwikkelingen die van invloed zijn op de
                              inrichting van het transmissie- of distributiesysteem, een analyse van
                              deze ontwikkelingen in de vorm van scenario’s voor de eerstkomende
                              vijfentwintig jaar en hoe de noodzakelijke uitbreidings- en
                              vervangingsinvesteringen aansluiten bij deze scenario’s.</text:p>
      <text:p text:style-name="ifm_p_mt.3.7mm_ifm">4.  Bij ministeriële regeling worden nadere regels gesteld over de inhoud
                              en inrichting van een investeringsplan en de procedure van
                              totstandkoming van scenario’s, bedoeld in het derde lid.</text:p>
      <text:h text:style-name="ifm_p_font.bold_mt.5.08mm_page.keep-with-next_ifm" text:outline-level="2">Artikel<text:s/>3.25<text:s/>volgorde uitvoering noodzakelijke
                              uitbreidingsinvesteringen</text:h>
      <text:p text:style-name="ifm_p_mt.4.23mm_ifm">1.  Een transmissie- of distributiesysteembeheerder of
                              transmissiesysteembeheerder voor elektriciteit op zee houdt bij het
                              bepalen van de volgorde van de uitvoering van de noodzakelijke
                              uitbreidingsinvesteringen rekening met het maatschappelijk belang van
                              de investeringen door een hogere prioriteit toe te kennen aan de
                              uitvoering naar de mate waarin de investeringen een bijdrage leveren
                              aan de transitie naar een duurzame energievoorziening, tenzij de
                              uitvoering van overige wettelijke taken en verplichtingen of de
                              onderlinge samenhang tussen investeringen een andere volgorde
                              rechtvaardigt.</text:p>
      <text:p text:style-name="ifm_p_mt.3.7mm_ifm">2.  Een transmissie- of distributiesysteembeheerder of
                              transmissiesysteembeheerder voor elektriciteit op zee maakt in het
                              investeringsplan inzichtelijk hoe uitvoering is gegeven aan het eerste
                              lid.</text:p>
      <text:p text:style-name="ifm_p_mt.3.7mm_ifm">3.  Bij ministeriële regeling worden nadere regels gesteld voor de
                              prioritering van noodzakelijke uitbreidingsinvesteringen.</text:p>
      <text:h text:style-name="ifm_p_font.bold_mt.5.08mm_page.keep-with-next_ifm" text:outline-level="2">Artikel<text:s/>3.26<text:s/>consultatie, toetsing, aanpassing en publicatie
                              investeringsplan</text:h>
      <text:p text:style-name="ifm_p_mt.4.23mm_ifm">1.  Een transmissie- of distributiesysteembeheerder of
                              transmissiesysteembeheerder voor elektriciteit op zee consulteert een
                              ontwerpinvesteringsplan gedurende een bij ministeriële regeling vast
                              te leggen periode door publicatie van het ontwerpinvesteringsplan op
                              een voor eenieder kenbare en toegankelijke wijze.</text:p>
      <text:p text:style-name="ifm_p_mt.3.7mm_ifm">2.  De transmissie- of distributiesysteembeheerder of
                              transmissiesysteembeheerder voor elektriciteit op zee voegt de
                              consultatiereacties bij het ontwerpinvesteringsplan en geeft aan hoe
                              deze zijn verwerkt in het ontwerpinvesteringsplan.</text:p>
      <text:p text:style-name="ifm_p_mt.3.7mm_ifm">3.  De Autoriteit Consument en Markt toetst het ontwerpinvesteringsplan
                              binnen een bij ministeriële regeling vast te leggen termijn nadat het
                              ontwerpinvesteringsplan overeenkomstig artikel 3.35 van de wet is
                              voorgelegd.</text:p>
      <text:p text:style-name="ifm_p_mt.3.7mm_ifm">4.  Indien het ontwerpinvesteringsplan de Autoriteit Consument en Markt
                              aanleiding geeft tot het opleggen van een bindende gedragslijn als
                              bedoeld in artikel 5.20, eerste lid, van de wet, stelt de transmissie-
                              of distributiesysteembeheerder of transmissiesysteembeheerder voor
                              elektriciteit op zee het investeringsplan niet vast dan nadat het
                              investeringsplan overeenkomstig de gedragslijn is aangepast.</text:p>
      <text:p text:style-name="ifm_p_mt.3.7mm_ifm">6.  Een transmissie- of distributiesysteembeheerder of
                              transmissiesysteembeheerder voor elektriciteit op zee publiceert het
                              investeringsplan na vaststelling onverwijld op een voor eenieder
                              kenbare en toegankelijke wijze en zendt het aan Onze Minister en de
                              Autoriteit Consument en Markt.</text:p>
      <text:p text:style-name="ifm_p_mt.3.7mm_ifm">7.  Bij ministeriële regeling kunnen nadere regels worden gesteld over de
                              toepassing van het eerste tot en met vierde lid en het zesde lid.</text:p>
      <text:h text:style-name="ifm_p_font.italic_mt.5.08mm_page.keep-with-next_ifm" text:outline-level="6">Paragraaf<text:s/>3.2.6<text:s/>Aansluiten en transporteren gas en afsluiten</text:h>
      <text:h text:style-name="ifm_p_font.bold_mt.5.08mm_page.keep-with-next_ifm" text:outline-level="2">Artikel<text:s/>3.27<text:s/>gebieden waar distributiesysteembeheerder voor gas geen kleine
                              aansluitingen hoeft te realiseren</text:h>
      <text:p text:style-name="ifm_p_mt.4.23mm_ifm">1.  Een distributiesysteembeheerder voor gas kan een verzoek om een
                              kleine aansluiting in een gebied buiten de bebouwde kom als bedoeld in
                              artikel 20a van de Wegenverkeerswet 1994 afwijzen wegens het niet
                              onder economische voorwaarden kunnen beheren, onderhouden en
                              ontwikkelen van een distributiesysteem voor gas in dat gebied, ,
                              tenzij de equivalente uitbreiding van het distributiesysteem voor gas
                              niet groter is dan de acceptabele uitbreiding daarvan, waarbij:</text:p>
      <text:p text:style-name="ifm_p_ifm">a.  de acceptabele uitbreiding van het distributiesysteem voor gas
                                    wordt vastgesteld door voor alle verzoeken, of redelijkerwijs te
                                    verwachten verzoeken om aansluiting, de rekencapaciteit op te
                                    tellen en te vermenigvuldigen met 7,5; en</text:p>
      <text:p text:style-name="ifm_p_ifm">b.  de equivalente uitbreiding van het distributiesysteem voor gas
                                    wordt vastgesteld door de kortste route langs de weg te bepalen
                                    van het distributiesysteem voor gas tot aan de aansluiting, met
                                    uitzondering van de aansluitleidingen, gecorrigeerd voor de aard
                                    van het te doorkruisen gebied en in indien nodig voor een of
                                    meer reduceerstations.</text:p>
      <text:p text:style-name="ifm_p_mt.3.7mm_ifm">2.  Bij ministeriële regeling kan worden bepaald dat de equivalente
                              uitbreiding van het distributiesysteem voor gas wordt
                              gecorrigeerd:</text:p>
      <text:p text:style-name="ifm_p_ifm">a.  voor het te doorkruisen gebied;</text:p>
      <text:p text:style-name="ifm_p_ifm">b.  wanneer een of meer reduceerstations noodzakelijk zijn.</text:p>
      <text:h text:style-name="ifm_p_font.bold_mt.5.08mm_page.keep-with-next_ifm" text:outline-level="2">Artikel<text:s/>3.28<text:s/>afwegingskader aansluiten en transport producenten gas uit
                              hernieuwbare bronnen</text:h>
      <text:p text:style-name="ifm_p_mt.4.23mm_ifm">1.  Bij de beoordeling of maatregelen als bedoeld in artikel 3.40, vierde
                              lid, van de wet of artikel 3.47, tweede lid, van de wet, economisch
                              verantwoord zijn, weegt de transmissie- of distributiesysteembeheerder
                              voor gas de verwachte kosten van maatregelen die hij of een andere
                              distributiesysteembeheerder voor gas of de transmissiesysteembeheerder
                              voor gas moet nemen om de producent van gas uit hernieuwbare bronnen
                              een aanbod voor aansluiting of transport te kunnen doen, af tegen de
                              redelijkerwijs te verwachten hoeveelheid gas uit hernieuwbare bronnen
                              dat door dat aanbod aan de producent ingevoed kan worden op zijn
                              systeem.</text:p>
      <text:p text:style-name="ifm_p_mt.3.7mm_ifm">2.  Bij de afweging, bedoeld in het eerste lid, neemt de transmissie- of
                              distributiesysteembeheerder voor gas in ieder geval in acht:</text:p>
      <text:p text:style-name="ifm_p_ifm">a.  het belang van de hoeveelheid gas uit hernieuwbare bronnen dat
                                    door het aanbod aan de producent kan worden ingevoed op zijn
                                    systeem gelet op de door het kabinet vastgestelde doelstellingen
                                    voor de productie van gas uit hernieuwbare bronnen;</text:p>
      <text:p text:style-name="ifm_p_ifm">b.  de aanvullende capaciteit voor aansluiting van of transport
                                    voor andere producenten van gas uit hernieuwbare bronnen die
                                    door de maatregelen van de transmissie- of
                                    distributiesysteembeheerder voor gas wordt gerealiseerd en het
                                    verwachte toekomstige gebruik en belang hiervan gelet op de door
                                    het kabinet vastgestelde doelstellingen voor de productie van
                                    gas uit hernieuwbare bronnen;</text:p>
      <text:p text:style-name="ifm_p_ifm">c.  de verwachte ontwikkeling van de vraag naar gas in relevante
                                    delen van het transmissie- of distributiesysteem en de betekenis
                                    daarvan voor de maatregelen, bedoeld in het eerste lid.</text:p>
      <text:p text:style-name="ifm_p_mt.3.7mm_ifm">3.  Indien uit de afweging, als bedoeld in het eerste lid, blijkt dat
                              verschillende maatregelen economisch verantwoord zijn, hanteren de
                              transmissie- of distributiesysteembeheerders voor gas de meest
                              kostenefficiënte maatregelen.</text:p>
      <text:p text:style-name="ifm_p_mt.3.7mm_ifm">4.  Bij ministeriële regeling kunnen nadere regels worden gesteld over de
                              toepassing van het eerste tot en met het derde lid.</text:p>
      <text:h text:style-name="ifm_p_font.bold_mt.5.08mm_page.keep-with-next_ifm" text:outline-level="2">Artikel<text:s/>3.29<text:s/>buiten werking stellen en verwijderen aansluiting</text:h>
      <text:p text:style-name="ifm_p_mt.4.23mm_ifm">1.  Een transmissie- of distributiesysteembeheerder stelt een aansluiting
                              buiten werking in ieder geval indien:</text:p>
      <text:p text:style-name="ifm_p_ifm">a.  op het primaire allocatiepunt van de aansluiting ten behoeve
                                    van het verbruik geen leverancier is gecontracteerd
                                    overeenkomstig artikel 2.1 van de wet;</text:p>
      <text:p text:style-name="ifm_p_ifm">b.  op het primaire allocatiepunt van de aansluiting geen
                                    balanceringsverantwoordelijke voor elektriciteit of gas actief
                                    is overeenkomstig artikel 2.42 of artikel 2.43 van de wet;</text:p>
      <text:p text:style-name="ifm_p_ifm">c.  op of nabij het primaire allocatiepunt van de aansluiting geen
                                    geïnstalleerde meetinrichting aanwezig is waar dat op grond van
                                    het gestelde bij of krachtens artikel 2.46, eerste of tweede
                                    lid, van de wet is vereist;</text:p>
      <text:p text:style-name="ifm_p_ifm">d.  op een aansluiting van een aangeslotene als bedoeld in artikel
                                    2.47, tweede lid, van de wet geen meetverantwoordelijke partij
                                    actief is, of</text:p>
      <text:p text:style-name="ifm_p_ifm">e.  de aansluitovereenkomst is beëindigd en de aansluiting niet
                                    aansluitend opnieuw in gebruik is of zal worden gegeven.</text:p>
      <text:p text:style-name="ifm_p_mt.3.7mm_ifm">2.  Een transmissie- of distributiesysteembeheerder verwijdert een
                              aansluiting in ieder geval indien de aansluitovereenkomst is beëindigd
                              en:</text:p>
      <text:p text:style-name="ifm_p_ifm">a.  niet aannemelijk is dat een verzoek zal worden gedaan om deze
                                    aansluiting opnieuw in gebruik te geven, of</text:p>
      <text:p text:style-name="ifm_p_ifm">b.  dit nodig is vanuit de beheertaak, bedoeld in artikel 3.25 van
                                    de wet, of de kwaliteitsborging, bedoeld in artikel 3.74 van de
                                    wet.</text:p>
      <text:h text:style-name="ifm_p_font.italic_mt.5.08mm_page.keep-with-next_ifm" text:outline-level="6">Paragraaf<text:s/>3.2.7<text:s/>Bijzondere taken transmissiesysteembeheerder voor gas</text:h>
      <text:h text:style-name="ifm_p_font.bold_mt.5.08mm_page.keep-with-next_ifm" text:outline-level="2">Artikel<text:s/>3.30<text:s/>pieklevering</text:h>
      <text:p text:style-name="ifm_p_mt.4.23mm_ifm">1.  Een transmissiesysteembeheerder voor gas zorgt voor alle
                              voorzieningen op het gebied van gasinkoop, flexibiliteitsdiensten en
                              gastransport op het transmissiesysteem voor gas die nodig zijn om
                              vergunninghouders in staat te stellen de pieklevering te verzorgen
                              voor alle eindafnemers van gas met een kleine aansluiting in
                              Nederland. Deze voorzieningen moeten volstaan om pieklevering te
                              kunnen verzorgen op een dag met een gemiddelde effectieve
                              etmaaltemperatuur van -17 °C.</text:p>
      <text:p text:style-name="ifm_p_mt.3.7mm_ifm">2.  Een transmissiesysteembeheerder voor gas stelt ter uitvoering van
                              zijn taak, bedoeld in het eerste lid, gas beschikbaar aan
                              vergunninghouders op de punten waar een verbinding bestaat tussen het
                              transmissiesysteem voor gas en distributiesystemen voor gas.</text:p>
      <text:p text:style-name="ifm_p_mt.3.7mm_ifm">3.  Een transmissiesysteembeheerder voor gas stelt de totale omvang vast
                              van de voorzieningen, bedoeld in het eerste lid, en stelt deze ter
                              beschikking aan vergunninghouders naar rato van hun aantal
                              eindafnemers van gas met een kleine aansluiting.</text:p>
      <text:p text:style-name="ifm_p_mt.3.7mm_ifm">4.  Een distributiesysteembeheerder voor gas verstrekt aan een
                              transmissiesysteembeheerder voor gas de informatie die nodig is om per
                              vergunninghouder de benodigde omvang van de voorzieningen, bedoeld in
                              het eerste lid, te bepalen.</text:p>
      <text:h text:style-name="ifm_p_font.roman_mt.5.08mm_page.keep-with-next_ifm" text:outline-level="5">Afdeling<text:s/>3.3<text:s/>Verplichtingen systeembeheerders</text:h>
      <text:h text:style-name="ifm_p_font.italic_mt.5.08mm_page.keep-with-next_ifm" text:outline-level="6">Paragraaf<text:s/>3.3.1<text:s/>Kwaliteitsborging, calamiteiten en voorvallen transmissie- en
                           distributiesysteem</text:h>
      <text:h text:style-name="ifm_p_font.bold_mt.5.08mm_page.keep-with-next_ifm" text:outline-level="2">Artikel<text:s/>3.31<text:s/>kwaliteitsborging</text:h>
      <text:p text:style-name="ifm_p_mt.4.23mm_ifm">1.  Bij het waarborgen van de kwaliteit van de uitvoering van zijn
                              wettelijke taken en verplichtingen, betrekt de transmissie- of
                              distributiesysteembeheerder ten minste de volgende kwaliteitsaspecten:
                              de veiligheid, de betrouwbaarheid van zijn systeem, de
                              productkwaliteit, de kwaliteit van de dienstverlening en de kwaliteit
                              van meetdata en het beheer daarvan.</text:p>
      <text:p text:style-name="ifm_p_mt.3.7mm_ifm">2.  Een transmissie- of distributiesysteembeheerder hanteert een
                              doeltreffend kwaliteitsborgingssysteem voor de uitvoering van zijn
                              wettelijke taken en verplichtingen.</text:p>
      <text:p text:style-name="ifm_p_mt.3.7mm_ifm">3.  Een transmissie- of distributiesysteembeheerder handelt
                              overeenkomstig de plannen, processen en procedures van het
                              kwaliteitsborgingssysteem.</text:p>
      <text:p text:style-name="ifm_p_mt.3.7mm_ifm">4.  Bij ministeriële regeling kunnen nadere regels worden gesteld over de
                              uitvoering van het eerste en tweede lid.</text:p>
      <text:h text:style-name="ifm_p_font.bold_mt.5.08mm_page.keep-with-next_ifm" text:outline-level="2">Artikel<text:s/>3.32<text:s/>kwaliteitsplan</text:h>
      <text:p text:style-name="ifm_p_mt.4.23mm_ifm">1.  Een transmissie- of distributiesysteembeheerder stelt een
                              kwaliteitsplan vast.</text:p>
      <text:p text:style-name="ifm_p_mt.3.7mm_ifm">2.  Het kwaliteitsplan bevat ten minste een beschrijving van:</text:p>
      <text:p text:style-name="ifm_p_ifm">a.  het gehanteerde kwaliteitsborgingssysteem;</text:p>
      <text:p text:style-name="ifm_p_ifm">b.  de doelstelling van het kwaliteitsborgingssysteem;</text:p>
      <text:p text:style-name="ifm_p_ifm">c.  de kwaliteitsniveaus die de transmissie- of
                                    distributiesysteembeheerder nastreeft op de verschillende
                                    kwaliteitsaspecten, genoemd in artikel 3.31;</text:p>
      <text:p text:style-name="ifm_p_ifm">d.  de belangrijkste risico’s voor de kwaliteitsniveaus;</text:p>
      <text:p text:style-name="ifm_p_ifm">e.  de door de transmissie- of distributiesysteembeheerder
                                    geïdentificeerde bestaande en toekomstige knelpunten voor de
                                    realisatie van de verschillende kwaliteitsniveaus;</text:p>
      <text:p text:style-name="ifm_p_ifm">f.  de door de transmissie- of distributiesysteembeheerder
                                    gehanteerde maatregelen voor het waarborgen van de
                                    kwaliteitsniveaus;</text:p>
      <text:p text:style-name="ifm_p_ifm">g.  de wijze waarop de kwaliteitsniveaus gerealiseerd kunnen worden
                                    en de knelpunten geadresseerd kunnen worden met de maatregelen,
                                    bedoeld in onderdeel f;</text:p>
      <text:p text:style-name="ifm_p_ifm">h.  de kritische prestatie-indicatoren en de streefwaardes die
                                    gebruikt worden bij de beheersing van de kwaliteitsniveaus.</text:p>
      <text:p text:style-name="ifm_p_mt.3.7mm_ifm">3.  Bij ministeriële regeling kunnen nadere regels worden gesteld over de
                              inhoud van het kwaliteitsplan.</text:p>
      <text:h text:style-name="ifm_p_font.bold_mt.5.08mm_page.keep-with-next_ifm" text:outline-level="2">Artikel<text:s/>3.33<text:s/>procedure kwaliteitsplan</text:h>
      <text:p text:style-name="ifm_p_mt.4.23mm_ifm">1.  Een transmissie- of distributiesysteembeheerder legt tweejaarlijks
                              een ontwerpkwaliteitsplan voor aan de Autoriteit Consument en Markt en
                              aan Onze Minister.</text:p>
      <text:p text:style-name="ifm_p_mt.3.7mm_ifm">2.  De Autoriteit Consument en Markt en Onze Minister toetsen binnen
                              twaalf weken nadat het ontwerpkwaliteitsplan is voorgelegd of het
                              kwaliteitsplan voldoet aan de eisen, gesteld bij of krachtens artikel
                              3.32. Onze Minister toetst het ontwerpkwaliteitsplan enkel op
                              onderdelen waarvoor Onze Minister op grond van artikel 5.18, eerste
                              lid, van de wet is belast met het toezicht op de naleving.</text:p>
      <text:p text:style-name="ifm_p_mt.3.7mm_ifm">3.  In afwijking van het eerste en tweede lid legt de
                              transmissiesysteembeheerder voor elektriciteit een
                              ontwerpkwaliteitsplan enkel voor aan de Autoriteit Consument en Markt
                              en wordt dat plan enkel getoetst door de Autoriteit Consument en
                              Markt.</text:p>
      <text:p text:style-name="ifm_p_mt.3.7mm_ifm">4.  Indien het ontwerpkwaliteitsplan de Autoriteit Consument en Markt of
                              Onze Minister aanleiding geeft tot het opleggen van een bindende
                              gedragslijn als bedoeld artikel 5.20 van de wet, stelt de transmissie-
                              of distributiesysteembeheerder het kwaliteitsplan niet vast dan nadat
                              het kwaliteitsplan overeenkomstig de gedragslijn is aangepast.</text:p>
      <text:p text:style-name="ifm_p_mt.3.7mm_ifm">5.  De transmissie- of distributiesysteembeheerder publiceert het
                              kwaliteitsplan na vaststelling onverwijld op een geschikte wijze en
                              zendt het aan Onze Minister en de Autoriteit Consument en Markt.</text:p>
      <text:p text:style-name="ifm_p_mt.3.7mm_ifm">6.  Bij ministeriële regeling kunnen nadere regels worden gesteld over de
                              procedure, bedoeld in het eerste, tweede en vijfde lid.</text:p>
      <text:h text:style-name="ifm_p_font.bold_mt.5.08mm_page.keep-with-next_ifm" text:outline-level="2">Artikel<text:s/>3.34<text:s/>klachten distributiesysteembeheerder</text:h>
      <text:p text:style-name="ifm_p_mt.4.23mm_ifm">1.  Een distributiesysteembeheerder voorziet in een transparante,
                              eenvoudige en goedkope procedure voor de behandeling van klachten van
                              aangeslotenen met een kleine aansluiting over het systeembeheer.</text:p>
      <text:p text:style-name="ifm_p_mt.3.7mm_ifm">2.  De in het eerste lid bedoelde procedure voorziet er voorts in
                              dat:</text:p>
      <text:p text:style-name="ifm_p_ifm">a.  de behandeling van de klacht geschiedt door een persoon die
                                    niet bij de gedraging waarop de klacht betrekking heeft,
                                    betrokken is geweest;</text:p>
      <text:p text:style-name="ifm_p_ifm">b.  de klager schriftelijk en gemotiveerd in kennis wordt gesteld
                                    van de bevindingen naar aanleiding van de klacht en van de
                                    conclusies die daaraan worden verbonden; en</text:p>
      <text:p text:style-name="ifm_p_ifm">c.  de klacht zo spoedig mogelijk, doch uiterlijk binnen acht weken
                                    na ontvangst van de klacht wordt afgehandeld.</text:p>
      <text:h text:style-name="ifm_p_font.bold_mt.5.08mm_page.keep-with-next_ifm" text:outline-level="2">Artikel<text:s/>3.35<text:s/>maatregelen bij voorvallen</text:h>
      <text:p text:style-name="ifm_p_mt.4.23mm_ifm">1.  Een transmissie- of distributiesysteembeheerder van een transmissie-
                              of distributiesysteem dat bestemd is of gebruikt wordt voor het
                              transport van gas bij een druk tot en met 16 bar, neemt bij het
                              ontwerp, de aanleg, de ingebruikstelling, de exploitatie, de
                              wijziging, het beheer, het onderhoud en de buitengebruikstelling van
                              een transmissie- of distributiesysteem de technische en
                              organisatorische maatregelen die redelijkerwijs van hem gevergd kunnen
                              worden om voorvallen te voorkomen waardoor nadelige gevolgen voor de
                              mens of het milieu kunnen ontstaan.</text:p>
      <text:p text:style-name="ifm_p_mt.3.7mm_ifm">2.  Indien zich een voorval als bedoeld in het eerste lid voordoet
                              waardoor nadelige gevolgen voor de mens of het milieu zijn ontstaan,
                              draagt de transmissie- of distributiesysteembeheerder zorg voor het
                              zoveel mogelijk beperken of ongedaan maken van de nadelige gevolgen
                              voor de mens en het milieu.</text:p>
      <text:h text:style-name="ifm_p_font.bold_mt.5.08mm_page.keep-with-next_ifm" text:outline-level="2">Artikel<text:s/>3.36<text:s/>meldingen en registratie van onderbrekingen en voorvallen</text:h>
      <text:p text:style-name="ifm_p_mt.4.23mm_ifm">1.  Een transmissie- of distributiesysteembeheerder draagt er zorg voor
                              dat aangeslotenen op een eenvoudige wijze onderbrekingen in het
                              transport van elektriciteit of gas, afwijkingen van de eisen aan de
                              kwaliteit van het transport van elektriciteit of gas, of waarnemingen
                              van gaslucht kunnen melden en maakt aan aangeslotenen bekend op welke
                              wijze deze meldingen kunnen worden gedaan.</text:p>
      <text:p text:style-name="ifm_p_mt.3.7mm_ifm">2.  Indien zich met betrekking tot een systeem voor gas dat bestemd is of
                              gebruikt wordt voor het transport van gas bij een druk tot en met 16
                              bar een voorval voordoet of heeft voorgedaan waardoor nadelige
                              gevolgen voor de mens of het milieu zijn ontstaan of dreigen te
                              ontstaan, meldt de transmissie- of distributiesysteembeheerder dat
                              voorval bij Onze Minister.</text:p>
      <text:p text:style-name="ifm_p_mt.3.7mm_ifm">3.  Indien zich met betrekking tot een systeem voor elektriciteit een
                              voorval voordoet of heeft voorgedaan waardoor nadelige gevolgen voor
                              de mens of het milieu zijn ontstaan of dreigen te ontstaan, meldt de
                              transmissie- of distributiesysteembeheerder dat voorval bij de
                              Autoriteit Consument en Markt.</text:p>
      <text:p text:style-name="ifm_p_mt.3.7mm_ifm">4.  De meldingen, bedoeld in het tweede en derde lid, worden zo spoedig
                              mogelijk gedaan, doch uiterlijk binnen één dag, tenzij bij
                              ministeriële regeling een andere termijn is bepaald.</text:p>
      <text:p text:style-name="ifm_p_mt.3.7mm_ifm">5.  Een transmissie- of distributiesysteembeheerder registreert de bij
                              hem gemelde voorvallen, bedoeld in het eerste lid.</text:p>
      <text:p text:style-name="ifm_p_mt.3.7mm_ifm">6.  Bij ministeriële regeling kunnen regels worden gesteld over:</text:p>
      <text:p text:style-name="ifm_p_ifm">a.  de meldplicht, bedoeld in het eerste tot en met het vierde
                                    lid;</text:p>
      <text:p text:style-name="ifm_p_ifm">b.  de gegevens die worden geregistreerd;</text:p>
      <text:p text:style-name="ifm_p_ifm">c.  de wijze waarop de registraties worden gedaan;</text:p>
      <text:p text:style-name="ifm_p_ifm">d.  de openbaarmaking van de registraties.</text:p>
      <text:h text:style-name="ifm_p_font.bold_mt.5.08mm_page.keep-with-next_ifm" text:outline-level="2">Artikel<text:s/>3.37<text:s/>calamiteitenplan</text:h>
      <text:p text:style-name="ifm_p_mt.4.23mm_ifm">1.  Een transmissie- of distributiesysteembeheerder stelt ten minste
                              iedere vijf jaren een calamiteitenplan vast en zendt dit en
                              tussentijdse aanpassingen van het calamiteitenplan ter goedkeuring aan
                              Onze Minister.</text:p>
      <text:p text:style-name="ifm_p_mt.3.7mm_ifm">2.  Bij ministeriële regeling worden nadere eisen gesteld aan het
                              calamiteitenplan.</text:p>
      <text:p text:style-name="ifm_p_mt.3.7mm_ifm">3.  Onze Minister beoordeelt of het calamiteitenplan voldoet aan de
                              eisen, bedoeld in het tweede lid, en kan de transmissie- of
                              distributiesysteembeheerder verzoeken het calamiteitenplan aan te
                              passen.</text:p>
      <text:h text:style-name="ifm_p_font.italic_mt.5.08mm_page.keep-with-next_ifm" text:outline-level="6">Paragraaf<text:s/>3.3.2<text:s/>Verplichtingen systeembeheerders bij overstappen en faillissement
                           leverancier</text:h>
      <text:h text:style-name="ifm_p_font.bold_mt.5.08mm_page.keep-with-next_ifm" text:outline-level="2">Artikel<text:s/>3.38<text:s/>eisen aan systeembeheerders bij wisseling van leverancier,
                              marktdeelnemer die aggregeert, balanceringsverantwoordelijke of
                              meetverantwoordelijke partij</text:h>
      <text:p text:style-name="ifm_p_mt.4.23mm_ifm">Als een aangeslotene van leverancier, marktdeelnemer die aggregeert,
                           balanceringsverantwoordelijke, of meetverantwoordelijke partij wisselt,
                           voert de desbetreffende systeembeheerder die wisseling door in zijn
                           register, overeenkomstig bij ministeriële regeling te stellen regels,
                           waarbij in ieder geval regels worden gesteld over de termijn waarbinnen
                           de wisseling moet zijn doorgevoerd en over de bij een verzoek om
                           wisseling te verstrekken gegevens.</text:p>
      <text:h text:style-name="ifm_p_font.bold_mt.5.08mm_page.keep-with-next_ifm" text:outline-level="2">Artikel<text:s/>3.39<text:s/>voorzieningen transmissie- of distributiesysteembeheerder bij
                              faillissement leverancier</text:h>
      <text:p text:style-name="ifm_p_mt.4.23mm_ifm">1.  Indien een distributiesysteembeheerder uit de hem ter beschikking
                              staande gegevens redenen heeft om te vermoeden dat de continuïteit van
                              de levering door een vergunninghouder in gevaar komt, meldt hij dat zo
                              spoedig mogelijk aan de transmissiesysteembeheerder voor elektriciteit
                              of gas en aan de Autoriteit Consument en Markt.</text:p>
      <text:p text:style-name="ifm_p_mt.3.7mm_ifm">2.  Tot en met tien werkdagen na het tijdstip waarop een beschikking tot
                              intrekking van een vergunning als bedoeld in artikel 2.18, derde lid,
                              van de wet is gegeven, of, indien dat korter is, tot het tijdstip
                              waarop een dergelijke beschikking in werking is getreden, is
                              ingetrokken of de Autoriteit Consument en Markt een besluit als
                              bedoeld in artikel 2.15, eerste lid, neemt:</text:p>
      <text:p text:style-name="ifm_p_ifm">a.  voert een distributiesysteembeheerder geen
                                    leverancierswisseling door in het register, bedoeld in artikel
                                    4.5, tweede lid, van de wet, ten aanzien van eindafnemers met
                                    een kleine aansluiting die een leveringsovereenkomst of
                                    leveringsovereenkomst inzake peer-to-peer-handel hebben met de
                                    betrokken vergunninghouder;</text:p>
      <text:p text:style-name="ifm_p_ifm">b.  staat de transmissiesysteembeheerder voor elektriciteit of gas
                                    garant voor de betaling van de inkoop van elektriciteit of gas,
                                    waaronder die als gevolg van onbalans, ten behoeve van de
                                    levering aan eindafnemers met een kleine aansluiting die een
                                    leveringsovereenkomst of leveringsovereenkomst inzake
                                    peer-to-peer-handel hebben met de betrokken vergunninghouder
                                    indien de betrokken vergunninghouder dan wel de curator daarom
                                    verzoekt en aantoont dat hij onvoldoende liquide middelen ter
                                    beschikking heeft of kan krijgen om te waarborgen dat gedurende
                                    de in de aanhef bedoelde periode de levering van elektriciteit
                                    of gas aan deze eindafnemers kan worden voortgezet.</text:p>
      <text:p text:style-name="ifm_p_mt.3.7mm_ifm">3.  Indien op de elfde dag na het tijdstip waarop een beschikking tot
                              intrekking van een vergunning als bedoeld in artikel 2.18, derde lid,
                              van de wet is gegeven deze beschikking niet in werking is getreden of
                              niet is ingetrokken, of indien dat korter is, de Autoriteit Consument
                              en Markt een besluit tot verdeling als bedoeld in artikel 2.15, eerste
                              lid, neemt:</text:p>
      <text:p text:style-name="ifm_p_ifm">a.  voert een distributiesysteembeheerder geen
                                    leverancierswisseling door in het register, bedoeld in artikel
                                    4.5, tweede lid, van de wet, ten aanzien van eindafnemers met
                                    een kleine aansluiting die een leveringsovereenkomst of
                                    leveringsovereenkomst inzake peer-to-peer-handel hebben met de
                                    betrokken vergunninghouder totdat de verdeling is afgerond
                                    conform onderdeel d;</text:p>
      <text:p text:style-name="ifm_p_ifm">b.  verstrekt een distributiesysteembeheerder aan de
                                    transmissiesysteembeheerder voor elektriciteit of gas de
                                    gegevens die de Autoriteit Consument en Markt nodig heeft voor
                                    het besluit tot verdeling;</text:p>
      <text:p text:style-name="ifm_p_ifm">c.  verstrekt de transmissiesysteembeheerder voor elektriciteit of
                                    gas de gegevens, bedoeld in onderdeel b, aan de Autoriteit
                                    Consument en Markt;</text:p>
      <text:p text:style-name="ifm_p_ifm">d.  coördineert de transmissiesysteembeheerder voor elektriciteit
                                    of gas op aanwijzing van de Autoriteit Consument en Markt het
                                    doorvoeren van het besluit tot verdeling in het register,
                                    bedoeld in artikel 4.5, tweede lid, van de wet, en geeft daartoe
                                    aanwijzingen aan de distributiesysteembeheerders;</text:p>
      <text:p text:style-name="ifm_p_ifm">e.  verstrekt de transmissiesysteembeheerder voor elektriciteit of
                                    gas conform het besluit tot verdeling aan de aangewezen
                                    leveranciers de gegevens, bedoeld in artikel 2.15, tweede lid,
                                    van de aan hen toegewezen eindafnemers;</text:p>
      <text:p text:style-name="ifm_p_ifm">f.  staat de transmissiesysteembeheerder voor elektriciteit of gas
                                    garant voor de betaling van de inkoop van elektriciteit of gas,
                                    waaronder die als gevolg van onbalans, ten behoeve van de
                                    levering aan eindafnemers met een kleine aansluiting, die een
                                    geldende leveringsovereenkomst of leveringsovereenkomst inzake
                                    peer-to-peer-handel hebben met de betrokken vergunninghouder,
                                    gedurende de periode tussen de in de aanhef bedoeld dag en het
                                    tijdstip van inwerkingtreding van het besluit tot verdeling van
                                    de Autoriteit Consument en Markt, indien de vergunninghouder dan
                                    wel de curator daarom verzoekt en aantoont dat hij onvoldoende
                                    liquide middelen ter beschikking heeft of kan krijgen om te
                                    waarborgen dat gedurende deze periode de levering van
                                    elektriciteit of gas kan worden voortgezet;</text:p>
      <text:p text:style-name="ifm_p_ifm">g.  staat de transmissiesysteembeheerder voor elektriciteit of gas
                                    garant voor de betaling van de inkoop van elektriciteit of gas
                                    ten behoeve van de levering van elektriciteit of gas aan op
                                    grond van artikel 25, tweede lid, van de wet, aan een
                                    vergunninghouder toegewezen eindafnemers gedurende de periode
                                    tussen de in de aanhef bedoeld dag en het tijdstip van
                                    inwerkingtreding van het besluit tot verdeling van de Autoriteit
                                    Consument en Markt en ten hoogste de daaropvolgende twee
                                    maanden, indien de betreffende vergunninghouder daarom verzoekt
                                    en aantoont dat de bestaande kredietruimte onvoldoende is om de
                                    levering van elektriciteit of gas aan de aan hem toegedeelde
                                    eindafnemers gedurende deze periode te waarborgen.</text:p>
      <text:p text:style-name="ifm_p_mt.3.7mm_ifm">4.  Een garantstelling als bedoeld in het tweede lid, onderdeel b, of het
                              derde lid, onderdeel f, vindt plaats op basis van een overeenkomst
                              tussen de transmissiesysteembeheerder voor elektriciteit of gas en de
                              betrokken vergunninghouder dan wel de curator. De
                              garantstellingsovereenkomst wordt aangegaan onder redelijke
                              voorwaarden en bevat een derdenbeding als bedoeld in artikel 253,
                              eerste lid, van Boek 6 van het Burgerlijk Wetboek dat de wederpartij
                              van de inkoopovereenkomsten, bedoeld in artikel 2.19, bij aanvaarding
                              van het beding het recht geeft om rechtstreekse betaling te vorderen
                              van de transmissiesysteembeheerder voor elektriciteit of gas voor de
                              bij hem, ten behoeve van de levering, bedoeld in het tweede lid,
                              onderdeel b, of het derde lid, onderdeel f, indien deze onder de
                              garantstelling moet uitkeren.</text:p>
      <text:h text:style-name="ifm_p_font.bold_mt.5.08mm_page.keep-with-next_ifm" text:outline-level="2">Artikel<text:s/>3.40<text:s/>informatie voorkomen buitenwerkingstelling aansluiting</text:h>
      <text:p text:style-name="ifm_p_mt.4.23mm_ifm">Bij ministeriële regeling worden regels gesteld over de informatie die
                           een transmissie- of distributiesysteembeheerder een aangeslotene
                           verstrekt met het oog op het voorkomen van buitenwerkingstelling van
                           diens aansluiting op grond van artikel 3.41 van de wet in geval van het
                           faillissement of de intrekking van een vergunning, erkenning of toelating
                           van een marktdeelnemer, balanceringsverantwoordelijke of
                           meetverantwoordelijke partij die op de aansluiting actief is, en de
                           termijn waarbinnen deze informatie wordt verstrekt, in geval van
                           intrekking van een vergunning als bedoeld in artikel 2.19, eerste lid,
                           van de wet.</text:p>
      <text:h text:style-name="ifm_p_font.italic_mt.5.08mm_page.keep-with-next_ifm" text:outline-level="6">Paragraaf<text:s/>3.3.3<text:s/>Financieel beheer en boekhouding systeembeheerders</text:h>
      <text:h text:style-name="ifm_p_font.bold_mt.5.08mm_page.keep-with-next_ifm" text:outline-level="2">Artikel<text:s/>3.41<text:s/>kredietwaardigheid systeembeheerders</text:h>
      <text:p text:style-name="ifm_p_mt.4.23mm_ifm">1.  Een transmissiesysteembeheerder, transmissiesysteembeheerder voor
                              elektriciteit op zee, of distributiesysteembeheerder toont zijn
                              kredietwaardigheid aan door middel van een door een erkend
                              kredietbeoordelingsbureau aan hem toegekende
                              kredietwaardigheidsbeoordeling als ‘investeringswaardig’.</text:p>
      <text:p text:style-name="ifm_p_mt.3.7mm_ifm">2.  Een systeembeheerder als bedoeld in het eerste lid maakt de
                              toekenning van de kredietwaardigheidsbeoordeling bekend binnen een
                              maand nadat deze is afgegeven en stuurt de Autoriteit Consument en
                              Markt een kopie van het ontvangen
                              kredietwaardigheidsbeoordelingsrapport.</text:p>
      <text:p text:style-name="ifm_p_mt.3.7mm_ifm">3.  In afwijking van het eerste lid, kan een distributiesysteembeheerder
                              met een bij ministeriële regeling te bepalen maximum omzet zijn
                              kredietwaardigheid aantonen door te voldoen aan bij ministeriële
                              regeling vast te stellen financiële ratio’s en tevens een
                              kredietfaciliteit aan te houden die borgt dat er voor twaalf maanden
                              voldoende krediet beschikbaar is om aan de lopende verplichtingen te
                              kunnen voldoen. Indien de distributiesysteembeheerder gebruik maakt
                              van deze kredietfaciliteit meldt hij dit onverwijld schriftelijk aan
                              de Autoriteit Consument en Markt.</text:p>
      <text:p text:style-name="ifm_p_mt.3.7mm_ifm">4.  Indien een systeembeheerder als bedoeld in het eerste of derde lid
                              zijn kredietwaardigheid conform de eisen, bedoeld in het eerste of
                              derde lid, niet kan aantonen:</text:p>
      <text:p text:style-name="ifm_p_ifm">a.  meldt hij dit onverwijld schriftelijk aan de Autoriteit
                                    Consument en Markt,</text:p>
      <text:p text:style-name="ifm_p_ifm">b.  stelt hij binnen vier weken na de melding een herstelplan op
                                    waarin wordt beschreven op welke wijze hij zijn financieel
                                    beheer zal verbeteren om zijn kredietwaardigheid te herstellen
                                    conform de eisen, bedoeld in het eerste respectievelijk derde
                                    lid, en zendt hij dit plan aan de Autoriteit Consument en Markt;
                                    en</text:p>
      <text:p text:style-name="ifm_p_ifm">c.  keert hij geen dividend of andere kapitaaluitkeringen uit aan
                                    zijn aandeelhouders.</text:p>
      <text:p text:style-name="ifm_p_mt.3.7mm_ifm">5.  De Autoriteit Consument en Markt kan een systeembeheerder als bedoeld
                              in het eerste of derde lid aanwijzingen geven met betrekking tot de
                              verbetering van het financieel beheer ten behoeve van het herstellen
                              van zijn kredietwaardigheid conform de eisen, bedoeld in het eerste of
                              derde lid.</text:p>
      <text:p text:style-name="ifm_p_mt.3.7mm_ifm">6.  Een systeembeheerder als bedoeld in het eerste of derde lid voegt
                              jaarlijks in of bij de publicatie van de afzonderlijke boekhouding en
                              het verslag van de controle, bedoeld in artikel 3.42, eerste lid:</text:p>
      <text:p text:style-name="ifm_p_ifm">a.  een verklaring waaruit blijkt dat aan hem een
                                    kredietwaardigheidsbeoordeling als ‘investeringswaardig’ als
                                    bedoeld in het eerste lid is toegekend of dat hij zijn
                                    kredietwaardigheid conform de eisen, bedoeld in het derde lid,
                                    kan aantonen;</text:p>
      <text:p text:style-name="ifm_p_ifm">b.  een toelichting met betrekking tot de voorziene toekomstige
                                    ontwikkeling van de kredietwaardigheid met de bij ministeriële
                                    regeling aangeduide onderdelen.</text:p>
      <text:h text:style-name="ifm_p_font.bold_mt.5.08mm_page.keep-with-next_ifm" text:outline-level="2">Artikel<text:s/>3.42<text:s/>afzonderlijke boekhouding</text:h>
      <text:p text:style-name="ifm_p_mt.4.23mm_ifm">1.  Een transmissie- of distributiesysteembeheerder,
                              transmissiesysteembeheerder voor elektriciteit op zee,
                              interconnectorsysteembeheerder, LNG-beheerder of gasopslagbeheerder
                              voert voor zijn wettelijke taken en verplichtingen een afzonderlijke
                              boekhouding en laat de bij ministeriële regeling aangeduide onderdelen
                              van deze boekhouding door een onafhankelijk accountant
                              controleren.</text:p>
      <text:p text:style-name="ifm_p_mt.3.7mm_ifm">2.  Bij ministeriële regeling worden regels gesteld over de afzonderlijke
                              boekhouding en controle daarvan, bedoeld in het eerste lid, de
                              toelichting bij en de publicatie van deze afzonderlijke boekhouding en
                              het verslag van de controle.</text:p>
      <text:p text:style-name="ifm_p_mt.3.7mm_ifm">3.  Indien een systeembeheerder, bedoeld in het eerste lid, of de groep,
                              bedoeld in artikel 24b van Boek 2 van het Burgerlijk Wetboek, waartoe
                              deze behoort, op grond van titel 9 van Boek 2 van het Burgerlijk
                              Wetboek zijn jaarrekening niet openbaar hoeft te maken, legt hij een
                              exemplaar daarvan ter inzage op het hoofdkantoor met inachtneming van
                              de termijnen, bedoeld in artikel 394 van Boek 2 van het Burgerlijk
                              Wetboek.</text:p>
      <text:h text:style-name="ifm_p_font.italic_mt.5.08mm_page.keep-with-next_ifm" text:outline-level="6">Paragraaf<text:s/>3.3.4<text:s/>Tarieven en voorwaarden transmissie- en
                           distributiesysteembeheerders</text:h>
      <text:h text:style-name="ifm_p_font.bold_mt.5.08mm_page.keep-with-next_ifm" text:outline-level="2">Artikel<text:s/>3.43<text:s/>algemene tariefbeginselen transmissie- en
                              distributiesysteembeheerder</text:h>
      <text:p text:style-name="ifm_p_mt.4.23mm_ifm">Bij de vaststelling van de door de transmissie- of
                           distributiesysteembeheerder voor elektriciteit toe te passen tarieven,
                           bedoeld in artikel 3.107, eerste lid, van de wet, neemt de Autoriteit
                           Consument en Markt, onverminderd het bepaalde bij of krachtens artikel
                           3.107 van de wet, het volgende in acht:</text:p>
      <text:p text:style-name="ifm_p_ifm">a.  de tarieven die gelden voor een actieve afnemer houden op een
                                 transparante wijze apart rekening met invoeding op en afname van
                                 het transmissie- of distributiesysteem voor elektriciteit en dragen
                                 op een passende wijze bij aan het delen van de totale kosten van
                                 het transmissie- of distributiesysteem voor elektriciteit;</text:p>
      <text:p text:style-name="ifm_p_ifm">b.  aan een actieve afnemer die binnen zijn eigen installatie
                                 geproduceerde elektriciteit opslaat, worden geen dubbele tarieven
                                 gerekend voor de opgeslagen elektriciteit of voor de levering van
                                 congestie beheers- of systeembeheersdiensten aan een transmissie-
                                 of distributiesysteembeheerder voor elektriciteit;</text:p>
      <text:p text:style-name="ifm_p_ifm">c.  de tarieven die gelden voor een energiegemeenschap:</text:p>
      <text:p text:style-name="ifm_p_ifm">1.°  dragen op voldoende en evenwichtige wijze bij aan het delen
                                       van de totale kosten van het transmissie- of
                                       distributiesysteem voor elektriciteit;</text:p>
      <text:p text:style-name="ifm_p_ifm">2°.  gelden ongeacht of de energiegemeenschap, met inachtneming
                                       van artikel 2.17, tweede lid, onderdeel a, van de wet,
                                       elektriciteit levert aan zijn leden of aandeelhouders, en in
                                       overeenstemming met een door de Autoriteit Consument en Markt
                                       uitgevoerde transparante analyse van kosten en baten van
                                       gedistribueerde energiebronnen.</text:p>
      <text:h text:style-name="ifm_p_font.bold_mt.5.08mm_page.keep-with-next_ifm" text:outline-level="2">Artikel<text:s/>3.44<text:s/>bekostiging niet-tariefgereguleerde taken
                              transmissiesysteembeheerder voor elektriciteit op zee</text:h>
      <text:p text:style-name="ifm_p_mt.4.23mm_ifm">De transmissiesysteembeheerder voor elektriciteit op zee brengt het
                           restant van de voor een jaar vastgestelde totale toegestane vergoeding
                           dat niet wordt gedekt door subsidie, bedoeld in artikel 3.118, vierde
                           lid, van de wet, in rekening bij de transmissiesysteembeheerder voor
                           elektriciteit.</text:p>
      <text:h text:style-name="ifm_p_font.italic_mt.5.08mm_page.keep-with-next_ifm" text:outline-level="6">Paragraaf<text:s/>3.3.5<text:s/>Verplichtingen beheerders bijzondere systemen</text:h>
      <text:h text:style-name="ifm_p_font.bold_mt.5.08mm_page.keep-with-next_ifm" text:outline-level="2">Artikel<text:s/>3.45<text:s/>procedure vaststellen indicatie tarieven en voorwaarden
                              gasopslag</text:h>
      <text:p text:style-name="ifm_p_mt.4.23mm_ifm">Een gasopslagbeheerder voert voorafgaand aan de bekendmaking, bedoeld in
                           artikel. 3.100, vierde lid, van de wet, overleg met representatieve
                           organisaties van systeemgebruikers over de tarieven en voorwaarden.</text:p>
      <text:h text:style-name="ifm_p_font.bold_mt.5.08mm_page.keep-with-next_ifm" text:outline-level="2">Artikel<text:s/>3.46<text:s/>bekendmaking indicatie tarieven en voorwaarden gasopslag</text:h>
      <text:p text:style-name="ifm_p_mt.4.23mm_ifm">De bekendmaking van de indicatie van de tarieven en voorwaarden door de
                           gasopslagbeheerder, bedoeld in artikel. 3.100, vierde lid, van de wet,
                           vindt jaarlijks voor 1 oktober plaats.</text:p>
      <text:h text:style-name="ifm_p_font.bold_mt.5.08mm_page.keep-with-next_ifm" text:outline-level="2">Artikel<text:s/>3.47<text:s/>organisatie en besluitvorming gasopslagbeheerder</text:h>
      <text:p text:style-name="ifm_p_mt.4.23mm_ifm">1.  Indien een gasopslagsysteem voldoet aan de voorwaarden, bedoeld in
                              artikel 3.103, eerste lid, van de wet, dan voldoet de
                              gasopslagbeheerder tevens aan de volgende eisen:</text:p>
      <text:p text:style-name="ifm_p_ifm">a.  de personen die verantwoordelijk zijn voor het beheer van het
                                    gasopslagsysteem nemen niet deel in bedrijfsstructuren van het
                                    geïntegreerde gasbedrijf die direct of indirect verantwoordelijk
                                    zijn voor het dagelijkse beheer van de productie en levering van
                                    aardgas;</text:p>
      <text:p text:style-name="ifm_p_ifm">b.  er moeten passende maatregelen worden genomen zodat personen
                                    die verantwoordelijk zijn voor het beheer van het
                                    gasopslagsysteem onafhankelijk kunnen functioneren;</text:p>
      <text:p text:style-name="ifm_p_ifm">c.  de gasopslagbeheerder heeft effectieve beslissingsbevoegdheid,
                                    onafhankelijk van het geïntegreerde gasbedrijf, wat de activa
                                    betreft die noodzakelijk zijn voor de exploitatie, het onderhoud
                                    en de ontwikkeling van de opslaginstallaties;</text:p>
      <text:p text:style-name="ifm_p_ifm">d.  de gasopslagbeheerder heeft een nalevingprogramma met
                                    maatregelen die moeten worden genomen om discriminerend en
                                    concurrentieverstorend gedrag uit te sluiten. Het
                                    nalevingsprogramma bevat de specifieke verplichtingen van de
                                    werknemers ter verwezenlijking van die doelstellingen.</text:p>
      <text:p text:style-name="ifm_p_mt.3.7mm_ifm">2.  Een gasopslagbeheerder, als bedoeld in het eerste lid, overlegt een
                              verslag over de uitvoering van het nalevingsprogramma, bedoeld in het
                              eerste lid, onderdeel d, jaarlijks aan de Autoriteit Consument en
                              Markt en publiceert dit verslag jaarlijks op een geschikte wijze.</text:p>
      <text:h text:style-name="ifm_p_font.italic_mt.5.08mm_page.keep-with-next_ifm" text:outline-level="6">Paragraaf<text:s/>3.3.6<text:s/>Schadevergoeding net op zee</text:h>
      <text:h text:style-name="ifm_p_font.bold_mt.5.08mm_page.keep-with-next_ifm" text:outline-level="2">Artikel<text:s/>3.48<text:s/>recht op schadevergoeding</text:h>
      <text:p text:style-name="ifm_p_mt.4.23mm_ifm">1.  Een aangeslotene als bedoeld in artikel 3.86, eerste lid, onderdeel
                              a, van de wet heeft slechts recht op vergoeding van schade als bedoeld
                              in artikel 3.87, eerste lid, van de wet, indien de funderingen van het
                              windpark zijn aangelegd en, indien het windpark niet gebruiksklaar is,
                              indien de aangeslotene aannemelijk kan maken dat het windpark
                              gebruiksklaar zou zijn geweest als daar niet vanaf was gezien om de
                              schade te beperken.</text:p>
      <text:p text:style-name="ifm_p_mt.3.7mm_ifm">2.  Onder het voor de ontsluiting van het windpark noodzakelijk deel van
                              het transmissiesysteem voor elektriciteit op zee, bedoeld in artikel
                              3.87, eerste lid, onderdeel a, van de wet, wordt verstaan:</text:p>
      <text:p text:style-name="ifm_p_ifm">a.  de aansluiting van het windpark;</text:p>
      <text:p text:style-name="ifm_p_ifm">b.  het transmissiesysteem voor elektriciteit op zee tussen het
                                    windpark en het transformatorstation op land met de in het
                                    ontwikkelkader windenergie op zee, bedoeld in artikel 3.83 van
                                    de wet, vastgestelde minimale transportcapaciteit;</text:p>
      <text:p text:style-name="ifm_p_ifm">c.  het transmissiesysteem voor elektriciteit op zee tussen het
                                    windpark en een transportsysteem voor elektriciteit van een
                                    ander land met de in het ontwikkelkader windenergie op zee,
                                    bedoeld in artikel 3.83 van de wet, vastgestelde minimale
                                    transportcapaciteit.</text:p>
      <text:p text:style-name="ifm_p_mt.3.7mm_ifm">3.  Onder gemiddeld voor het transmissiesysteem voor elektriciteit op zee
                              redelijkerwijs noodzakelijk onderhoud als bedoeld in artikel 3.87,
                              eerste lid, onderdeel b, van de wet wordt verstaan:</text:p>
      <text:p text:style-name="ifm_p_ifm">a.  een onderhoudsperiode van:</text:p>
      <text:p text:style-name="ifm_p_ifm">1°.  vijf dagen per kalenderjaar voor
                                          wisselstroomverbindingen;</text:p>
      <text:p text:style-name="ifm_p_ifm">2°.  achttien dagen per kalenderjaar voor
                                          gelijkstroomverbindingen, of</text:p>
      <text:p text:style-name="ifm_p_ifm">b.  een onderhoudsperiode van ten hoogste 38 dagen ter vervanging
                                    van componenten van het transmissiesysteem voor elektriciteit op
                                    zee die van belang zijn voor beveiliging en besturing van het
                                    transmissiesysteem voor elektriciteit op zee.</text:p>
      <text:p text:style-name="ifm_p_mt.3.7mm_ifm">4.  Een onderhoudsperiode als bedoeld in het derde lid, hoeft niet
                              aaneengesloten te zijn.</text:p>
      <text:p text:style-name="ifm_p_mt.3.7mm_ifm">5.  Het derde lid, aanhef en onderdeel b, is niet van toepassing op een
                              aangeslotene met een vergunning als bedoeld in artikel 12 van de Wet
                              windenergie op zee die is verleend voor 14 april 2022 en indien er na
                              14 april 2022 geen besluit is genomen door Onze Minister tot
                              verlenging van de looptijd van die vergunning.</text:p>
      <text:h text:style-name="ifm_p_font.bold_mt.5.08mm_page.keep-with-next_ifm" text:outline-level="2">Artikel<text:s/>3.49<text:s/>afstemming over planning van het onderhoud</text:h>
      <text:p text:style-name="ifm_p_mt.4.23mm_ifm">1.  De transmissiesysteembeheerder voor elektriciteit op zee stelt een
                              aangeslotene als bedoeld in artikel 3.86, eerste lid, onderdeel a, van
                              de wet ten minste twee jaar van tevoren op de hoogte van de startdatum
                              van werkzaamheden als bedoeld in 3.48, derde lid, onderdeel b, en
                              geeft daarbij tevens aan wat de planning van die werkzaamheden
                              is.</text:p>
      <text:p text:style-name="ifm_p_mt.3.7mm_ifm">2.  De transmissiesysteembeheerder voor elektriciteit op zee zoekt voor
                              het bepalen van de startdatum en planning van de werkzaamheden
                              afstemming met de aangeslotene voordat hij de aangeslotene
                              overeenkomstig het eerste lid op de hoogte stelt van de startdatum en
                              planning van die werkzaamheden.</text:p>
      <text:h text:style-name="ifm_p_font.bold_mt.5.08mm_page.keep-with-next_ifm" text:outline-level="2">Artikel<text:s/>3.50<text:s/>omvang van de schade</text:h>
      <text:p text:style-name="ifm_p_mt.4.23mm_ifm">1.  Voor het bepalen van de schade ten gevolge van gederfde of
                              uitgestelde inkomsten worden ingeval van:</text:p>
      <text:p text:style-name="ifm_p_ifm">a.  gehele of gedeeltelijke te late oplevering van het
                                    transmissiesysteem voor elektriciteit op zee uitgestelde
                                    inkomsten uit elektriciteitsverkopen en subsidie in aanmerking
                                    genomen;</text:p>
      <text:p text:style-name="ifm_p_ifm">b.  gehele of gedeeltelijke niet-beschikbaarheid van het
                                    transmissiesysteem voor elektriciteit op zee gederfde inkomsten
                                    uit elektriciteitsverkopen en uitgestelde inkomsten uit subsidie
                                    in aanmerking genomen.</text:p>
      <text:p text:style-name="ifm_p_mt.3.7mm_ifm">2.  Gevolgschade is het totaal van de financiële gevolgen die een causaal
                              verband hebben met de gebeurtenis die een recht op vergoeding van
                              schade doet ontstaan, waaronder in ieder geval zijn begrepen de kosten
                              die de aangeslotene maakt ter beperking van de schade en extra kosten
                              voor materieel, personeel, opslag en zaakschade aan het windpark.</text:p>
      <text:p text:style-name="ifm_p_mt.3.7mm_ifm">3.  De schade, bedoeld in het eerste en tweede lid, wordt vermeerderd met
                              de wettelijke rente die verschuldigd is voor de tijd die verstrijkt
                              tussen het moment waarop de schade is ontstaan en het moment waarop de
                              schade wordt uitgekeerd.</text:p>
      <text:h text:style-name="ifm_p_font.bold_mt.5.08mm_page.keep-with-next_ifm" text:outline-level="2">Artikel<text:s/>3.51<text:s/>berekening van de schade</text:h>
      <text:p text:style-name="ifm_p_mt.4.23mm_ifm">1.  Bij gehele of gedeeltelijke te late oplevering van het
                              transmissiesysteem voor elektriciteit op zee betreft de vergoeding van
                              schade een vergoeding van schade door uitgestelde inkomsten en de
                              gevolgschade, bedoeld in artikel 3.50, tweede lid.</text:p>
      <text:p text:style-name="ifm_p_mt.3.7mm_ifm">2.  Bij gehele of gedeeltelijke niet-beschikbaarheid van het
                              transmissiesysteem voor elektriciteit op zee wordt de hoogte van de
                              vergoeding van schade berekend door de som van:</text:p>
      <text:p text:style-name="ifm_p_ifm">a.  het subsidiebedrag bestaande uit het verschil tussen het
                                    tenderbedrag per kilowattuur waarvoor subsidie is verstrekt op
                                    grond van het Besluit stimulering duurzame energieproductie of
                                    het Besluit stimulering duurzame energieproductie en
                                    klimaattransitie en de voor dat jaar geldende
                                    elektriciteitsprijs als bedoeld in artikel 22 van het Besluit
                                    stimulering duurzame energieproductie en klimaattransitie of,
                                    indien de elektriciteitsprijs lager is dan de in artikel 20 van
                                    het Besluit stimulering duurzame energieproductie en
                                    klimaattransitie bedoelde basiselektriciteitsprijs, de in dat
                                    artikel bedoelde basiselektriciteitsprijs, verminderd met het
                                    quotiënt tussen hetzelfde subsidiebedrag en (1+i)<text:span text:style-name="ifm_span_font.superscript_ifm">5</text:span>,
                                    waarbij i staat voor de discontovoet, en</text:p>
      <text:p text:style-name="ifm_p_ifm">b.  het voor dat jaar geldende op grond van artikel 14, eerste lid,
                                    onderdeel a, van het Besluit stimulering duurzame
                                    energieproductie en klimaattransitie vastgestelde
                                    correctiebedrag voor windenergie op zee te vermenigvuldigen met
                                    de hoeveelheid elektriciteit die in een kalenderjaar wegens
                                    niet-beschikbaarheid niet via het transmissiesysteem voor
                                    elektriciteit op zee kon worden getransporteerd, verminderd met
                                    de hoeveelheid elektriciteit die in het in artikel 3.48, derde
                                    lid, genoemde aantal dagen geproduceerd kan worden, berekend op
                                    basis van het productieprofiel van het windpark. De uitkomst van
                                    deze berekening wordt vermeerderd met de gevolgschade.</text:p>
      <text:p text:style-name="ifm_p_mt.3.7mm_ifm">3.  De schade door uitgestelde inkomsten wordt berekend door de som
                              van:</text:p>
      <text:p text:style-name="ifm_p_ifm">a.  het subsidiebedrag bestaande uit het verschil tussen het
                                    tenderbedrag per kilowattuur waarvoor subsidie is verstrekt op
                                    grond van het Besluit stimulering duurzame energieproductie of
                                    het Besluit stimulering duurzame energieproductie en
                                    klimaattransitie en de voor dat jaar geldende
                                    elektriciteitsprijs als bedoeld in artikel 22 van het Besluit
                                    stimulering duurzame energieproductie en klimaattransitie of,
                                    indien de elektriciteitsprijs lager is dan de in artikel 20 van
                                    het Besluit stimulering duurzame energieproductie en
                                    klimaattransitie bedoelde basiselektriciteitsprijs, de in dat
                                    artikel bedoelde basiselektriciteitsprijs, verminderd met het
                                    quotiënt tussen hetzelfde subsidiebedrag en (1+i)<text:span text:style-name="ifm_span_font.superscript_ifm">16</text:span>,
                                    waarbij i staat voor de discontovoet, en</text:p>
      <text:p text:style-name="ifm_p_ifm">b.  het voor dat jaar geldende op grond van artikel 14, eerste lid,
                                    onderdeel a, van het Besluit stimulering duurzame
                                    energieproductie en klimaattransitie vastgestelde
                                    correctiebedrag voor windenergie op zee verminderd met hetzelfde
                                    correctiebedrag gedeeld door (1+i)<text:span text:style-name="ifm_span_font.superscript_ifm">v-5</text:span> te
                                    vermenigvuldigen met de hoeveelheid elektriciteit die niet via
                                    het transmissiesysteem voor elektriciteit op zee getransporteerd
                                    kon worden, berekend op basis van het productieprofiel van het
                                    windpark, waarbij i staat voor de discontovoet en v voor de
                                    periode waarvoor de vergunning van het windpark is
                                    afgegeven.</text:p>
      <text:p text:style-name="ifm_p_mt.3.7mm_ifm">4.  De hoeveelheid elektriciteit die niet via het transmissiesysteem voor
                              elektriciteit op zee getransporteerd kon worden, wordt bepaald op
                              basis de gemiste elektriciteitsproductie. De gemiste
                              elektriciteitsproductie wordt berekend door de windsnelheid te
                              vermenigvuldigen met het productieprofiel van een windpark
                              vermenigvuldigd met de tijd waarin het transmissiesysteem voor
                              elektriciteit op zee niet of verminderd beschikbaar was of, indien
                              voor deze wijze van berekenen onvoldoende gegevens zijn, op een andere
                              wijze. De gemiste elektriciteitsproductie wordt verminderd met de
                              hoeveelheid elektriciteit die niet kon worden geproduceerd als gevolg
                              van productiebeperkingen van het windpark zelf en, in voorkomend
                              geval, de hoeveelheid elektriciteit die wel getransporteerd kon
                              worden.</text:p>
      <text:p text:style-name="ifm_p_mt.3.7mm_ifm">5.  Wanneer de transmissiesysteembeheerder voor elektriciteit op zee dit
                              noodzakelijk acht, voegt de aangeslotene bij de berekening van de
                              hoogte van het recht op vergoeding van schade en de gegevens waarop
                              deze berekening is gebaseerd een goedkeurende verklaring van een
                              onafhankelijk accountant bij.</text:p>
      <text:p text:style-name="ifm_p_mt.3.7mm_ifm">6.  Indien in enig jaar de voor de aangeslotene geldende maximaal te
                              vergoeden elektriciteitsprijs lager is dan het voor dat jaar geldende
                              op grond van artikel 14, eerste lid, onderdeel a, van het Besluit
                              stimulering duurzame energieproductie en klimaattransitie vastgestelde
                              correctiebedrag voor windenergie op zee, wordt bij de toepassing van
                              het tweede en derde lid de maximaal te vergoeden elektriciteitsprijs
                              gehanteerd.</text:p>
      <text:p text:style-name="ifm_p_mt.3.7mm_ifm">7.  De maximaal te vergoeden elektriciteitsprijs is het gemiddelde van
                              voor de voor vijf jaren voorafgaand aan het jaar waarin een recht op
                              schadevergoeding ontstaat op grond van artikel 14, eerste lid,
                              onderdeel a, van het Besluit stimulering duurzame energieproductie en
                              klimaattransitie vastgestelde correctiebedragen voor windenergie op
                              zee met een toeslag van 50 procent.</text:p>
      <text:p text:style-name="ifm_p_mt.3.7mm_ifm">8.  Indien in enig jaar het voor dat jaar geldende op grond van artikel
                              14, eerste lid, onderdeel a, van het Besluit stimulering duurzame
                              energieproductie en klimaattransitie vastgestelde correctiebedrag voor
                              windenergie op zee lager is dan de in artikel 20 van het Besluit
                              stimulering duurzame energieproductie en klimaattransitie bedoelde
                              basiselektriciteitsprijs, wordt bij de toepassing van het tweede en
                              derde lid de in dat artikel bedoelde basiselektriciteitsprijs
                              gehanteerd.</text:p>
      <text:p text:style-name="ifm_p_mt.3.7mm_ifm">9.  Bij ministeriële regeling worden regels gesteld over:</text:p>
      <text:p text:style-name="ifm_p_ifm">a.  het bepalen van het productieprofiel van het windpark en de
                                    gemiste elektriciteitsproductie;</text:p>
      <text:p text:style-name="ifm_p_ifm">b.  het bepalen van de hoeveelheid elektriciteit die niet via het
                                    transmissiesysteem op zee getransporteerd kan worden voor
                                    windparken die tevens zijn ontsloten middels een
                                    interconnector.</text:p>
      <text:p text:style-name="ifm_p_mt.3.7mm_ifm">10.  Onze Minister stelt jaarlijks de discontovoet i, bedoeld in het
                              tweede en derde lid, vast.</text:p>
      <text:h text:style-name="ifm_p_font.bold_mt.5.08mm_page.keep-with-next_ifm" text:outline-level="4">HOOFDSTUK<text:s/>4<text:s/>METEN EN GEGEVENS</text:h>
      <text:h text:style-name="ifm_p_font.roman_mt.5.08mm_page.keep-with-next_ifm" text:outline-level="5">Afdeling<text:s/>4.1<text:s/>Erkenning meetverantwoordelijke partij</text:h>
      <text:h text:style-name="ifm_p_font.bold_mt.5.08mm_page.keep-with-next_ifm" text:outline-level="2">Artikel<text:s/>4.1<text:s/>nadere eisen erkenning meetverantwoordelijke partij</text:h>
      <text:p text:style-name="ifm_p_mt.4.23mm_ifm">1.  Een meetverantwoordelijke partij voldoet aan de eisen, bedoeld in
                           artikel 2.50, tweede lid, van de wet, indien de meetverantwoordelijke
                           partij:</text:p>
      <text:p text:style-name="ifm_p_ifm">a.  beschikt over gekwalificeerd personeel en de middelen die nodig
                                 zijn om de verplichtingen die zijn voorgeschreven bij of krachtens
                                 artikel 2.48, afdeling 4.1 en de artikelen 4.7 en 4.11 van de wet
                                 na te komen;</text:p>
      <text:p text:style-name="ifm_p_ifm">b.  beschikt over een kwaliteitsborgingssysteem voor het uitvoeren van
                                 de verplichtingen die zijn voorgeschreven bij of krachtens artikel
                                 2.48, afdeling 4.1 en de artikelen 4.7 en 4.11 van de wet, dat is
                                 gecertificeerd door een organisatie die daartoe is geaccrediteerd
                                 door de Nederlandse Raad voor de Accreditatie of een gelijkwaardige
                                 andere accreditatieinstelling;</text:p>
      <text:p text:style-name="ifm_p_ifm">c.  beschikt over een goede administratieve organisatie, met inbegrip
                                 van de financiële administratie, en over een goede interne of
                                 externe controle hierop;</text:p>
      <text:p text:style-name="ifm_p_ifm">d.  niet in staat van faillissement verkeert;</text:p>
      <text:p text:style-name="ifm_p_ifm">e.  geen surseance van betaling is verleend;</text:p>
      <text:p text:style-name="ifm_p_ifm">f.  beschikt over een inschatting van de kosten voor de minimale inzet
                                 om twintig weken aan de verplichtingen die zijn voorgeschreven bij
                                 of krachtens afdeling 4.1 en de artikelen 4.7 en 4.11 van de wet in
                                 het geval van een faillissement of surseance van betaling te kunnen
                                 blijven voldoen.</text:p>
      <text:p text:style-name="ifm_p_mt.3.7mm_ifm">2.  Een meetverantwoordelijke partij geeft de Autoriteit Consument en Markt
                           binnen twee weken wijzigingen door van omstandigheden relevant voor de
                           eisen, bedoeld in het eerste lid.</text:p>
      <text:p text:style-name="ifm_p_mt.3.7mm_ifm">3.  Bij ministeriële regeling kunnen nadere regels worden gesteld over de
                           eisen, bedoeld in het eerste lid.</text:p>
      <text:h text:style-name="ifm_p_font.bold_mt.5.08mm_page.keep-with-next_ifm" text:outline-level="2">Artikel<text:s/>4.2<text:s/>procedure intrekken erkenning</text:h>
      <text:p text:style-name="ifm_p_mt.4.23mm_ifm">1.  Indien de Autoriteit Consument en Markt voornemens is de erkenning als
                           meetverantwoordelijke partij in te trekken wegens een andere redenen dan
                           dat de meetverantwoordelijke partij in faillissement of surseance van
                           betaling is verleend, geeft deze de meetverantwoordelijke partij een
                           redelijke termijn om de geconstateerde tekortkomingen te herstellen,
                           tenzij herstel, gelet op de aard van de tekortkoming, naar het oordeel
                           van de Autoriteit Consument en Markt niet meer mogelijk is.</text:p>
      <text:p text:style-name="ifm_p_mt.3.7mm_ifm">2.  Een beschikking tot intrekking van een erkenning als
                           meetverantwoordelijke partij treedt ten hoogste achttien weken na de dag
                           waarop die beschikking is gegeven, in werking. Indien de erkenning wordt
                           ingetrokken vanwege een faillissement of surseance van betaling, bedraagt
                           deze termijn twintig weken.</text:p>
      <text:p text:style-name="ifm_p_mt.3.7mm_ifm">3.  Indien de Autoriteit Consument en Markt een beschikking neemt tot
                           intrekking van een erkenning, informeert de Autoriteit Consument en Markt
                           onverwijld de transmissie- of distributiesysteembeheerder over dit
                           besluit.</text:p>
      <text:p text:style-name="ifm_p_mt.3.7mm_ifm">4.  De transmissie- of distributiesysteembeheerder geeft na ontvangst van de
                           beschikking tot intrekking van een erkenning daarvan onverwijld bericht
                           aan de op het allocatiepunt actieve marktdeelnemers. Ook meldt de
                           transmissie- of distributiesysteembeheerder aan de betreffende
                           aangeslotene, bedoeld in artikel 2.47, tweede lid, van de wet of aan
                           diens gemachtigde bij aangetekende brief dat:</text:p>
      <text:p text:style-name="ifm_p_ifm">a.  de erkenning van de door of namens hem gecontracteerde
                                 meetverantwoordelijke partij wordt ingetrokken;</text:p>
      <text:p text:style-name="ifm_p_ifm">b.  de aangeslotene de plicht heeft ervoor te zorgen dat een
                                 meetverantwoordelijke partij actief is op zijn aansluiting als
                                 bedoeld in artikel 2.47, tweede lid, van de wet;</text:p>
      <text:p text:style-name="ifm_p_ifm">c.  de aangeslotene de gelegenheid heeft om binnen de in artikel 4.3
                                 genoemde termijnen een nieuwe meetverantwoordelijke partij te
                                 contracteren;</text:p>
      <text:p text:style-name="ifm_p_ifm">d.  de aangeslotene er zorg voor draagt dat de meetinrichting en de
                                 eventueel daarbij behorende communicatiemiddelen niet worden
                                 verwijderd of gewijzigd, of niet meer functioneren of kunnen
                                 functioneren, zolang nog geen nieuwe meetverantwoordelijke partij
                                 actief is op de aansluiting.</text:p>
      <text:h text:style-name="ifm_p_font.bold_mt.5.08mm_page.keep-with-next_ifm" text:outline-level="2">Artikel<text:s/>4.3<text:s/>termijn contracteren nieuwe meetverantwoordelijke partij</text:h>
      <text:p text:style-name="ifm_p_mt.4.23mm_ifm">1.  Een aangeslotene als bedoeld in artikel 2.47, tweede lid, van de wet,
                           contracteert na ontvangst van de brief bedoeld in artikel 4.2, vierde
                           lid, een nieuwe meetverantwoordelijke partij:</text:p>
      <text:p text:style-name="ifm_p_ifm">a.  binnen twee weken na ontvangst van de brief, indien de
                                 aangeslotene de beschikking heeft over een gecontracteerd
                                 transportvermogen dat groter is dan 1 MW;</text:p>
      <text:p text:style-name="ifm_p_ifm">b.  binnen twee weken na ontvangst van de brief, indien de
                                 aangeslotene 170.000 m<text:span text:style-name="ifm_span_font.superscript_ifm">3</text:span> gas of meer per jaar
                                 verbruikt;</text:p>
      <text:p text:style-name="ifm_p_ifm">c.  binnen zes weken na ontvangst van de brief, indien de aangeslotene
                                 de beschikking heeft over een gecontracteerd transportvermogen dat
                                 kleiner dan of gelijk is aan 1 MW;</text:p>
      <text:p text:style-name="ifm_p_ifm">d.  binnen zes weken na ontvangst van de brief, indien de aangeslotene
                                 minder dan 170.000 m<text:span text:style-name="ifm_span_font.superscript_ifm">3</text:span> gas per jaar verbruikt.</text:p>
      <text:p text:style-name="ifm_p_mt.3.7mm_ifm">2.  De overeenkomst met de nieuwe meetverantwoordelijke partij, bedoeld in
                           het eerste lid, treedt in werking uiterlijk achttien weken nadat de
                           beschikking tot intrekking van de erkenning, bedoeld in artikel 4.2,
                           tweede lid, is gegeven.</text:p>
      <text:p text:style-name="ifm_p_mt.3.7mm_ifm">3.  Indien de erkenning wordt ingetrokken vanwege een faillissement of
                           surseance van betaling, worden twee weken toegevoegd aan de termijn,
                           bedoeld in het tweede lid.</text:p>
      <text:h text:style-name="ifm_p_font.bold_mt.5.08mm_page.keep-with-next_ifm" text:outline-level="2">Artikel<text:s/>4.4<text:s/>tijdelijke voorziening meetgegevens</text:h>
      <text:p text:style-name="ifm_p_mt.4.23mm_ifm">1.  Nadat de beschikking tot intrekking van de erkenning, bedoeld in artikel
                           4.2, eerste lid, is gegeven blijft de meetverantwoordelijke partij
                           verantwoordelijk voor de verplichtingen die zijn voorgeschreven bij of
                           krachtens artikel 2.48, afdeling 4.1 en de artikelen 4.7 en 4.11 van de
                           wet tot er een nieuwe meetverantwoordelijke partij op de aansluiting
                           actief is.</text:p>
      <text:p text:style-name="ifm_p_mt.3.7mm_ifm">2.  De meetverantwoordelijke partij verzamelt, valideert en stelt de laatst
                           beschikbare meetgegevens zo spoedig mogelijk, uiterlijk binnen een maand
                           na inwerkingtreding van het contract van de nieuwe meetverantwoordelijke
                           partij met de aangeslotene, vast. De meetverantwoordelijke partij
                           overhandigt op dat moment aan de aangeslotene de meetgegevens over de
                           afname en de invoeding per dag van de voorgaande vierentwintig maanden en
                           de cumulatieve gegevens van de drie voorafgaande jaren, of de periode
                           sinds de aanvang van het meetcontract indien dit korter is.</text:p>
      <text:p text:style-name="ifm_p_mt.3.7mm_ifm">3.  Het eerste en tweede lid zijn niet van toepassing indien een
                           meetverantwoordelijke partij in faillissement verkeert of aan hem
                           surseance van betaling is verleend.</text:p>
      <text:h text:style-name="ifm_p_font.bold_mt.5.08mm_page.keep-with-next_ifm" text:outline-level="2">Artikel<text:s/>4.5<text:s/>tijdelijke voorziening meetgegevens bij faillissement of surseance
                           van betaling</text:h>
      <text:p text:style-name="ifm_p_mt.4.23mm_ifm">1.  Dit artikel is van toepassing indien een meetverantwoordelijke partij in
                           faillissement verkeert of aan hem surseance van betaling is
                           verleend.</text:p>
      <text:p text:style-name="ifm_p_mt.3.7mm_ifm">2.  De bij de meetverantwoordelijke partij betrokken
                           transmissiesysteembeheerder voor een elektriciteitsaansluiting of
                           distributiesysteembeheerder voor een gasaansluiting draagt voor een grote
                           aansluiting zorg voor een regeling met de betrokken curator of
                           bewindvoerder, om te waarborgen dat de verplichtingen die zijn
                           voorgeschreven bij of krachtens artikel 2.48, afdeling 4.1 en de
                           artikelen 4.7 en 4.11 van de wet worden nageleefd tot er een nieuwe
                           meetverantwoordelijke partij op de aansluiting actief is.</text:p>
      <text:p text:style-name="ifm_p_mt.3.7mm_ifm">3.  Indien er vanwege overmacht of het ontbreken van een bij de
                           meetinrichting behorende functionerende communicatiefaciliteit geen
                           actuele meetgegevens beschikbaar zijn stelt de
                           transmissiesysteembeheerder, zolang geen nieuwe meetverantwoordelijke
                           partij actief is op de aansluiting, de meetgegevens, voor de
                           meetinrichting op een grote aansluiting, vast op basis van:</text:p>
      <text:p text:style-name="ifm_p_ifm">a.  het jaarverbruik van de voorafgaande periode van twaalf maanden;
                                 of</text:p>
      <text:p text:style-name="ifm_p_ifm">b.  indien het niet mogelijk is het jaarverbruik vast te stellen, een
                                 profiel dat is gebaseerd op historische meetgegevens, voor zover
                                 beschikbaar.</text:p>
      <text:p text:style-name="ifm_p_mt.3.7mm_ifm">4.  In de periode voordat bij een grote aansluiting een nieuwe
                           meetverantwoordelijke partij de meetfunctie heeft overgenomen als bedoeld
                           in artikel 4.3, tweede lid, staat de transmissiesysteembeheerder op
                           verzoek van, de betrokken curator of bewindvoerder garant voor de
                           kosten:</text:p>
      <text:p text:style-name="ifm_p_ifm">a.  zoals bepaald bij de meeste recente inschatting van de kosten
                                 overeenkomstig artikel 4.1, eerste lid, onderdeel f, of in de
                                 rapportage bedoeld in artikel 2.52 van de wet, die nodig zijn om
                                 gebruik te kunnen blijven maken van de actuele meetgegevens,
                                 bedoeld in het eerste lid, in die periode; en</text:p>
      <text:p text:style-name="ifm_p_ifm">b.  voor het blijven functioneren van de meetinrichting en eventuele
                                 daarbij behorende communicatiemiddelen tot het moment dat een
                                 nieuwe meetverantwoordelijke partij de meetfunctie overneemt.</text:p>
      <text:p text:style-name="ifm_p_mt.3.7mm_ifm">5.  De transmissiesysteembeheerder wijst het verzoek voor garantstelling
                           toe, indien de curator of bewindvoerder aantoont dat de bestaande
                           financiële ruimte onvoldoende is voor het verzamelen en aanleveren van
                           gegevens overeenkomstig het eerste lid.</text:p>
      <text:p text:style-name="ifm_p_mt.3.7mm_ifm">6.  Indien de daadwerkelijke kosten hoger zijn dan bepaald overeenkomstig
                           het vierde lid, onderdeel a, kan de transmissiesysteembeheerder een
                           kostenbepaling ter goedkeuring voorleggen aan de Autoriteit Consument en
                           Markt.</text:p>
      <text:p text:style-name="ifm_p_mt.3.7mm_ifm">7.  De meetverantwoordelijke partij verzamelt, valideert en stelt de laatst
                           beschikbare meetgegevens zo spoedig mogelijk vast, doch uiterlijk binnen
                           een maand na inwerkingtreding van het contract van de nieuwe
                           meetverantwoordelijke partij met de aangeslotene. De
                           meetverantwoordelijke partij overhandigt op dat moment aan de
                           aangeslotene de meetgegevens over de afname en de invoeding per dag van
                           de voorgaande vierentwintig maanden en de cumulatieve gegevens van de
                           drie voorafgaande jaren, of de periode sinds de aanvang van het
                           meetcontract indien dit korter is.</text:p>
      <text:h text:style-name="ifm_p_font.bold_mt.5.08mm_page.keep-with-next_ifm" text:outline-level="2">Artikel<text:s/>4.6<text:s/>overdragen erkenning</text:h>
      <text:p text:style-name="ifm_p_mt.4.23mm_ifm">1.  Een aanvraag voor het verkrijgen van de goedkeuring van de Autoriteit
                           Consument en Markt voor de overdracht van een erkenning op grond van
                           artikel 2.53 van de wet, wordt ingediend door de meetverantwoordelijke
                           partij die voornemens is de erkenning over te dragen en de partij die die
                           meeterkenning voornemens is te ontvangen gezamenlijk.</text:p>
      <text:p text:style-name="ifm_p_mt.3.7mm_ifm">2.  De eisen in artikel 4.1 zijn van toepassing op de aanvraag en
                           beoordeling van de Autoriteit Consument en Markt, tenzij de erkenning
                           wordt overgedragen aan een meetverantwoordelijke partij met een erkenning
                           als bedoeld in artikel 2.50 van de wet.</text:p>
      <text:p text:style-name="ifm_p_mt.3.7mm_ifm">3.  De aanvraag gaat vergezeld van:</text:p>
      <text:p text:style-name="ifm_p_ifm">a.  de reden van de overdracht van de erkenning;</text:p>
      <text:p text:style-name="ifm_p_ifm">b.  de wijze waarop de betrokken aangeslotenen, leveranciers en
                                 systeembeheerders worden geïnformeerd over de overdracht; en</text:p>
      <text:p text:style-name="ifm_p_ifm">c.  een rapport over de risico’s voor de continuïteit van de
                                 verplichtingen, bedoeld in artikel 2.50, tweede lid, onderdeel b,
                                 van de wet, die verbonden zijn aan de overdracht en, indien nodig,
                                 de daarbij behorende mitigerende maatregelen.</text:p>
      <text:p text:style-name="ifm_p_mt.3.7mm_ifm">4.  Indien beoogd wordt de erkenning over te dragen aan een reeds erkende
                           meetverantwoordelijke partij, gaat de aanvraag, bedoeld in het tweede
                           lid, vergezeld van een rapport over de risico’s voor de continuïteit van
                           de verplichtingen, bedoeld in artikel 2.50, tweede lid, onderdeel b, van
                           de wet, die verbonden zijn aan de overdracht en, indien nodig, de daarbij
                           behorende mitigerende maatregelen.</text:p>
      <text:h text:style-name="ifm_p_font.roman_mt.5.08mm_page.keep-with-next_ifm" text:outline-level="5">Afdeling<text:s/>4.2<text:s/>Meetinrichtingen en metingen bij vraagrespons en op additionele
                        allocatiepunten</text:h>
      <text:h text:style-name="ifm_p_font.bold_mt.5.08mm_page.keep-with-next_ifm" text:outline-level="2">Artikel<text:s/>4.7<text:s/>op afstand uitleesbare meetinrichting voorwaarde voor onafhankelijke
                           vraagrespons</text:h>
      <text:p text:style-name="ifm_p_mt.4.23mm_ifm">Een actieve afnemer die op zijn aansluiting of op een specifiek deel van
                        zijn installatie een vraagresponsovereenkomst sluit met een marktdeelnemer
                        die niet tevens zijn leverancier is, beschikt op of nabij het
                        overdrachtspunt van zijn aansluiting over een meetinrichting waarvan de
                        communicatiefunctionaliteit wordt gebruikt.</text:p>
      <text:h text:style-name="ifm_p_font.bold_mt.5.08mm_page.keep-with-next_ifm" text:outline-level="2">Artikel<text:s/>4.8<text:s/>geen vraagrespons bij teruglevering aan een derde</text:h>
      <text:p text:style-name="ifm_p_mt.4.23mm_ifm">Indien een aangeslotene elektriciteit teruglevert aan een marktdeelnemer
                        die niet zijn leverancier is, sluit een marktdeelnemer met deze aangeslotene
                        geen vraagresponsovereenkomst, tenzij de teruglevering geschiedt op een
                        technisch gescheiden allocatiepunt, dat niet elektrisch is gekoppeld met de
                        installatie waarop de vraagresponsdienst wordt geleverd.</text:p>
      <text:h text:style-name="ifm_p_font.bold_mt.5.08mm_page.keep-with-next_ifm" text:outline-level="2">Artikel<text:s/>4.9<text:s/>inzet submeetinrichting bij vraagrespons</text:h>
      <text:p text:style-name="ifm_p_mt.4.23mm_ifm">1.  Indien een aangeslotene op een transmissie- of distributiesysteem voor
                           elektriciteit een vraagresponsovereenkomst sluit op een deel van zijn
                           installatie kan ten behoeve van de uitvoering van de
                           vraagresponsovereenkomst gebruik worden gemaakt van een
                           submeetinrichting, mits deze voldoet aan de krachtens artikel 2.46, derde
                           lid, van de wet gestelde eisen.</text:p>
      <text:p text:style-name="ifm_p_mt.3.7mm_ifm">2.  De submeetinrichting wordt geïnstalleerd en beheerd door een
                           meetverantwoordelijke partij of submeetverantwoordelijke partij.</text:p>
      <text:p text:style-name="ifm_p_mt.3.7mm_ifm">3.  De partij die de submeetinrichting installeert en beheert, is tevens
                           verantwoordelijk voor de verzameling, validatie en vaststelling van de
                           meetgegevens voor de betreffende submeetinrichting.</text:p>
      <text:h text:style-name="ifm_p_font.bold_mt.5.08mm_page.keep-with-next_ifm" text:outline-level="2">Artikel<text:s/>4.10<text:s/>meetinrichting additionele allocatiepunt grote aansluiting</text:h>
      <text:p text:style-name="ifm_p_mt.4.23mm_ifm">1.  Indien een aangeslotene met een grote aansluiting op een
                           distributiesysteem- of transmissiesysteem voor elektriciteit meer dan één
                           marktdeelnemer contracteert als bedoeld in artikel 3.44, derde lid, van
                           de wet, beschikt die aangeslotene op het daartoe toegekende additionele
                           allocatiepunt over een meetinrichting die voldoet aan de krachtens
                           artikel 2.46, derde lid, van de wet gestelde eisen.</text:p>
      <text:p text:style-name="ifm_p_mt.3.7mm_ifm">2.  De aangeslotene draagt er zorg voor dat de communicatiefunctionaliteit
                           van de meetinrichting wordt gebruikt.</text:p>
      <text:h text:style-name="ifm_p_font.bold_mt.5.08mm_page.keep-with-next_ifm" text:outline-level="2">Artikel<text:s/>4.11<text:s/>meetinrichting productie-installatie bij garanties van
                           oorsprong</text:h>
      <text:p text:style-name="ifm_p_mt.4.23mm_ifm">1.  Indien een aangeslotene op een distributiesysteem- of transmissiesysteem
                           voor elektriciteit voor zijn productie van elektriciteit uit hernieuwbare
                           bronnen garanties van oorsprong ontvangt, beschikt die aangeslotene bij
                           de installatie, bedoeld in artikel 3.63, onderdeel a, van de wet, over
                           een meetinrichting die voldoet aan de krachtens artikel 2.46, derde lid,
                           van de wet gestelde eisen.</text:p>
      <text:p text:style-name="ifm_p_mt.3.7mm_ifm">2.  Een distributiesysteembeheerder installeert en beheert een
                           meetinrichting als bedoeld in het eerste lid van een aangeslotene met een
                           kleine aansluiting en verzamelt en valideert de meetgegevens ten aanzien
                           van de productie van elektriciteit uit hernieuwbare bronnen en stelt deze
                           vast.</text:p>
      <text:h text:style-name="ifm_p_font.bold_mt.5.08mm_page.keep-with-next_ifm" text:outline-level="2">Artikel<text:s/>4.12<text:s/>meetinrichting additionele allocatiepunt kleine aansluiting</text:h>
      <text:p text:style-name="ifm_p_mt.4.23mm_ifm">1.  Indien een aangeslotene met een kleine aansluiting op een
                           distributiesysteem voor elektriciteit meer dan één marktdeelnemer
                           contracteert als bedoeld in artikel 3.44, derde lid, van de wet, beschikt
                           de aangeslotene op het daartoe toegekende additionele allocatiepunt over
                           een meetinrichting die voldoet aan de krachtens artikel 2.46,
                           derde lid, van de wet gestelde eisen.</text:p>
      <text:p text:style-name="ifm_p_mt.3.7mm_ifm">2.  De aangeslotene draagt er zorg voor dat de communicatiefunctionaliteit
                           van de meetinrichting wordt gebruikt.</text:p>
      <text:p text:style-name="ifm_p_mt.3.7mm_ifm">3.  De meetinrichting wordt geïnstalleerd en beheerd door de
                           distributiesysteembeheerder.</text:p>
      <text:p text:style-name="ifm_p_mt.3.7mm_ifm">4.  De distributiesysteembeheerder zorgt er op verzoek van de eindafnemer
                           voor dat de eindafnemer op al zijn allocatiepunten gebruik kan maken van
                           achter het overdrachtspunt zelf opgewekte of opgeslagen
                           elektriciteit.</text:p>
      <text:p text:style-name="ifm_p_mt.3.7mm_ifm">5.  Bij ministeriële regeling kunnen nadere regels worden gesteld over de
                           wijze waarop de distributiesysteembeheerder invulling geeft aan het
                           vierde lid.</text:p>
      <text:h text:style-name="ifm_p_font.bold_mt.5.08mm_page.keep-with-next_ifm" text:outline-level="2">Artikel<text:s/>4.13<text:s/>Gebruik meetinrichting voor meerdere marktdeelnemers kleine
                           aansluiting</text:h>
      <text:p text:style-name="ifm_p_mt.4.23mm_ifm">Indien een aangeslotene elektriciteit teruglevert aan een marktdeelnemer
                        die niet zijn leverancier is en de meetinrichting op het overdrachtspunt
                        afname van en invoeding op het transmissie- of distributiesysteem apart
                        registreert, verstrekt de verantwoordelijke registerbeheerder de
                        meetgegevens over afname aan de leverancier en over invoeding aan de
                        marktdeelnemer aan wie de aangeslotene teruglevert.</text:p>
      <text:h text:style-name="ifm_p_font.roman_mt.5.08mm_page.keep-with-next_ifm" text:outline-level="5">Afdeling<text:s/>4.3<text:s/>Erkenning submeetverantwoordelijke partij</text:h>
      <text:h text:style-name="ifm_p_font.bold_mt.5.08mm_page.keep-with-next_ifm" text:outline-level="2">Artikel<text:s/>4.14<text:s/>erkenning en verplichtingen submeetverantwoordelijke partij</text:h>
      <text:p text:style-name="ifm_p_mt.4.23mm_ifm">1.  Het is voor een submeetverantwoordelijke partij verboden zonder
                           erkenning als bedoeld in het vierde lid te handelen overeenkomstig
                           artikel 4.9 ten behoeve van de afhandeling van de
                           vraagresponsovereenkomst, bedoeld in artikel 4.9, eerste lid.</text:p>
      <text:p text:style-name="ifm_p_mt.3.7mm_ifm">2.  Op een submeetverantwoordelijke partij zijn de artikelen 2.48, tweede
                           lid, aanhef en onderdelen a tot en met e en g, 2.49, 2.52 en 4.2 tot en
                           met 4.4 van de wet van overeenkomstige toepassing, met dien verstande dat
                           de in de aanhef van artikel 2.48, tweede lid, van de wet bedoelde regels
                           kunnen worden gesteld en dat in artikel 2.49, eerste lid, voor
                           ‘meetverantwoordelijke partij’ wordt gelezen ‘submeetverantwoordelijke
                           partij’.</text:p>
      <text:p text:style-name="ifm_p_mt.3.7mm_ifm">3.  Een submeetverantwoordelijke partij:</text:p>
      <text:p text:style-name="ifm_p_ifm">a.  beschikt over de benodigde organisatorische en technische
                                 kwaliteiten alsmede over voldoende deskundigheid voor een goede
                                 uitvoering van zijn verplichtingen; en</text:p>
      <text:p text:style-name="ifm_p_ifm">b.  is redelijkerwijs in staat de verplichtingen gesteld bij of
                                 krachtens de artikelen, bedoeld in het tweede lid, artikel 4.9,
                                 tweede en derde lid, en artikel 4.8, zevende tot en met negende
                                 lid, van de wet na te komen.</text:p>
      <text:p text:style-name="ifm_p_mt.3.7mm_ifm">4.  De Autoriteit Consument en Markt verleent een submeetverantwoordelijke
                           partij voor de installatie, het beheer en het meten op aanvraag een
                           erkenning als de submeetverantwoordelijke partij voldoet aan de eisen,
                           bedoeld in het derde lid.</text:p>
      <text:p text:style-name="ifm_p_mt.3.7mm_ifm">5.  De Autoriteit Consument en Markt kan voorschriften en beperkingen
                           verbinden aan een erkenning.</text:p>
      <text:p text:style-name="ifm_p_mt.3.7mm_ifm">6.  Bij ministeriële regeling kunnen regels worden gesteld over:</text:p>
      <text:p text:style-name="ifm_p_ifm">a.  de voorwaarden waaraan een aanvraag moet voldoen;</text:p>
      <text:p text:style-name="ifm_p_ifm">b.  de procedure voor de aanvraag van een erkenning;</text:p>
      <text:p text:style-name="ifm_p_ifm">c.  de informatie die een submeetverantwoordelijke partij na het
                                 verlenen van de erkenning al dan niet periodiek moet
                                 verstrekken.</text:p>
      <text:h text:style-name="ifm_p_font.bold_mt.5.08mm_page.keep-with-next_ifm" text:outline-level="2">Artikel<text:s/>4.15<text:s/>nadere eisen erkenning submeetverantwoordelijke partij</text:h>
      <text:p text:style-name="ifm_p_mt.4.23mm_ifm">1.  Een submeetverantwoordelijke partij voldoet aan de eisen, bedoeld in
                           artikel 4.14, derde lid, indien de submeetverantwoordelijke partij:</text:p>
      <text:p text:style-name="ifm_p_ifm">a.  beschikt over gekwalificeerd personeel en de middelen die nodig
                                 zijn om de verplichtingen die zijn voorgeschreven bij of krachtens
                                 artikel 2.48, afdeling 4.1 en de artikelen 4.7 en 4.11 van de wet
                                 na te komen;</text:p>
      <text:p text:style-name="ifm_p_ifm">b.  beschikt over een kwaliteitsborgingssysteem voor het uitvoeren van
                                 de verplichtingen die zijn voorgeschreven bij of krachtens artikel
                                 2.48, afdeling 4.1 en de artikelen 4.7 en 4.11 van de wet, dat is
                                 gecertificeerd door een organisatie die daartoe is geaccrediteerd
                                 door de Nederlandse Raad voor de Accreditatie of een gelijkwaardige
                                 andere accreditatieinstelling;</text:p>
      <text:p text:style-name="ifm_p_ifm">c.  beschikt over een goede administratieve organisatie, met inbegrip
                                 van de financiële administratie, en over een goede interne of
                                 externe controle hierop;</text:p>
      <text:p text:style-name="ifm_p_ifm">d.  niet in staat van faillissement verkeert;</text:p>
      <text:p text:style-name="ifm_p_ifm">e.  geen surseance van betaling is verleend;</text:p>
      <text:p text:style-name="ifm_p_ifm">f.  beschikt over een inschatting van de kosten voor de minimale inzet
                                 om 20 weken aan de verplichtingen die zijn voorgeschreven bij of
                                 krachtens afdeling 4.1 en de artikelen 4.7 en 4.11 van de wet in
                                 het geval van een faillissement of surseance van betaling te kunnen
                                 blijven voldoen.</text:p>
      <text:p text:style-name="ifm_p_mt.3.7mm_ifm">2.  Een submeetverantwoordelijke partij geeft de Autoriteit Consument en
                           Markt binnen twee weken alle wijzigingen door van de gegevens, bedoeld in
                           het eerste lid.</text:p>
      <text:p text:style-name="ifm_p_mt.3.7mm_ifm">3.  Bij ministeriële regeling kunnen de vereisten, bedoeld in het eerste
                           lid, nader worden uitgewerkt.</text:p>
      <text:h text:style-name="ifm_p_font.bold_mt.5.08mm_page.keep-with-next_ifm" text:outline-level="2">Artikel<text:s/>4.16<text:s/>procedure intrekken erkenning submeetverantwoordelijke partij</text:h>
      <text:p text:style-name="ifm_p_mt.4.23mm_ifm">1.  Artikel 2.51, eerst lid, van de wet is van overeenkomstige toepassing op
                           een erkenning als submeetverantwoordelijke partij.</text:p>
      <text:p text:style-name="ifm_p_mt.3.7mm_ifm">2.  Indien de Autoriteit Consument en Markt voornemens is de erkenning als
                           submeetverantwoordelijke partij in te trekken wegens een andere redenen
                           dan dat de submeetverantwoordelijke partij in faillissement of als
                           surseance van betaling is verleend, geeft deze de
                           submeetverantwoordelijke partij een redelijke termijn om de
                           geconstateerde tekortkomingen te herstellen, tenzij herstel, gelet op de
                           aard van de tekortkoming, naar het oordeel van de Autoriteit Consument en
                           Markt niet meer mogelijk is.</text:p>
      <text:p text:style-name="ifm_p_mt.3.7mm_ifm">3.  Een beschikking tot intrekking van een erkenning als
                           submeetverantwoordelijke partij treedt achttien weken na de dag, waarop
                           die beschikking is gegeven, in werking. Indien de erkenning wordt
                           ingetrokken vanwege een faillissement of surseance van betaling, worden
                           twee weken toegevoegd aan de termijn.</text:p>
      <text:p text:style-name="ifm_p_mt.3.7mm_ifm">4.  Indien de Autoriteit Consument en Markt een beschikking neemt tot
                           intrekking van een erkenning, informeert de Autoriteit Consument en Markt
                           de transmissie- of distributiesysteembeheerder over dit besluit.</text:p>
      <text:p text:style-name="ifm_p_mt.3.7mm_ifm">5.  De submeetverantwoordelijke partij geeft na vaststelling van de
                           beschikking tot intrekking van een erkenning daarvan onverwijld bericht
                           aan de aangeslotene en informeert de aangeslotene over de gevolgen
                           daarvan voor de aangeslotene.</text:p>
      <text:h text:style-name="ifm_p_font.bold_mt.5.08mm_page.keep-with-next_ifm" text:outline-level="2">Artikel<text:s/>4.17<text:s/>overdragen erkenning submeetverantwoordelijke partij</text:h>
      <text:p text:style-name="ifm_p_mt.4.23mm_ifm">1.  Een erkenning als submeetverantwoordelijke partij kan slechts worden
                           overgedragen na goedkeuring van de Autoriteit Consument en Markt.</text:p>
      <text:p text:style-name="ifm_p_mt.3.7mm_ifm">2.  Artikel 4.6 is van overeenkomstige toepassing op het overdragen van een
                           erkenning als submeetverantwoordelijke partij, met dien verstande dat
                           voor ‘meetverantwoordelijke partij’ wordt gelezen
                           ‘submeetverantwoordelijke partij’.</text:p>
      <text:h text:style-name="ifm_p_font.roman_mt.5.08mm_page.keep-with-next_ifm" text:outline-level="5">Afdeling<text:s/>4.4<text:s/>Beheren en uitwisselen van gegevens</text:h>
      <text:h text:style-name="ifm_p_font.bold_mt.5.08mm_page.keep-with-next_ifm" text:outline-level="2">Artikel<text:s/>4.18<text:s/>melden incidenten</text:h>
      <text:p text:style-name="ifm_p_mt.4.23mm_ifm">1.  Een melding van een inbreuk op de beveiliging van gegevens als bedoeld
                           in de artikelen 4.4, eerste lid, of 4.22, eerste lid, van de wet wordt
                           gedaan op een door Onze Minister aangegeven wijze.</text:p>
      <text:p text:style-name="ifm_p_mt.3.7mm_ifm">2.  Onze Minister kan, na raadpleging van de betrokken partij, het publiek
                           informeren over een gemeld incident als bedoeld in de artikelen 4.4,
                           eerste lid, of 4.22, eerste lid, van de wet, of vorderen dat de betrokken
                           partij dit doet, indien publieke bewustwording nodig is om een incident
                           te voorkomen of een lopend incident te beheersen.</text:p>
      <text:h text:style-name="ifm_p_font.bold_mt.5.08mm_page.keep-with-next_ifm" text:outline-level="2">Artikel<text:s/>4.19<text:s/>maatregelen ter identificatie, authenticatie en autorisatie</text:h>
      <text:p text:style-name="ifm_p_mt.4.23mm_ifm">De gegevensuitwisselingsentiteit stelt de identiteit van de partijen,
                        bedoeld in artikel 4.20, eerste lid, van de wet vast aan de hand van:</text:p>
      <text:p text:style-name="ifm_p_ifm">a.  een publiek identificatiemiddel als bedoeld in artikel 5, eerste lid,
                              onderdeel a, van de Wet digitale overheid, op betrouwbaarheidsniveau
                              substantieel als bedoeld in artikel 8, tweede lid, onderdeel b, van de
                              eIDAS-verordening; of</text:p>
      <text:p text:style-name="ifm_p_ifm">b.  een elektronisch identificatiemiddel dat is uitgegeven op grond van
                              een stelsel voor elektronische identificatiemiddelen met
                              betrouwbaarheidsniveau substantieel als bedoeld in artikel 8, tweede
                              lid, onderdeel b, van de eIDAS-verordening, en dat ten behoeve van de
                              grensoverschrijdende authenticatie is erkend overeenkomstig artikel 6,
                              eerste lid, van de eIDAS-verordening.</text:p>
      <text:h text:style-name="ifm_p_font.bold_mt.5.08mm_page.keep-with-next_ifm" text:outline-level="4">HOOFDSTUK<text:s/>5<text:s/>UITVOERING, TOEZICHT EN HANDHAVING</text:h>
      <text:h text:style-name="ifm_p_font.roman_mt.5.08mm_page.keep-with-next_ifm" text:outline-level="5">Afdeling<text:s/>5.1<text:s/>Uitvoering door Autoriteit Consument en Markt</text:h>
      <text:h text:style-name="ifm_p_font.bold_mt.5.08mm_page.keep-with-next_ifm" text:outline-level="2">Artikel<text:s/>5.1<text:s/>samenwerking</text:h>
      <text:p text:style-name="ifm_p_mt.4.23mm_ifm">1.  De Autoriteit Consument en Markt werkt in grensoverschrijdende kwesties
                           samen met:</text:p>
      <text:p text:style-name="ifm_p_ifm">a.  instellingen in andere lidstaten van de Europese Unie die op grond
                                 van nationale wettelijke regels zijn aangewezen als nationale
                                 regulerende instantie of toezichthouder;</text:p>
      <text:p text:style-name="ifm_p_ifm">b.  Acer</text:p>
      <text:p text:style-name="ifm_p_ifm">c.  andere instanties van betrokken lidstaten.</text:p>
      <text:p text:style-name="ifm_p_mt.3.7mm_ifm">2.  De Autoriteit Consument en Markt werkt, onder meer teneinde de nationale
                           markten op één of meer geografische gebieden als bedoeld in artikel 12,
                           derde lid, van verordening 715/2009 te integreren en samenwerking tussen
                           een transmissiesysteembeheerder en een buitenlandse
                           transmissiesysteembeheerder in deze gebieden aan te moedigen, samen met
                           instellingen in andere lidstaten van de Europese Unie die op grond van
                           nationale wettelijke regels zijn belast met de toepassing van de regels
                           op het gebied van gas.</text:p>
      <text:h text:style-name="ifm_p_font.bold_mt.5.08mm_page.keep-with-next_ifm" text:outline-level="2">Artikel<text:s/>5.2<text:s/>monitoring</text:h>
      <text:p text:style-name="ifm_p_mt.4.23mm_ifm">De Autoriteit Consument en Markt:</text:p>
      <text:p text:style-name="ifm_p_ifm">a.  volgt in welke mate de elektriciteitsmarkt aan de doelstellingen,
                              bedoeld in artikel 58 van richtlijn 2019/944, voldoet;</text:p>
      <text:p text:style-name="ifm_p_ifm">b.  volgt in welke mate de gasmarkt aan de doelstellingen, bedoeld in
                              artikel 40 van richtlijn 2009/73, voldoet;</text:p>
      <text:p text:style-name="ifm_p_ifm">c.  beoordeelt de samenhang tussen een investeringsplan als bedoeld in
                              artikel 3.34 van de wet van een transmissiesysteembeheerder en het
                              Uniebrede netontwikkelingsplan als bedoeld in artikel 30, eerste lid,
                              onderdeel b, van verordening 2019/943 of artikel 8, derde lid,
                              onderdeel b, van verordening 714/2009;</text:p>
      <text:p text:style-name="ifm_p_ifm">d.  volgt het niveau van transparantie op de elektriciteits- en
                              gasmarkten, met inbegrip van de groothandelsprijzen;</text:p>
      <text:p text:style-name="ifm_p_ifm">e.  volgt het niveau en de doeltreffendheid van de openstelling van de
                              markt en de mededinging op groot- en kleinhandelsniveau;</text:p>
      <text:p text:style-name="ifm_p_ifm">f.  volgt het bestaan van praktijken gericht op het aangaan van
                              overeenkomsten die afnemers kunnen weerhouden van of hen beperkingen
                              kunnen opleggen met betrekking tot een keuze voor het gelijktijdig
                              sluiten van overeenkomsten met meer dan een leverancier;</text:p>
      <text:p text:style-name="ifm_p_ifm">g.  volgt de marktontwikkelingen van levering op basis van een dynamische
                              elektriciteitsprijs als bedoeld in artikel 2.9, van de wet, en
                              beoordeelt de risico’s van nieuwe producten en diensten;</text:p>
      <text:p text:style-name="ifm_p_ifm">h.  volgt de investeringen in productie- en opslagcapaciteit met het oog
                              op de voorzieningszekerheid;</text:p>
      <text:p text:style-name="ifm_p_ifm">i.  volgt de technische samenwerking tussen transmissiesysteembeheerders
                              binnen de Europese Unie en buitenlandse instellingen die op grond van
                              nationale wettelijke regels zijn belast met het beheer van een
                              transmissiesysteem in landen buiten de Europese Unie.</text:p>
      <text:p text:style-name="ifm_p_ifm">j.  volgt het congestiebeheer van transmissie- en distributiesystemen,
                              inclusief interconnectoren.</text:p>
      <text:h text:style-name="ifm_p_font.bold_mt.5.08mm_page.keep-with-next_ifm" text:outline-level="2">Artikel<text:s/>5.3<text:s/>publicatie</text:h>
      <text:p text:style-name="ifm_p_mt.4.23mm_ifm">De Autoriteit Consument en Markt publiceert:</text:p>
      <text:p text:style-name="ifm_p_ifm">a.  jaarlijks aanbevelingen over de conformiteit van de leveringsprijzen
                              met artikel 5 van richtlijn 2019/944 en artikel 3 van richtlijn
                              2009/73;</text:p>
      <text:p text:style-name="ifm_p_ifm">b.  jaarlijks de beoordelingen bedoeld in artikel 5.2, onderdeel c;</text:p>
      <text:p text:style-name="ifm_p_ifm">c.  tot 1 januari 2036 jaarlijks een verslag met de belangrijkste
                              marktontwikkelingen van levering op basis van een dynamische
                              elektriciteitsprijs als bedoeld in artikel 2.9, van de wet, waaronder
                              de ontwikkeling van het aanbod op de markt en de effecten op de
                              facturen van de consument en de prijsvolatiliteit;</text:p>
      <text:p text:style-name="ifm_p_ifm">d.  om de twee jaren aanbevelingen over de prestaties van de transmissie-
                              en distributiesysteembeheerders voor elektriciteit met betrekking tot
                              de ontwikkeling van een slim netwerk dat gericht is op
                              energie-efficiëntie en de integratie van energie uit hernieuwbare
                              bronnen;</text:p>
      <text:p text:style-name="ifm_p_ifm">e.  de geschatte kosten van de transmissie- en
                              distributiesysteembeheerders die zij gebruikt voor het vaststellen van
                              een inkomstenbesluit of een tarievenbesluit met inachtneming van het
                              bepaalde in artikel 5.1, eerste lid, onderdeel c, van de Wet open
                              overheid.</text:p>
      <text:h text:style-name="ifm_p_font.bold_mt.5.08mm_page.keep-with-next_ifm" text:outline-level="2">Artikel<text:s/>5.4<text:s/>overige taken ACM</text:h>
      <text:p text:style-name="ifm_p_mt.4.23mm_ifm">De Autoriteit Consument en Markt:</text:p>
      <text:p text:style-name="ifm_p_ifm">a.  draagt bij aan de compatibiliteit van gegevensuitwisselingsprocessen
                              voor de belangrijkste marktprocessen in één of meer geografische
                              gebieden als bedoeld in artikel 34, derde lid, van verordening
                              2019/943 of artikel 12, derde lid, van verordening 715/2009;</text:p>
      <text:p text:style-name="ifm_p_ifm">b.  zorgt ervoor dat een transmissiesysteembeheerder voor elektriciteit
                              ingevolge artikel 16 van verordening 2019/943 zo veel mogelijk
                              interconnectorcapaciteit beschikbaar stelt;</text:p>
      <text:p text:style-name="ifm_p_ifm">c.  draagt in voorkomend geval, met de instellingen in andere lidstaten
                              van de Europese Unie die op grond van nationale wettelijke regels zijn
                              aangewezen als nationale regulerende instantie, zorg voor de
                              gezamenlijke vaststelling van niet-naleving van Unierechtelijke
                              verplichtingen, van:</text:p>
      <text:p text:style-name="ifm_p_ifm">i.  de ENTSB voor elektriciteit of de EU-DSB-entiteit;</text:p>
      <text:p text:style-name="ifm_p_ifm">ii.  de regionale coördinatiecentra, opgericht uit hoofde van
                                    artikel 35 van verordening 2019/943</text:p>
      <text:p text:style-name="ifm_p_ifm">d.  brengt een certificeringsbeschikking voor een
                              transmissiesysteembeheerder of een interconnectorsysteembeheerder als
                              bedoeld in artikel 3.4, eerste of derde lid, van de wet, en alle
                              relevante informatie in verband met dat besluit onverwijld ter kennis
                              van de Europese Commissie.</text:p>
      <text:h text:style-name="ifm_p_font.roman_mt.5.08mm_page.keep-with-next_ifm" text:outline-level="5">Afdeling<text:s/>5.2<text:s/>Uitvoering door Onze Minister</text:h>
      <text:h text:style-name="ifm_p_font.bold_mt.5.08mm_page.keep-with-next_ifm" text:outline-level="2">Artikel<text:s/>5.5<text:s/>strategische reserve</text:h>
      <text:p text:style-name="ifm_p_mt.4.23mm_ifm">1.  Indien Onze Minister op grond van artikel 5.12, eerste lid, van de wet
                           de transmissiesysteembeheerder voor elektriciteit opdraagt tot de
                           inrichting van een strategische reserve als bedoeld artikel 21, derde
                           lid, van verordening 2019/943, worden bij ministeriële regeling regels
                           gesteld over, in ieder geval:</text:p>
      <text:p text:style-name="ifm_p_ifm">a.  het doel van de strategische reserve;</text:p>
      <text:p text:style-name="ifm_p_ifm">b.  de periode waarvoor de strategische reserve wordt ingericht;</text:p>
      <text:p text:style-name="ifm_p_ifm">c.  de wijze waarop de transmissiesysteembeheerder een strategische
                                 reserve contracteert;</text:p>
      <text:p text:style-name="ifm_p_ifm">d.  niet-beschikbaarheidsbetalingen die de transmissiesysteembeheerder
                                 kan opleggen bij niet levering; en</text:p>
      <text:p text:style-name="ifm_p_ifm">e.  overige regels die noodzakelijk zijn voor de inrichting van een
                                 strategische reserve.</text:p>
      <text:h text:style-name="ifm_p_font.roman_mt.5.08mm_page.keep-with-next_ifm" text:outline-level="5">Afdeling<text:s/>5.3<text:s/>Overige bepalingen</text:h>
      <text:h text:style-name="ifm_p_font.bold_mt.5.08mm_page.keep-with-next_ifm" text:outline-level="2">Artikel<text:s/>5.6<text:s/>retributies minister</text:h>
      <text:p text:style-name="ifm_p_mt.4.23mm_ifm">1.  De bedragen die verschuldigd zijn op grond van artikel 5.27, eerste lid,
                           van de wet, zijn vaste bedragen.</text:p>
      <text:p text:style-name="ifm_p_mt.3.7mm_ifm">2.  De hoogte van de bedragen, bedoeld in het eerste lid, kan verschillen
                           voor de verschillende in artikel 5.27, eerste lid, van de wet, bedoelde
                           beschikkingen.</text:p>
      <text:p text:style-name="ifm_p_mt.3.7mm_ifm">3.  De hoogte van de bedragen, bedoeld in het eerste lid, wordt bij
                           ministeriële regeling vastgesteld.</text:p>
      <text:p text:style-name="ifm_p_mt.3.7mm_ifm">4.  Onze Minister brengt de bedragen, bedoeld in het eerste lid, in rekening
                           en verzendt een beschikking daartoe tegelijk met de bekendmaking van de
                           betreffende beschikking, bedoeld artikel 5.27, eerste lid, van de
                           wet.</text:p>
      <text:p text:style-name="ifm_p_mt.3.7mm_ifm">5.  In afwijking van het vierde lid brengt de Autoriteit Consument en Markt
                           de bedragen in rekening, voor zover zij namens Onze Minister
                           beschikkingen neemt als bedoeld artikel 5.27, eerste lid, van de
                           wet.</text:p>
      <text:p text:style-name="ifm_p_mt.3.7mm_ifm">6.  De bedragen die worden gefactureerd door Onze Minister, worden door Onze
                           Minister geïnd en aan Onze Minister betaald.</text:p>
      <text:h text:style-name="ifm_p_font.bold_mt.5.08mm_page.keep-with-next_ifm" text:outline-level="4">HOOFDSTUK<text:s/>6<text:s/>OVERGANGS- EN SLOTBEPALINGEN</text:h>
      <text:h text:style-name="ifm_p_font.roman_mt.5.08mm_page.keep-with-next_ifm" text:outline-level="5">Afdeling<text:s/>6.1<text:s/>Wijziging andere besluiten</text:h>
      <text:h text:style-name="ifm_p_font.bold_mt.5.08mm_page.keep-with-next_ifm" text:outline-level="2">Artikel<text:s/>6.1<text:s/>wijziging Arbeidsomstandighedenbesluit</text:h>
      <text:p text:style-name="ifm_p_font.roman_mt.4.23mm_ifm">Artikel 4.54b, onderdeel k, van het
                        Arbeidsomstandighedenbesluit komt te luiden:</text:p>
      <text:section text:style-name="ifm_sect_mleft.5.1mm_ifm" text:name="d16e2402">
        <text:p text:style-name="ifm_p_ifm">k.  het geheel of gedeeltelijk verwijderen van gas- en
                                    elektrotechnische componenten die aanwezig zijn in een
                                    distributiesysteem, bedoeld in artikel 1.1 van de Energiewet,
                                    door of vanwege een distributiesysteembeheerder, bedoeld in
                                    artikel 1.1 van de Energiewet.</text:p>
      </text:section>
      <text:h text:style-name="ifm_p_font.bold_mt.5.08mm_page.keep-with-next_ifm" text:outline-level="2">Artikel<text:s/>6.2<text:s/>wijziging Asbestverwijderingsbesluit 2005</text:h>
      <text:p text:style-name="ifm_p_font.roman_mt.4.23mm_ifm">Artikel 4, tweede lid, onderdeel d, van het
                        Asbestverwijderingsbesluit 2005 komt te luiden:</text:p>
      <text:section text:style-name="ifm_sect_mleft.5.1mm_ifm" text:name="d16e2414">
        <text:p text:style-name="ifm_p_ifm">d.  verwijderen van gas- en elektrotechnische componenten die
                                    aanwezig zijn in een distributiesysteem, bedoeld in artikel 1.1
                                    van de Energiewet, door of vanwege een
                                    distributiesysteembeheerder, bedoeld in artikel 1.1 van de
                                    Energiewet.</text:p>
      </text:section>
      <text:h text:style-name="ifm_p_font.bold_mt.5.08mm_page.keep-with-next_ifm" text:outline-level="2">Artikel<text:s/>6.3<text:s/>wijziging Besluit activiteiten leefomgeving</text:h>
      <text:p text:style-name="ifm_p_font.roman_mt.4.23mm_ifm">Het Besluit activiteiten leefomgeving wordt als volgt
                        gewijzigd:</text:p>
      <text:p text:style-name="ifm_p_mt.3.7mm_indent.no_ifm">A</text:p>
      <text:p text:style-name="ifm_p_mt.3.7mm_ifm">Artikel 4.62 wordt als volgt gewijzigd:</text:p>
      <text:p text:style-name="ifm_p_mt.3.7mm_ifm">1.<text:s/>In het tweede lid wordt ‘het landelijk hoogspanningsnet, bedoeld in
                              artikel 1, eerste lid, onder j, van de Elektriciteitswet 1998’
                              vervangen door ‘een transmissiesysteem voor elektriciteit als bedoeld
                              in artikel 1.1 van de Energiewet’.</text:p>
      <text:p text:style-name="ifm_p_mt.3.7mm_ifm">2.<text:s/>In het derde en vierde lid, onderdeel b, wordt ‘het landelijk
                              hoogspanningsnet’ steeds vervangen door ‘een transmissiesysteem voor
                              elektriciteit’.</text:p>
      <text:p text:style-name="ifm_p_mt.3.7mm_indent.no_ifm">B</text:p>
      <text:p text:style-name="ifm_p_mt.3.7mm_ifm">Artikel 4.95 wordt als volgt gewijzigd:</text:p>
      <text:p text:style-name="ifm_p_mt.3.7mm_ifm">1.<text:s/>In het tweede lid wordt ‘het landelijk hoogspanningsnet, bedoeld in
                              artikel 1, eerste lid, onder j, van de Elektriciteitswet 1998’
                              vervangen door ‘een transmissiesysteem voor elektriciteit als bedoeld
                              in artikel 1.1 van de Energiewet’.</text:p>
      <text:p text:style-name="ifm_p_mt.3.7mm_ifm">2.<text:s/>In het derde en vierde lid, onderdeel b, wordt ‘het landelijk
                              hoogspanningsnet’ steeds vervangen door ‘een transmissiesysteem voor
                              elektriciteit’.</text:p>
      <text:p text:style-name="ifm_p_mt.3.7mm_indent.no_ifm">C</text:p>
      <text:p text:style-name="ifm_p_mt.3.7mm_ifm">In artikel 5.7j, tweede lid, onderdeel a, wordt ‘een
                           productie-installatie als bedoeld in artikel 1, eerste lid, onder ah, van
                           de Elektriciteitswet 1998’ vervangen door ‘een installatie als bedoeld in
                           artikel 1.1 van de Energiewet, die bestemd is voor de productie van
                           elektriciteit’.</text:p>
      <text:p text:style-name="ifm_p_mt.3.7mm_indent.no_ifm">D</text:p>
      <text:p text:style-name="ifm_p_mt.3.7mm_ifm">In bijlage I, onderdeel A, wordt in de begripsbepaling <text:span text:style-name="ifm_span_font.italic_ifm">windparkexportkabel</text:span> ‘een net als bedoeld in
                           artikel 1, eerste lid, onder i, van de Elektriciteitswet 1998’ vervangen
                           door ‘een transmissiesysteem voor elektriciteit als bedoeld in artikel
                           1.1 van de Energiewet’.</text:p>
      <text:h text:style-name="ifm_p_font.bold_mt.5.08mm_page.keep-with-next_ifm" text:outline-level="2">Artikel<text:s/>6.4<text:s/>wijziging Besluit beveiliging netwerk- en informatiesystemen</text:h>
      <text:p text:style-name="ifm_p_mt.4.23mm_ifm">De tabel in artikel 2 van het Besluit beveiliging netwerk- en
                        informatiesystemen wordt als volgt gewijzigd:</text:p>
      <text:p text:style-name="ifm_p_mt.3.7mm_ifm">1.<text:s/>In de eerste rij wordt ‘De netbeheerder van het landelijk
                           hoogspanningsnet, aangewezen op grond van artikel 10, tweede lid, of 14
                           van de Elektriciteitswet 1998’ vervangen door ‘De
                           transmissiesysteembeheerder voor elektriciteit, bedoeld in artikel 1.1
                           van de Energiewet’.</text:p>
      <text:p text:style-name="ifm_p_mt.3.7mm_ifm">2.<text:s/>In de tweede rij wordt ‘De regionale netbeheerders, aangewezen op grond
                           van artikel 10, negende lid, 13, eerste lid, of 14 van de
                           Elektriciteitswet 1998’ vervangen door ‘De distributiesysteembeheerders
                           voor elektriciteit, bedoeld in artikel 1.1 van de Energiewet’.</text:p>
      <text:p text:style-name="ifm_p_mt.3.7mm_ifm">3.<text:s/>In de vierde rij wordt ‘dat één of meerdere productie-installaties als
                           bedoeld in artikel 1, eerste lid, onder ah, van de Elektriciteitswet
                           1998, beheert met een cumulatief nominaal vermogen van ten minste 100
                           MegaWatt’ vervangen door ‘dat één of meerdere installaties beheert voor
                           de productie van elektriciteit met een cumulatief nominaal vermogen van
                           ten minste 100 MW’.</text:p>
      <text:p text:style-name="ifm_p_mt.3.7mm_ifm">4.<text:s/>In de rijen die betrekking hebben op de sectoren ‘Energie:
                           elektriciteit’, ‘Energie: gas’ en ‘Energie: aardolie’ wordt ‘Onze
                           Minister van Economische Zaken en Klimaat’ steeds vervangen door ‘Onze
                           Minister van Klimaat en Groene Groei’.</text:p>
      <text:p text:style-name="ifm_p_mt.3.7mm_ifm">5.<text:s/>In de zesde rij wordt ‘De netbeheerder van het landelijk
                           gastransportnet, aangewezen op grond van artikel 2, eerste lid, of 5 van
                           de Gaswet’ vervangen door ‘De transmissiesysteembeheerder voor gas,
                           bedoeld in artikel 1.1 van de Energiewet’.</text:p>
      <text:p text:style-name="ifm_p_mt.3.7mm_ifm">6.<text:s/>In de zevende rij wordt ‘De regionale netbeheerders, aangewezen
                           krachtens artikel 2, achtste lid, of 5 van de Gaswet’ vervangen door ‘De
                           distributiesysteembeheerders voor gas, bedoeld in artikel 1.1 van de
                           Energiewet’.</text:p>
      <text:p text:style-name="ifm_p_mt.3.7mm_ifm">7.<text:s/>In de rijen die betrekking hebben op de sector ‘Digitale
                           infrastructuur’ wordt ‘Onze Minister van Economische Zaken en Klimaat’
                           steeds vervangen door ‘Onze Minister van Economische Zaken’.</text:p>
      <text:h text:style-name="ifm_p_font.bold_mt.5.08mm_page.keep-with-next_ifm" text:outline-level="2">Artikel<text:s/>6.5<text:s/>wijziging Besluit bouwwerken leefomgeving</text:h>
      <text:p text:style-name="ifm_p_font.roman_mt.4.23mm_ifm">Het Besluit bouwwerken leefomgeving wordt als volgt
                        gewijzigd:</text:p>
      <text:p text:style-name="ifm_p_mt.3.7mm_indent.no_ifm">A</text:p>
      <text:p text:style-name="ifm_p_mt.3.7mm_ifm">In artikel 6.37, zesde lid, onderdeel a, subonderdeel 2°, wordt ‘een
                           energieleverancier als bedoeld in de artikelen 1, onder ah, van de
                           Gaswet, 1, onder f, van de Elektriciteitswet 1998 en 1 van de Warmtewet
                           of een netbeheerder als bedoeld in de artikelen 1, onder e, van de
                           Gaswet, 1, onder k, van de Elektriciteitswet 1998 en 1 van de Warmtewet’
                           vervangen door ‘een leverancier als bedoeld in de artikelen 1.1 van de
                           Energiewet en 1, eerste lid, van de Warmtewet, een
                           distributiesysteembeheerder of transmissiesysteembeheerder als bedoeld in
                           artikel 1.1 van de Energiewet of een netbeheerder als bedoeld in artikel
                           1, eerste lid, van de Warmtewet’.</text:p>
      <text:p text:style-name="ifm_p_mt.3.7mm_indent.no_ifm">B</text:p>
      <text:p text:style-name="ifm_p_mt.3.7mm_ifm">In artikel 6.42, zesde lid, onderdeel a, subonderdeel 2°, wordt ‘een
                           energieleverancier als bedoeld in de artikelen 1, onder ah, van de
                           Gaswet, 1, onder f, van de Elektriciteitswet 1998 en 1 van de Warmtewet
                           of een netbeheerder als bedoeld in de artikelen 1, onder e, van de
                           Gaswet, 1, onder k, van de Elektriciteitswet 1998 en 1 van de Warmtewet’
                           vervangen door ‘een leverancier als bedoeld in de artikelen 1.1 van de
                           Energiewet en 1, eerste lid, van de Warmtewet, een
                           distributiesysteembeheerder of transmissiesysteembeheerder als bedoeld in
                           artikel 1.1 van de Energiewet of een netbeheerder als bedoeld in artikel
                           1, eerste lid, van de Warmtewet’.</text:p>
      <text:p text:style-name="ifm_p_mt.3.7mm_indent.no_ifm">C</text:p>
      <text:p text:style-name="ifm_p_mt.3.7mm_ifm">Artikel 7.9, tweede lid, onderdeel d, subonderdeel 5°, komt te
                           luiden:</text:p>
      <text:section text:style-name="ifm_sect_mleft.5.1mm_ifm" text:name="d16e2525">
        <text:p text:style-name="ifm_p_ifm">5°.  verwijderen van gas- en elektrotechnische componenten die
                                       aanwezig zijn in een distributiesysteem, bedoeld in artikel
                                       1.1 van de Energiewet, door of vanwege een
                                       distributiesysteembeheerder, bedoeld in artikel 1.1 van die
                                       wet; en</text:p>
      </text:section>
      <text:p text:style-name="ifm_p_mt.3.7mm_indent.no_ifm">D</text:p>
      <text:p text:style-name="ifm_p_mt.3.7mm_ifm">Artikel 7.10, vierde lid, onderdeel c, subonderdeel 7°, komt te
                           luiden:</text:p>
      <text:section text:style-name="ifm_sect_mleft.5.1mm_ifm" text:name="d16e2533">
        <text:p text:style-name="ifm_p_ifm">7°.  geheel of gedeeltelijk verwijderen van gas- en
                                       elektrotechnische componenten die aanwezig zijn in een
                                       distributiesysteem, bedoeld in artikel 1.1 van de Energiewet,
                                       door of vanwege een distributiesysteembeheerder, bedoeld in
                                       artikel 1.1 van die wet.</text:p>
      </text:section>
      <text:h text:style-name="ifm_p_font.bold_mt.5.08mm_page.keep-with-next_ifm" text:outline-level="2">Artikel<text:s/>6.6<text:s/>wijziging Besluit doorberekening kosten ACM</text:h>
      <text:p text:style-name="ifm_p_mt.4.23mm_indent.no_ifm">A</text:p>
      <text:p text:style-name="ifm_p_mt.3.7mm_ifm">In artikel 3, eerste lid, wordt ‘artikel 4, eerste lid, onderdelen a, b
                           en c’ vervangen door ‘artikel 4, eerste lid, onderdelen a, b, c en
                           d’.</text:p>
      <text:p text:style-name="ifm_p_mt.3.7mm_indent.no_ifm">B</text:p>
      <text:p text:style-name="ifm_p_mt.3.7mm_ifm">Aan artikel 4, eerste lid, wordt onder vervanging van de punt aan het
                           slot van onderdeel c door een puntkomma, een onderdeel toegevoegd,
                           luidende:</text:p>
      <text:section text:style-name="ifm_sect_mleft.5.1mm_ifm" text:name="d16e2552">
        <text:p text:style-name="ifm_p_ifm">d.  beschikkingen op grond van het bepaalde bij of krachtens de
                                       Energiewet.</text:p>
      </text:section>
      <text:p text:style-name="ifm_p_mt.3.7mm_indent.no_ifm">C</text:p>
      <text:p text:style-name="ifm_p_mt.3.7mm_ifm">Aan artikel 7 wordt een lid toegevoegd, luidende:</text:p>
      <text:section text:style-name="ifm_sect_mleft.5.1mm_ifm" text:name="d16e2560">
        <text:p text:style-name="ifm_p_mt.3.7mm_ifm">3.  Het eerste lid is niet van toepassing op beschikkingen op grond
                                    van het bepaalde bij of krachtens de Energiewet.</text:p>
      </text:section>
      <text:p text:style-name="ifm_p_mt.3.7mm_indent.no_ifm">D</text:p>
      <text:p text:style-name="ifm_p_mt.3.7mm_ifm">Artikel 8, tweede lid, onderdeel c, komt te luiden:</text:p>
      <text:section text:style-name="ifm_sect_mleft.5.1mm_ifm" text:name="d16e2570">
        <text:p text:style-name="ifm_p_ifm">c.  van het toezicht dat de ACM houdt op de naleving door
                                       anderen dan transmissie- en distributiesysteembeheerders van
                                       het bepaalde bij of krachtens de Energiewet en de Wet
                                       uitvoering EU-handelingen energie-efficiëntie,</text:p>
      </text:section>
      <text:h text:style-name="ifm_p_font.bold_mt.5.08mm_page.keep-with-next_ifm" text:outline-level="2">Artikel<text:s/>6.7<text:s/>wijziging Besluit energieprestatievergoeding huur</text:h>
      <text:p text:style-name="ifm_p_font.roman_mt.4.23mm_ifm">Het Besluit energieprestatievergoeding huur wordt als
                        volgt gewijzigd:</text:p>
      <text:p text:style-name="ifm_p_mt.3.7mm_indent.no_ifm">A</text:p>
      <text:p text:style-name="ifm_p_mt.3.7mm_ifm">Artikel 1 wordt als volgt gewijzigd:</text:p>
      <text:p text:style-name="ifm_p_mt.3.7mm_ifm">1.<text:s/>De begripsbepaling <text:span text:style-name="ifm_span_font.italic_ifm">duurzame
                                 elektriciteit</text:span> vervalt.</text:p>
      <text:p text:style-name="ifm_p_mt.3.7mm_ifm">2.<text:s/>In de alfabetische volgorde wordt de volgende begripsbepaling
                              ingevoegd:</text:p>
      <text:section text:style-name="ifm_sect_mleft.5.1mm_ifm" text:name="d16e2597">
        <text:p text:style-name="ifm_p_ifm"> <text:span text:style-name="ifm_span_font.italic_ifm">elektriciteit uit hernieuwbare bronnen:</text:span> elektriciteit uit hernieuwbare bronnen als bedoeld in
                                          artikel 1.1 van de Energiewet;</text:p>
      </text:section>
      <text:p text:style-name="ifm_p_mt.3.7mm_ifm">3.<text:s/>In de begripsbepaling <text:span text:style-name="ifm_span_font.italic_ifm">energieprestatie</text:span>
                              wordt ‘duurzame elektriciteit’ vervangen door ‘elektriciteit uit
                              hernieuwbare bronnen’.</text:p>
      <text:p text:style-name="ifm_p_mt.3.7mm_indent.no_ifm">B</text:p>
      <text:p text:style-name="ifm_p_mt.3.7mm_ifm">In artikel 2, eerste lid, artikel 3, eerste lid, onderdelen b en c,
                           artikel 4, eerste lid, onderdelen a en e, tweede en derde lid, onderdeel
                           a, en artikel 5, eerste lid, wordt ‘duurzame elektriciteit’ steeds
                           vervangen door ‘elektriciteit uit hernieuwbare bronnen’.</text:p>
      <text:h text:style-name="ifm_p_font.bold_mt.5.08mm_page.keep-with-next_ifm" text:outline-level="2">Artikel<text:s/>6.8<text:s/>wijziging Besluit energie vervoer</text:h>
      <text:p text:style-name="ifm_p_font.roman_mt.4.23mm_ifm">Het Besluit energie vervoer wordt als volgt
                        gewijzigd:</text:p>
      <text:p text:style-name="ifm_p_mt.3.7mm_indent.no_ifm">A</text:p>
      <text:p text:style-name="ifm_p_mt.3.7mm_ifm">In artikel 1 wordt in de begripsbepaling <text:span text:style-name="ifm_span_font.italic_ifm">directe
                              lijn</text:span> ‘als bedoeld in artikel 1, eerste lid, onderdeel an, van
                           de Gaswet en artikel 1, eerste lid, onderdeel ar, van de
                           Elektriciteitswet 1998’ vervangen door ‘als bedoeld in artikel 1.1 van de
                           Energiewet.</text:p>
      <text:p text:style-name="ifm_p_mt.3.7mm_indent.no_ifm">B</text:p>
      <text:p text:style-name="ifm_p_mt.3.7mm_ifm">Artikel 8, eerste lid, wordt als volgt gewijzigd:</text:p>
      <text:p text:style-name="ifm_p_mt.3.7mm_ifm">1.<text:s/>‘het gastransportnet, bedoeld in artikel 1, eerste lid, onderdeel d,
                              van de Gaswet’ wordt vervangen door ‘het transmissie- of
                              distributiesysteem voor gas, bedoeld in artikel 1.1 van de
                              Energiewet’.</text:p>
      <text:p text:style-name="ifm_p_mt.3.7mm_ifm">2.<text:s/>‘een onderneming die afnemer is als bedoeld in artikel 1, eerste
                              lid, onderdeel o, van die wet’ wordt vervangen door ‘een onderneming
                              die aangeslotene is als bedoeld in artikel 1.1 van die wet’.</text:p>
      <text:p text:style-name="ifm_p_mt.3.7mm_ifm">3.<text:s/>‘artikel 1, eerste lid, onderdeel m, van die wet’ wordt vervangen
                              door ‘artikel 1.1 van die wet’.</text:p>
      <text:p text:style-name="ifm_p_mt.3.7mm_indent.no_ifm">C</text:p>
      <text:p text:style-name="ifm_p_mt.3.7mm_ifm">Artikel 10, eerste lid, wordt als volgt gewijzigd:</text:p>
      <text:p text:style-name="ifm_p_mt.3.7mm_ifm">1.<text:s/>In de aanhef wordt ‘een onderneming die afnemer is als bedoeld in
                              artikel 1, eerste lid, onderdeel c, van de Elektriciteitswet 1998’
                              wordt vervangen door ‘een onderneming die aangeslotene is als bedoeld
                              in artikel 1.1 van de Energiewet’.</text:p>
      <text:p text:style-name="ifm_p_mt.3.7mm_ifm">2.<text:s/>In onderdeel a wordt ‘een aansluiting heeft als bedoeld in artikel
                              1, eerste lid, onderdeel b, van die wet die, dan wel een secundair
                              allocatiepunt als bedoeld in het codebesluit meerdere leveranciers op
                              een aansluiting (Stcrt. 2017, 39821) dat’ wordt vervangen
                              door ‘een aansluiting heeft als bedoeld in artikel 1.1 van die wet
                              die, dan wel een allocatiepunt, niet zijnde een primair allocatiepunt
                              als bedoeld in artikel 1.1 van die wet dat’.</text:p>
      <text:h text:style-name="ifm_p_font.bold_mt.5.08mm_page.keep-with-next_ifm" text:outline-level="2">Artikel<text:s/>6.9<text:s/>wijziging Besluit Energy Star-etiketteringsprogramma</text:h>
      <text:p text:style-name="ifm_p_font.roman_mt.4.23mm_ifm">In artikel 1 van het Besluit Energy
                        Star-etiketteringsprogramma wordt ‘verordening (EG) nr. 2422/2001 van het
                        Europees Parlement en de Raad van de Europese Unie betreffende een
                        communautair energie-efficiëntie-etiketteringsprogramma voor
                        kantoorapparatuur (PbEG L 332)’ vervangen door ‘verordening (EG)
                        nr. 106/2008 van het Europees Parlement en de Raad van 15 januari 2008
                        betreffende een programma van de Unie voor energie-efficiëntie-etikettering
                        voor kantoorapparatuur (PbEG 2008 L 39)’.</text:p>
      <text:h text:style-name="ifm_p_font.bold_mt.5.08mm_page.keep-with-next_ifm" text:outline-level="2">Artikel<text:s/>6.10<text:s/>wijziging Besluit factuur, verbruiks- en indicatief kostenoverzicht
                           energie</text:h>
      <text:p text:style-name="ifm_p_font.roman_mt.4.23mm_ifm">Het Besluit factuur, verbruiks- en indicatief
                        kostenoverzicht energie wordt als volgt gewijzigd:</text:p>
      <text:p text:style-name="ifm_p_mt.3.7mm_indent.no_ifm">A</text:p>
      <text:p text:style-name="ifm_p_mt.3.7mm_ifm">Artikel 1 wordt als volgt gewijzigd:</text:p>
      <text:p text:style-name="ifm_p_mt.3.7mm_ifm">1.<text:s/>De begripsbepalingen voor elektriciteitsmeter en gasmeter
                              vervallen.</text:p>
      <text:p text:style-name="ifm_p_mt.3.7mm_ifm">2.<text:s/>De begripsbepaling voor energieleverancier komt als volgt te
                              luiden:</text:p>
      <text:section text:style-name="ifm_sect_mleft.5.1mm_ifm" text:name="d16e2691">
        <text:p text:style-name="ifm_p_ifm"> <text:span text:style-name="ifm_span_font.italic_ifm">energieleverancier:</text:span> leverancier van warmte als bedoeld in artikel 1, eerste
                                          lid van de Warmtewet, of van koude;</text:p>
      </text:section>
      <text:p text:style-name="ifm_p_mt.3.7mm_ifm">3.<text:s/>Aan de begripsomschrijving van leverancier van brandstof wordt ‘of
                              een leverancier als bedoeld in artikel 1.1. van de Energiewet’
                              toegevoegd.</text:p>
      <text:p text:style-name="ifm_p_mt.3.7mm_ifm">4.<text:s/>De begripsbepaling van richtlijn meetinstrumenten komt te
                              luiden:</text:p>
      <text:section text:style-name="ifm_sect_mleft.5.1mm_ifm" text:name="d16e2705">
        <text:p text:style-name="ifm_p_ifm"> <text:span text:style-name="ifm_span_font.italic_ifm">richtlijn meetinstrumenten:</text:span> richtlijn 2014/32/EU van het Europees Parlement en de
                                          Raad van 26 februari 2014 betreffende de harmonisatie van
                                          de wetgevingen van de lidstaten inzake het op de markt
                                          aanbieden van meetinstrumenten (PbEU 2014, L 96);</text:p>
      </text:section>
      <text:p text:style-name="ifm_p_mt.3.7mm_ifm">5.<text:s/>In de begripsomschrijving van warmtemeter wordt ‘bijlage MI-004 van
                              de richtlijn meetinstrumenten’ vervangen door ‘bijlage VI van de
                              richtlijn meetinstrumenten’.</text:p>
      <text:p text:style-name="ifm_p_mt.3.7mm_indent.no_ifm">B</text:p>
      <text:p text:style-name="ifm_p_mt.3.7mm_ifm">Artikel 4, eerste lid, onderdelen f en g vervallen, onder verlettering
                           van de onderdelen h en i tot onderdelen f en g.</text:p>
      <text:p text:style-name="ifm_p_mt.3.7mm_indent.no_ifm">C</text:p>
      <text:p text:style-name="ifm_p_mt.3.7mm_ifm">Artikel 7, eerste lid, vervalt, onder vernummering van het tweede en
                           derde lid tot eerste en tweede lid.</text:p>
      <text:p text:style-name="ifm_p_mt.3.7mm_indent.no_ifm">D</text:p>
      <text:p text:style-name="ifm_p_mt.3.7mm_ifm">Artikel 10 wordt als volgt gewijzigd:</text:p>
      <text:p text:style-name="ifm_p_mt.3.7mm_ifm">1.<text:s/>In het eerste lid, onderdeel b, wordt ‘artikel 4, eerste lid, onder
                              b tot en met i’ vervangen door ‘artikel 4, eerste lid, onder b tot en
                              met g’.</text:p>
      <text:p text:style-name="ifm_p_mt.3.7mm_ifm">2.<text:s/>In het tweede lid, onderdeel c, wordt ‘artikel 4, eerste lid, onder
                              b, f, en h’ vervangen door ‘artikel 4, eerste lid, onder b en
                              f’.</text:p>
      <text:p text:style-name="ifm_p_mt.3.7mm_ifm">3.<text:s/>In het tweede lid, onderdeel d, wordt ‘artikel 4, eerste lid,
                              onderdeel c, d, en i’ vervangen door ‘artikel 4, eerste lid, onderdeel
                              c, d, en g’.</text:p>
      <text:p text:style-name="ifm_p_mt.3.7mm_indent.no_ifm">E</text:p>
      <text:p text:style-name="ifm_p_mt.3.7mm_ifm">Artikel 11 vervalt.</text:p>
      <text:p text:style-name="ifm_p_mt.3.7mm_indent.no_ifm">F</text:p>
      <text:p text:style-name="ifm_p_mt.3.7mm_ifm">In artikel 11a, tweede lid, wordt ‘de artikelen 2 tot en met 11’
                           vervangen door ‘de artikelen 2 tot en met 10’.</text:p>
      <text:p text:style-name="ifm_p_mt.3.7mm_indent.no_ifm">G</text:p>
      <text:p text:style-name="ifm_p_mt.3.7mm_ifm">Artikel 12a vervalt.</text:p>
      <text:p text:style-name="ifm_p_mt.3.7mm_indent.no_ifm">H</text:p>
      <text:p text:style-name="ifm_p_mt.3.7mm_ifm">Artikel 13, eerste lid, vervalt, onder vernummering van het tweede en
                           derde lid tot het eerste en tweede lid.</text:p>
      <text:h text:style-name="ifm_p_font.bold_mt.5.08mm_page.keep-with-next_ifm" text:outline-level="2">Artikel<text:s/>6.11<text:s/>wijziging Besluit gegevensverwerving CBS</text:h>
      <text:p text:style-name="ifm_p_font.roman_mt.4.23mm_ifm">In artikel 1 van het Besluit gegevensverwerving CBS wordt
                        ‘de Elektriciteitswet 1998, de Gaswet’ vervangen door ‘de Energiewet’.</text:p>
      <text:h text:style-name="ifm_p_font.bold_mt.5.08mm_page.keep-with-next_ifm" text:outline-level="2">Artikel<text:s/>6.12<text:s/>wijziging Besluit gemeentelijke schuldhulpverlening</text:h>
      <text:p text:style-name="ifm_p_font.roman_mt.4.23mm_ifm">Artikel 3 van het Besluit gemeentelijke
                        schuldhulpverlening wordt als volgt gewijzigd:</text:p>
      <text:p text:style-name="ifm_p_mt.3.7mm_ifm">1.<text:s/>Onderdeel d komt te luiden:</text:p>
      <text:section text:style-name="ifm_sect_mleft.5.1mm_ifm" text:name="d16e2784">
        <text:p text:style-name="ifm_p_ifm">d.  krachtens artikel 2.26, derde lid, onderdeel a, van de
                                    Energiewet; of</text:p>
      </text:section>
      <text:p text:style-name="ifm_p_mt.3.7mm_ifm">2.<text:s/>Onderdeel e vervalt, onder verlettering van onderdeel f tot onderdeel
                           e.</text:p>
      <text:h text:style-name="ifm_p_font.bold_mt.5.08mm_page.keep-with-next_ifm" text:outline-level="2">Artikel<text:s/>6.13<text:s/>wijziging Besluit infrastructuur alternatieve brandstoffen</text:h>
      <text:p text:style-name="ifm_p_font.roman_mt.4.23mm_ifm">Het Besluit infrastructuur alternatieve brandstoffen
                        wordt als volgt gewijzigd:</text:p>
      <text:p text:style-name="ifm_p_mt.3.7mm_indent.no_ifm">A</text:p>
      <text:p text:style-name="ifm_p_mt.3.7mm_ifm">Artikel 3 wordt als volgt gewijzigd:</text:p>
      <text:p text:style-name="ifm_p_mt.3.7mm_ifm">1.<text:s/>In het eerste lid, onderdeel c, wordt ‘een netbeheerder als bedoeld
                              in artikel 1, eerste lid, onderdeel k, van de Elektriciteitswet 1998’
                              vervangen door ‘een transmissie- of distributiesysteembeheerder voor
                              elektriciteit als bedoeld in artikel 1.1 van de Energiewet’ en wordt
                              ‘de netbeheerder’ vervangen door ‘de transmissie- of
                              distributiesysteembeheerder’.</text:p>
      <text:p text:style-name="ifm_p_mt.3.7mm_ifm">2.<text:s/>In het tweede lid wordt ‘artikel 1, eerste lid, onderdeel f, van de
                              Elektriciteitswet 1998’ vervangen door ‘artikel 1.1 van de
                              Energiewet’.</text:p>
      <text:p text:style-name="ifm_p_mt.3.7mm_indent.no_ifm">B</text:p>
      <text:p text:style-name="ifm_p_mt.3.7mm_ifm">Na artikel 8 wordt een artikel ingevoegd, luidende:</text:p>
      <text:section text:style-name="ifm_sect_mleft.5.1mm_ifm" text:name="d16e2817">
        <text:h text:style-name="ifm_p_font.bold_mt.5.08mm_page.keep-with-next_ifm" text:outline-level="2">Artikel<text:s/>8a<text:s/></text:h>
        <text:p text:style-name="ifm_p_mt.4.23mm_ifm">Dit besluit berust mede op artikel 6.14 van de Energiewet.</text:p>
      </text:section>
      <text:h text:style-name="ifm_p_font.bold_mt.5.08mm_page.keep-with-next_ifm" text:outline-level="2">Artikel<text:s/>6.14<text:s/>wijziging Besluit meetinstrumenten en marktdeelnemers</text:h>
      <text:p text:style-name="ifm_p_font.roman_mt.4.23mm_ifm">Het Besluit meetinstrumenten en marktdeelnemers wordt als
                        volgt gewijzigd:</text:p>
      <text:p text:style-name="ifm_p_mt.3.7mm_indent.no_ifm">A</text:p>
      <text:p text:style-name="ifm_p_mt.3.7mm_ifm">Artikel 2 wordt als volgt gewijzigd:</text:p>
      <text:p text:style-name="ifm_p_mt.3.7mm_ifm">1.<text:s/>In onderdeel a wordt ‘voor huishoudelijk gebruik, handelsgebruik of
                              licht industrieel gebruik’ vervangen door ‘voor huishoudelijk gebruik,
                              handelsgebruik of licht industrieel gebruik met een aansluiting met
                              een totale maximale capaciteit kleiner dan of gelijk aan
                                 40 m<text:span text:style-name="ifm_span_font.superscript_ifm">3</text:span>/h’.</text:p>
      <text:p text:style-name="ifm_p_mt.3.7mm_ifm">2.<text:s/>Onderdeel b wordt als volgt gewijzigd:</text:p>
      <text:p text:style-name="ifm_p_mt.3.7mm_ifm">a.<text:s/>‘verbruikte’ wordt vervangen door ‘overgedragen’;</text:p>
      <text:p text:style-name="ifm_p_mt.3.7mm_ifm">b.<text:s/>‘voor huishoudelijk gebruik, handelsgebruik of licht industrieel
                              gebruik’ wordt vervangen door ‘zonder gebruik van
                              stroomtransformatoren voor huishoudelijk gebruik, handelsgebruik of
                              licht industrieel gebruik met een totale maximale doorlaatwaarde
                              kleiner dan of gelijk aan 3x100 A’.</text:p>
      <text:p text:style-name="ifm_p_mt.3.7mm_indent.no_ifm">B</text:p>
      <text:p text:style-name="ifm_p_mt.3.7mm_ifm">Aan artikel 4 worden, onder vervanging van de punt aan het slot van
                           onderdeel d door een puntkomma, de volgende onderdelen toegevoegd,
                           luidende:</text:p>
      <text:section text:style-name="ifm_sect_mleft.5.1mm_ifm" text:name="d16e2862">
        <text:p text:style-name="ifm_p_ifm">e.  meten van een stromende hoeveelheid gasvormige brandstof, al
                                       dan niet onder herleiding van de onder meetomstandigheden
                                       gemeten hoeveelheid naar een hoeveelheid onder
                                       basisomstandigheden, op een aansluiting met een capaciteit
                                       groter dan 40 m<text:span text:style-name="ifm_span_font.superscript_ifm">3</text:span>/h of op een
                                       systeemkoppeling;</text:p>
        <text:p text:style-name="ifm_p_ifm">f.  meten van binnen een stroomkring overgedragen actieve
                                       elektrische energie bij gebruik van stroomtransformatoren op
                                       een aansluiting met een doorlaatwaarde groter dan 3x80 A of
                                       op een systeemkoppeling;</text:p>
        <text:p text:style-name="ifm_p_ifm">g.  meten van binnen een stroomkring overgedragen reactieve
                                       elektrische energie bij gebruik van stroomtransformatoren op
                                       een aansluiting met een doorlaatwaarde groter dan 3x80 A of
                                       op een systeemkoppeling.</text:p>
      </text:section>
      <text:p text:style-name="ifm_p_mt.3.7mm_indent.no_ifm">C</text:p>
      <text:p text:style-name="ifm_p_mt.3.7mm_ifm">Artikel 8 wordt als volgt gewijzigd:</text:p>
      <text:p text:style-name="ifm_p_mt.3.7mm_ifm">1.<text:s/>In de aanhef wordt ‘in de onderdelen a tot en met f’ vervangen door
                              ‘in de onderdelen a tot en met i’.</text:p>
      <text:p text:style-name="ifm_p_mt.3.7mm_ifm">2.<text:s/>Aan artikel 8 worden, onder vervanging van de punt aan het slot van
                              onderdeel f door een puntkomma, de volgende onderdelen toegevoegd,
                              luidende:</text:p>
      <text:section text:style-name="ifm_sect_mleft.5.1mm_ifm" text:name="d16e2885">
        <text:p text:style-name="ifm_p_ifm">g.  gasmeters en volumeherleidingsinstrumenten met een in
                                       artikel 4, onderdeel e, bedoelde taak;</text:p>
        <text:p text:style-name="ifm_p_ifm">h.  meetinstrumenten voor actieve elektrische energie met een in
                                       artikel 4, onderdeel f, bedoelde taak;</text:p>
        <text:p text:style-name="ifm_p_ifm">i.  meetinstrumenten voor reactieve elektrische energie met een
                                       in artikel 4, onderdeel g, bedoelde taak.</text:p>
      </text:section>
      <text:p text:style-name="ifm_p_mt.3.7mm_indent.no_ifm">D</text:p>
      <text:p text:style-name="ifm_p_mt.3.7mm_ifm">Artikel 21, eerste lid, komt te luiden:</text:p>
      <text:section text:style-name="ifm_sect_mleft.5.1mm_ifm" text:name="d16e2898">
        <text:p text:style-name="ifm_p_mt.3.7mm_ifm">1.  De conformiteit van een in de handel te brengen of in gebruik
                                    te nemen meetinstrument als bedoeld in artikel 8 met de bij of
                                    krachtens de wet gestelde eisen blijkt uit:</text:p>
        <text:p text:style-name="ifm_p_ifm">a.  de bij ministeriële regeling vast te stellen Nederlandse
                                          metrologische markering; of</text:p>
        <text:p text:style-name="ifm_p_ifm">b.  de CE-markering en de aanvullende metrologische markering
                                          zoals beschreven in artikel 21, tweede lid, van de
                                          richtlijn meetinstrumenten.</text:p>
      </text:section>
      <text:h text:style-name="ifm_p_font.bold_mt.5.08mm_page.keep-with-next_ifm" text:outline-level="2">Artikel<text:s/>6.15<text:s/>wijziging Besluit op afstand uitleesbare meetinrichtingen</text:h>
      <text:p text:style-name="ifm_p_font.roman_mt.4.23mm_ifm">Het Besluit op afstand uitleesbare meetinrichtingen wordt
                        als volgt gewijzigd:</text:p>
      <text:p text:style-name="ifm_p_mt.3.7mm_indent.no_ifm">A</text:p>
      <text:p text:style-name="ifm_p_mt.3.7mm_ifm">Artikel 1 wordt als volgt gewijzigd:</text:p>
      <text:p text:style-name="ifm_p_mt.3.7mm_ifm">1.<text:s/>Onderdeel a komt te luiden:</text:p>
      <text:section text:style-name="ifm_sect_mleft.5.1mm_ifm" text:name="d16e2924">
        <text:p text:style-name="ifm_p_ifm">a.  <text:span text:style-name="ifm_span_font.italic_ifm">richtlijn meetinstrumenten:</text:span> richtlijn 2014/32/EU van het Europees Parlement en de
                                          Raad van 26 februari 2014 betreffende de harmonisatie van
                                          de wetgevingen van de lidstaten inzake het op de markt
                                          aanbieden van meetinstrumenten (PbEU 2014, L 96);</text:p>
      </text:section>
      <text:p text:style-name="ifm_p_mt.3.7mm_ifm">2.<text:s/>Onderdelen b, c en d, vervallen onder verlettering van de onderdelen
                              d tot en met g tot b tot en met d.</text:p>
      <text:p text:style-name="ifm_p_mt.3.7mm_ifm">3.<text:s/>In onderdeel b (nieuw) wordt ‘bijlage MI-004 van de richtlijn
                              meetinstrumenten’ vervangen door ‘bijlage VI van de richtlijn
                              meetinstrumenten’.</text:p>
      <text:p text:style-name="ifm_p_mt.3.7mm_indent.no_ifm">B</text:p>
      <text:p text:style-name="ifm_p_mt.3.7mm_ifm">Artikel 2 vervalt.</text:p>
      <text:p text:style-name="ifm_p_mt.3.7mm_indent.no_ifm">C</text:p>
      <text:p text:style-name="ifm_p_mt.3.7mm_ifm">In artikel 3 vervalt ‘, op meetinrichtingen voor elektriciteit als
                           bedoeld in artikel 95la, eerste lid, van de Elektriciteitswet 1998 en op
                           meetinrichtingen voor gas als bedoeld in artikel 42a van de
                           Gaswet’.</text:p>
      <text:p text:style-name="ifm_p_mt.3.7mm_indent.no_ifm">D</text:p>
      <text:p text:style-name="ifm_p_mt.3.7mm_ifm">De artikelen 4 en 5 vervallen.</text:p>
      <text:p text:style-name="ifm_p_mt.3.7mm_indent.no_ifm">E</text:p>
      <text:p text:style-name="ifm_p_mt.3.7mm_ifm">Artikel 6 wordt als volgt gewijzigd:</text:p>
      <text:p text:style-name="ifm_p_mt.3.7mm_ifm">1.<text:s/>In het eerste lid wordt ‘het op afstand onderbreken, beperken en
                              hervatten van de levering van elektriciteit of het op afstand
                              onderbreken en hervatten van de levering van gas’ vervangen door ‘het
                              op afstand onderbreken, beperken en hervatten van de levering van
                              warmte’.</text:p>
      <text:p text:style-name="ifm_p_mt.3.7mm_ifm">2.<text:s/>Het tweede lid vervalt, onder vernummering van derde lid tot tweede
                              lid.</text:p>
      <text:p text:style-name="ifm_p_mt.3.7mm_indent.no_ifm">F</text:p>
      <text:p text:style-name="ifm_p_mt.3.7mm_ifm">Artikel 8 vervalt.</text:p>
      <text:p text:style-name="ifm_p_mt.3.7mm_indent.no_ifm">G</text:p>
      <text:p text:style-name="ifm_p_mt.3.7mm_ifm">Artikel 9 wordt als volgt gewijzigd:</text:p>
      <text:p text:style-name="ifm_p_mt.3.7mm_ifm">1.<text:s/>In het eerste lid vervalt ‘meetinrichtingen voor elektriciteit als
                              bedoeld in artikel 95la, eerste lid, van de Elektriciteitswet 1998,
                              meetinrichtingen voor gas als bedoeld in artikel 42a van de Gaswet
                              en’.</text:p>
      <text:p text:style-name="ifm_p_mt.3.7mm_ifm">2.<text:s/>In het tweede lid vervalt ‘elektriciteitsmeter, gasmeter of’.</text:p>
      <text:p text:style-name="ifm_p_mt.3.7mm_indent.no_ifm">H</text:p>
      <text:p text:style-name="ifm_p_mt.3.7mm_ifm">De artikelen 11 en 12 vervallen.</text:p>
      <text:h text:style-name="ifm_p_font.bold_mt.5.08mm_page.keep-with-next_ifm" text:outline-level="2">Artikel<text:s/>6.16<text:s/>wijziging Besluit politiegegevens</text:h>
      <text:p text:style-name="ifm_p_font.roman_mt.4.23mm_ifm">Artikel 4:3, eerste lid, onderdeel s, van het Besluit
                        politiegegevens wordt als volgt gewijzigd:</text:p>
      <text:p text:style-name="ifm_p_mt.3.7mm_ifm">1.<text:s/>Onderdeel 2° komt te luiden:</text:p>
      <text:section text:style-name="ifm_sect_mleft.5.1mm_ifm" text:name="d16e3002">
        <text:p text:style-name="ifm_p_ifm">2°.  Artikel 3.42 van het Energiebesluit en verordening 1227/2011
                                    als bedoeld in artikel 1.1 van de Energiewet, gelet op artikel
                                    5.1, eerste lid, van die wet;</text:p>
      </text:section>
      <text:p text:style-name="ifm_p_mt.3.7mm_ifm">2.<text:s/>Onderdeel 3° vervalt, onder verlettering van de onderdelen 4° en 5° tot
                           3° en 4°.</text:p>
      <text:h text:style-name="ifm_p_font.bold_mt.5.08mm_page.keep-with-next_ifm" text:outline-level="2">Artikel<text:s/>6.17<text:s/>wijziging Besluit stimulering duurzame energieproductie en
                           klimaattransitie</text:h>
      <text:p text:style-name="ifm_p_font.roman_mt.4.23mm_ifm">Het Besluit stimulering duurzame energieproductie en
                        klimaattransitie wordt als volgt gewijzigd:</text:p>
      <text:p text:style-name="ifm_p_mt.3.7mm_indent.no_ifm">A</text:p>
      <text:p text:style-name="ifm_p_mt.3.7mm_ifm">Artikel 1, eerste lid, wordt als volgt gewijzigd:</text:p>
      <text:p text:style-name="ifm_p_mt.3.7mm_ifm">1.<text:s/>In onderdeel d wordt ‘artikel 1, eerste lid, onderdeel b, van de
                              Gaswet’ vervangen door ‘artikel 1.1 van de Energiewet’.</text:p>
      <text:p text:style-name="ifm_p_mt.3.7mm_ifm">2.<text:s/>Onderdeel j komt te luiden:</text:p>
      <text:section text:style-name="ifm_sect_mleft.5.1mm_ifm" text:name="d16e3030">
        <text:p text:style-name="ifm_p_ifm">j.  transmissie- of distributiesysteem voor elektriciteit:
                                       transmissie- of distributiesysteem voor elektriciteit als
                                       bedoeld in artikel 1.1 van de Energiewet;</text:p>
      </text:section>
      <text:p text:style-name="ifm_p_mt.3.7mm_ifm">3.<text:s/>Onderdeel k komt te luiden:</text:p>
      <text:section text:style-name="ifm_sect_mleft.5.1mm_ifm" text:name="d16e3037">
        <text:p text:style-name="ifm_p_ifm">k.  transmissie- of distributiesysteem voor gas: transmissie- of
                                       distributiesysteem voor gas als bedoeld in artikel 1.1 van de
                                       Energiewet;</text:p>
      </text:section>
      <text:p text:style-name="ifm_p_mt.3.7mm_ifm">4.<text:s/>In onderdeel l wordt ‘een garantie van oorsprong voor duurzame
                              elektriciteit als bedoeld in artikel 1, onderdeel x, van de
                              Elektriciteitswet 1998, een garantie van oorsprong voor gas uit
                              hernieuwbare energiebronnen als bedoeld in artikel 1, eerste lid,
                              onderdeel at, van de Gaswet’ vervangen door ‘een garantie van
                              oorsprong als bedoeld in artikel 1.1 van de Energiewet’.</text:p>
      <text:p text:style-name="ifm_p_mt.3.7mm_ifm">5.<text:s/>De onderdelen p en q vervallen.</text:p>
      <text:p text:style-name="ifm_p_mt.3.7mm_ifm">6.<text:s/>In onderdeel bb wordt ‘als bedoeld in artikel 1, onderdeel ar, van
                              de Elektriciteitswet 1998’ vervangen door ‘als bedoeld in artikel 1.1
                              van de Energiewet’.</text:p>
      <text:p text:style-name="ifm_p_mt.3.7mm_indent.no_ifm">B</text:p>
      <text:p text:style-name="ifm_p_mt.3.7mm_ifm">In artikel 8, tweede lid, artikel 12, eerste en vierde lid, artikel 15,
                           eerste lid, onderdeel a, subonderdeel 1°, artikel 15a, eerste lid,
                           onderdeel a, artikel 20, eerste en vierde lid, artikel 23, eerste lid,
                           onderdeel a, subonderdeel 1°, artikel 32, zevende lid, onderdeel b,
                           artikel 40, zevende lid, onderdeel b, artikel 48, eerste lid, onderdeel
                           a, subonderdeel 1°, artikel 48a, eerste lid, onderdeel a, en artikel 55,
                           eerste lid, onderdeel a, subonderdeel 1°, wordt ‘elektriciteitsnet’
                           steeds vervangen door ‘transmissie- of distributiesysteem voor
                           elektriciteit’.</text:p>
      <text:p text:style-name="ifm_p_mt.3.7mm_indent.no_ifm">C</text:p>
      <text:p text:style-name="ifm_p_mt.3.7mm_ifm">In artikel 32, eerste lid, onderdeel a, subonderdeel 1°, artikel 32,
                           zesde lid, artikel 32a, eerste lid, onderdeel a, artikel 40, eerste lid,
                           onderdeel a, subonderdeel 1°, artikel 40, zesde lid, en artikel 73 wordt
                           ‘gasnet’ steeds vervangen door ‘transmissie- of distributiesysteem voor
                           gas’.</text:p>
      <text:h text:style-name="ifm_p_font.bold_mt.5.08mm_page.keep-with-next_ifm" text:outline-level="2">Artikel<text:s/>6.18<text:s/>wijziging Besluit toezicht accountantsorganisaties</text:h>
      <text:p text:style-name="ifm_p_font.roman_mt.4.23mm_ifm">Artikel 1a, onderdeel a, van het Besluit toezicht
                        accountantsorganisaties komt te luiden:</text:p>
      <text:section text:style-name="ifm_sect_mleft.5.1mm_ifm" text:name="d16e3071">
        <text:p text:style-name="ifm_p_ifm">a.  transmissie- en distributiesysteembeheerders als bedoeld in
                                    artikel 1.1 van de Energiewet;</text:p>
      </text:section>
      <text:h text:style-name="ifm_p_font.bold_mt.5.08mm_page.keep-with-next_ifm" text:outline-level="2">Artikel<text:s/>6.19<text:s/>wijziging Mijnbouwbesluit</text:h>
      <text:p text:style-name="ifm_p_font.roman_mt.4.23mm_ifm">Artikel 161a van het Mijnbouwbesluit wordt als volgt
                        gewijzigd:</text:p>
      <text:p text:style-name="ifm_p_mt.3.7mm_ifm">1.<text:s/>In het tweede lid, onderdeel g, wordt ‘een gastransportnet als bedoeld
                           in artikel 1, eerste lid, onderdeel d, van de Gaswet’ vervangen door ‘een
                           transmissie- of distributiesysteem voor gas als bedoeld in artikel 1.1
                           van de Energiewet’.</text:p>
      <text:p text:style-name="ifm_p_mt.3.7mm_ifm">2.<text:s/>In het derde lid, onderdeel c, wordt ‘het gastransportnet, bedoeld in
                           artikel 1, eerste lid, onderdeel d, van de Gaswet’ vervangen door ‘het
                           transmissie- of distributiesysteem voor gas als bedoeld in artikel 1.1
                           van de Energiewet’.</text:p>
      <text:h text:style-name="ifm_p_font.bold_mt.5.08mm_page.keep-with-next_ifm" text:outline-level="2">Artikel<text:s/>6.20<text:s/>wijziging Omgevingsbesluit</text:h>
      <text:p text:style-name="ifm_p_font.roman_mt.4.23mm_ifm">Artikel 4.12, tweede lid, onderdeel a, subonderdeel 6°,
                        van het Omgevingsbesluit komt te luiden:</text:p>
      <text:section text:style-name="ifm_sect_mleft.5.1mm_ifm" text:name="d16e3098">
        <text:p text:style-name="ifm_p_ifm">6°.  het transmissiesysteem voor gas, bedoeld in artikel 1.1 van de
                                    Energiewet, of het landelijk transportnet voor waterstofgas als
                                    bedoeld in artikel 1.1 van de Energiewet, waarvoor door de
                                    Minister van Klimaat en Groene Groei een beheerder is
                                    aangewezen; en</text:p>
      </text:section>
      <text:h text:style-name="ifm_p_font.bold_mt.5.08mm_page.keep-with-next_ifm" text:outline-level="2">Artikel<text:s/>6.21<text:s/>wijziging Uitvoeringsbesluit belastingen op milieugrondslag</text:h>
      <text:p text:style-name="ifm_p_font.roman_mt.4.23mm_ifm">In artikel a18a van het Uitvoeringsbesluit belastingen op
                        milieugrondslag wordt ‘bij een krachtens de Elektriciteitswet 1998
                        vastgestelde regeling van de Autoriteit Consument en Markt en die wordt
                        beheerd en uitgelezen door een erkend meetverantwoordelijke als bedoeld in
                        die regeling’ vervangen door ‘bij een krachtens de Energiewet vastgesteld
                        besluit van de Autoriteit Consument en Markt en die wordt beheerd en
                        uitgelezen door een meetverantwoordelijke partij als bedoeld in artikel 1.1
                        van de Energiewet’.</text:p>
      <text:h text:style-name="ifm_p_font.bold_mt.5.08mm_page.keep-with-next_ifm" text:outline-level="2">Artikel<text:s/>6.22<text:s/>wijziging Uitvoeringsbesluit kostenverrekening en
                           gegevensuitwisseling Wet waardering onroerende zaken</text:h>
      <text:p text:style-name="ifm_p_font.roman_mt.4.23mm_ifm">In artikel 10, tweede lid, van het Uitvoeringsbesluit
                        kostenverrekening en gegevensuitwisseling Wet waardering onroerende zaken
                        wordt ‘artikel 1, eerste lid, onderdeel m, van de Gaswet en artikel 1,
                        eerste lid, onderdeel b, van de Elektriciteitswet 1998’ vervangen door
                        ‘artikel 1.1 van de Energiewet’.</text:p>
      <text:h text:style-name="ifm_p_font.roman_mt.5.08mm_page.keep-with-next_ifm" text:outline-level="5">Afdeling<text:s/>6.2<text:s/>Overgangsrecht</text:h>
      <text:h text:style-name="ifm_p_font.bold_mt.5.08mm_page.keep-with-next_ifm" text:outline-level="2">Artikel<text:s/>6.23<text:s/>overgangsrecht maatregelen ter identificatie, authenticatie en
                           autorisatie</text:h>
      <text:p text:style-name="ifm_p_font.roman_mt.4.23mm_ifm">Indien artikelen 7 en 15, derde lid, van de Wet digitale
                        overheid in werking treden:</text:p>
      <text:p text:style-name="ifm_p_mt.3.7mm_ifm">a.<text:s/>vervalt in artikel 1.1 de begripsbepaling van eIDAS-verordening;</text:p>
      <text:p text:style-name="ifm_p_mt.3.7mm_ifm">b.<text:s/>komt artikel 4.19 te luiden:</text:p>
      <text:section text:style-name="ifm_sect_mleft.5.1mm_ifm" text:name="d16e3140">
        <text:h text:style-name="ifm_p_font.bold_mt.5.08mm_page.keep-with-next_ifm" text:outline-level="2">Artikel<text:s/>4.19<text:s/>maatregelen ter identificatie, authenticatie en
                                 autorisatie</text:h>
        <text:p text:style-name="ifm_p_mt.4.23mm_ifm">De gegevensuitwisselingsentiteit stelt de identiteit van de partijen,
                              bedoeld in artikel 4.20, eerste lid, van de wet vast op
                              betrouwbaarheidsniveau substantieel als bedoeld in artikel 8, tweede
                              lid, onderdeel b, van Verordening (EU) nr. 910/2014 van het Europees
                              Parlement en de Raad van 23 juli 2014 betreffende elektronische
                              identificatie en vertrouwensdiensten voor elektronische transacties in
                              de interne markt en tot intrekking van Richtlijn 1999/93/EG (PbEU
                              2014, L 257).</text:p>
      </text:section>
      <text:h text:style-name="ifm_p_font.bold_mt.5.08mm_page.keep-with-next_ifm" text:outline-level="2">Artikel<text:s/>6.24<text:s/>uitrol meetinrichtingen met communicatiefunctionaliteit</text:h>
      <text:p text:style-name="ifm_p_mt.4.23mm_ifm">De periode, bedoeld in artikel 7.28, eerste lid, van de wet is vanaf de
                        inwerkingtreding van dat artikel tot 1 januari 2027.</text:p>
      <text:h text:style-name="ifm_p_font.bold_mt.5.08mm_page.keep-with-next_ifm" text:outline-level="2">Artikel<text:s/>6.25<text:s/>overgangsrecht wijziging Omgevingsbesluit</text:h>
      <text:p text:style-name="ifm_p_mt.4.23mm_ifm">Op aanvragen die voor de inwerkingtreding van artikel 6.4 van dit besluit
                        zijn ingediend is het recht dat gold onmiddellijk voor het tijdstip van
                        inwerkingtreding van dat artikel van toepassing.</text:p>
      <text:h text:style-name="ifm_p_font.roman_mt.5.08mm_page.keep-with-next_ifm" text:outline-level="5">Afdeling<text:s/>6.3<text:s/>Slotbepalingen</text:h>
      <text:h text:style-name="ifm_p_font.bold_mt.5.08mm_page.keep-with-next_ifm" text:outline-level="2">Artikel<text:s/>6.26<text:s/>intrekken besluiten</text:h>
      <text:p text:style-name="ifm_p_mt.4.23mm_ifm">De volgende besluiten worden ingetrokken:</text:p>
      <text:p text:style-name="ifm_p_ifm">a.  het Besluit aanleg energie-infrastructuur;</text:p>
      <text:p text:style-name="ifm_p_ifm">b.  het Besluit differentiatie tarieven transport elektriciteit;</text:p>
      <text:p text:style-name="ifm_p_ifm">c.  het Besluit experimenten decentrale duurzame
                              elektriciteitsopwekking;</text:p>
      <text:p text:style-name="ifm_p_ifm">d.  het Besluit financieel beheer netbeheerder;</text:p>
      <text:p text:style-name="ifm_p_ifm">e.  het Besluit grensoverschrijdend net Nederland – Verenigd Koninkrijk
                              na Brexit;</text:p>
      <text:p text:style-name="ifm_p_ifm">f.  het Besluit investeringsplan en kwaliteit elektriciteit en gas;</text:p>
      <text:p text:style-name="ifm_p_ifm">g.  het Besluit kostenverhaal energie;</text:p>
      <text:p text:style-name="ifm_p_ifm">h.  het Besluit leveringszekerheid Energiewet 1998;</text:p>
      <text:p text:style-name="ifm_p_ifm">i.  het Besluit leveringszekerheid Gaswet;</text:p>
      <text:p text:style-name="ifm_p_ifm">j.  het Besluit milieutaak gasbedrijven Gaswet;</text:p>
      <text:p text:style-name="ifm_p_ifm">k.  het Besluit schadevergoeding net op zee;</text:p>
      <text:p text:style-name="ifm_p_ifm">l.  het Besluit uitvoering onafhankelijkheidseisen
                              energierichtlijnen;</text:p>
      <text:p text:style-name="ifm_p_ifm">m.  het Besluit uitvoering van Europese verordeningen betreffende de
                              interne energiemarkt;</text:p>
      <text:p text:style-name="ifm_p_ifm">n.  het Besluit van 2 september 2020 tot wijziging van het Besluit
                              factuur, verbruiks- en indicatief kostenoverzicht energie in verband
                              met enkele aanpassingen betreffende de implementatie van richtlijn
                              2012/27/EU betreffende energie-efficiëntie;</text:p>
      <text:p text:style-name="ifm_p_ifm">o.  het Besluit vergunning levering elektriciteit aan
                              kleinverbruikers;</text:p>
      <text:p text:style-name="ifm_p_ifm">p.  het Besluit vergunning levering gas aan kleinverbruikers;</text:p>
      <text:p text:style-name="ifm_p_ifm">q.  het Besluit verplaatsen en verkabelen hoogspanningsverbindingen;</text:p>
      <text:p text:style-name="ifm_p_ifm">r.  het Besluit waardevaststelling netten voor elektriciteit en voor
                              gastransport.</text:p>
      <text:h text:style-name="ifm_p_font.bold_mt.5.08mm_page.keep-with-next_ifm" text:outline-level="2">Artikel<text:s/>6.27<text:s/>inwerkingtreding</text:h>
      <text:p text:style-name="ifm_p_mt.4.23mm_ifm">Dit besluit treedt in werking op een bij koninklijk besluit te bepalen
                        tijdstip, dat voor de verschillende artikelen of onderdelen daarvan
                        verschillend kan worden vastgesteld.</text:p>
      <text:h text:style-name="ifm_p_font.bold_mt.5.08mm_page.keep-with-next_ifm" text:outline-level="2">Artikel<text:s/>6.28<text:s/>citeertitel</text:h>
      <text:p text:style-name="ifm_p_mt.4.23mm_ifm">Dit besluit wordt aangehaald als: Energiebesluit.</text:p>
      <text:p text:style-name="ifm_p_mt.3.7mm_ifm">Lasten en bevelen dat dit besluit met de daarbij behorende nota van toelichting
                  in het Staatsblad zal worden geplaatst.</text:p>
      <text:p text:style-name="ifm_p_font.italic_mt.3.7mm_ifm">De Minister van Klimaat
                  en Groene Groei,</text:p>
      <text:h text:style-name="ifm_p_font.bold_mt.5.08mm_page.break-before_ifm" text:outline-level="4">NOTA VAN TOELICHTING</text:h>
      <text:h text:style-name="ifm_p_font.bold_mt.5.08mm_page.keep-with-next_ifm" text:outline-level="5">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able:number-columns-spanned="2">
            <text:p text:style-name="text.cell.7.left">ALGEMEEN</text:p>
          </table:table-cell>
        </table:table-row>
        <table:table-row>
          <table:table-cell table:style-name="table.cell.top">
            <text:p text:style-name="text.cell.7.left">1.</text:p>
          </table:table-cell>
          <table:table-cell table:style-name="table.cell.top.pleft.pright" table:number-columns-spanned="2">
            <text:p text:style-name="text.cell.7.left">Context, opbouw Energiebesluit en toelichting proces</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Context en opbouw: gedelegeerde regelgeving bij de Energiewet</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Toelichting op het voorbereidingsproces</text:p>
          </table:table-cell>
        </table:table-row>
        <table:table-row>
          <table:table-cell table:style-name="table.cell.top">
            <text:p text:style-name="text.cell.7.left">2.</text:p>
          </table:table-cell>
          <table:table-cell table:style-name="table.cell.top.pleft.pright" table:number-columns-spanned="2">
            <text:p text:style-name="text.cell.7.left">Overzicht kernonderdelen Energiebesluit</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Introductie</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Algemene bepalingen (hoofdstuk 1 Energiebesluit)</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Energiemarkten (hoofdstuk 2 Energiebesluit)</text:p>
          </table:table-cell>
        </table:table-row>
        <table:table-row>
          <table:table-cell table:style-name="table.cell.top">
            <text:p text:style-name="text.cell.7.left"/>
          </table:table-cell>
          <table:table-cell table:style-name="table.cell.top.pleft.pright" table:number-columns-spanned="2">
            <text:p text:style-name="text.cell.7.left">aBeheer van systemen (hoofdstuk 3 Energiebesluit)</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Meten en gegevens (hoofdstuk 4 Energiebesluit)</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Uitvoering, toezicht en handhaving (hoofdstuk 5
                                 Energiebesluit)</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Overgangs- en slotbepalingen (hoofdstuk 6 Energiebesluit)</text:p>
          </table:table-cell>
        </table:table-row>
        <table:table-row>
          <table:table-cell table:style-name="table.cell.top">
            <text:p text:style-name="text.cell.7.left">3.</text:p>
          </table:table-cell>
          <table:table-cell table:style-name="table.cell.top.pleft.pright" table:number-columns-spanned="2">
            <text:p text:style-name="text.cell.7.left">Gevolgen van het Energiebesluit</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Introductie</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Gevolgen voor bedrijven en instellingen (Bedrijfseffectentoets,
                                 incl. MKB-toets)</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Gevolgen voor burgers (inclusief regeldruk en doenvermogen)</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Gevolgen voor de overheid</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Gevolgen voor de verwerking van persoonsgegevens</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Gevolgen voor het milieu</text:p>
          </table:table-cell>
        </table:table-row>
        <table:table-row>
          <table:table-cell table:style-name="table.cell.top">
            <text:p text:style-name="text.cell.7.left">4.</text:p>
          </table:table-cell>
          <table:table-cell table:style-name="table.cell.top.pleft.pright" table:number-columns-spanned="2">
            <text:p text:style-name="text.cell.7.left">Uitkomsten publieke consultatie</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s internetconsultatie</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Generieke uitkomsten publieke consultatie</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Energiemarkten (hoofdstuk 2 Energiebesluit)</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Beheer systemen (hoofdstuk 3 Energiebesluit)</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Meten en gegevens (hoofdstuk 4 Energiebesluit)</text:p>
          </table:table-cell>
        </table:table-row>
        <table:table-row>
          <table:table-cell table:style-name="table.cell.top">
            <text:p text:style-name="text.cell.7.left"/>
          </table:table-cell>
          <table:table-cell table:style-name="table.cell.top.pleft.pright">
            <text:p text:style-name="text.cell.7.left">4.6</text:p>
          </table:table-cell>
          <table:table-cell table:style-name="table.cell.top.pleft.pright">
            <text:p text:style-name="text.cell.7.left">Uitvoering, toezicht en handhaving (hoofdstuk 5
                                 Energiebesluit)</text:p>
          </table:table-cell>
        </table:table-row>
        <table:table-row>
          <table:table-cell table:style-name="table.cell.top">
            <text:p text:style-name="text.cell.7.left"/>
          </table:table-cell>
          <table:table-cell table:style-name="table.cell.top.pleft.pright">
            <text:p text:style-name="text.cell.7.left">4.7</text:p>
          </table:table-cell>
          <table:table-cell table:style-name="table.cell.top.pleft.pright">
            <text:p text:style-name="text.cell.7.left">Overgangs- en slotbepalingen (hoofdstuk 6 Energiebesluit)</text:p>
          </table:table-cell>
        </table:table-row>
        <table:table-row>
          <table:table-cell table:style-name="table.cell.top">
            <text:p text:style-name="text.cell.7.left"/>
          </table:table-cell>
          <table:table-cell table:style-name="table.cell.top.pleft.pright">
            <text:p text:style-name="text.cell.7.left">4.8</text:p>
          </table:table-cell>
          <table:table-cell table:style-name="table.cell.top.pleft.pright">
            <text:p text:style-name="text.cell.7.left">Vragen en opmerkingen buiten de scope van het Energiebesluit</text:p>
          </table:table-cell>
        </table:table-row>
        <table:table-row>
          <table:table-cell table:style-name="table.cell.top">
            <text:p text:style-name="text.cell.7.left">5.</text:p>
          </table:table-cell>
          <table:table-cell table:style-name="table.cell.top.pleft.pright" table:number-columns-spanned="2">
            <text:p text:style-name="text.cell.7.left">Omgang met uitgevoerde toetsen en ontvangen advieze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Autoriteit Consument en Markt: toets op uitvoerbaarheid en
                                 handhaafbaarheid</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Rijksinspectie Digitale Infrastructuur: toets op uitvoerbaarheid
                                 en handhaafbaarheid</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Staatstoezicht op de Mijnen: toets op uitvoerbaarheid en
                                 handhaafbaarheid</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Adviescollege Toetsing Regeldruk: wetgevingsadvies</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ext:p text:style-name="text.cell.7.left">Raad voor de Rechtspraak: wetgevingsadvies</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ext:p text:style-name="text.cell.7.left">Autoriteit Persoonsgegevens: wetgevingsadvies</text:p>
          </table:table-cell>
        </table:table-row>
        <table:table-row>
          <table:table-cell table:style-name="table.cell.top">
            <text:p text:style-name="text.cell.7.left">II.</text:p>
          </table:table-cell>
          <table:table-cell table:style-name="table.cell.top.pleft.pright" table:number-columns-spanned="2">
            <text:p text:style-name="text.cell.7.left">ARTIKELSGEWIJZE TOELICHTING</text:p>
          </table:table-cell>
        </table:table-row>
        <table:table-row>
          <table:table-cell table:style-name="table.cell.top" table:number-columns-spanned="3">
            <text:p text:style-name="text.cell.7.left">Hoofdstuk 1: Algemene bepalingen</text:p>
          </table:table-cell>
        </table:table-row>
        <table:table-row>
          <table:table-cell table:style-name="table.cell.top" table:number-columns-spanned="3">
            <text:p text:style-name="text.cell.7.left">Hoofdstuk 2: Energiemarkt</text:p>
          </table:table-cell>
        </table:table-row>
        <table:table-row>
          <table:table-cell table:style-name="table.cell.top">
            <text:p text:style-name="text.cell.7.left"/>
          </table:table-cell>
          <table:table-cell table:style-name="table.cell.top.pleft.pright" table:number-columns-spanned="2">
            <text:p text:style-name="text.cell.7.left">Afdeling 2.1 Contractuele verhouding tussen eindafnemer en
                                 leverancier of actieve afnemer en marktdeelnemer die
                                 aggregeert</text:p>
          </table:table-cell>
        </table:table-row>
        <table:table-row>
          <table:table-cell table:style-name="table.cell.top">
            <text:p text:style-name="text.cell.7.left"/>
          </table:table-cell>
          <table:table-cell table:style-name="table.cell.top.pleft.pright" table:number-columns-spanned="2">
            <text:p text:style-name="text.cell.7.left">Afdeling 2.2 Vergunning leveranciers</text:p>
          </table:table-cell>
        </table:table-row>
        <table:table-row>
          <table:table-cell table:style-name="table.cell.top">
            <text:p text:style-name="text.cell.7.left"/>
          </table:table-cell>
          <table:table-cell table:style-name="table.cell.top.pleft.pright" table:number-columns-spanned="2">
            <text:p text:style-name="text.cell.7.left">Afdeling 2.3 Maatregelen in het kader van de
                                 leveringszekerheid</text:p>
          </table:table-cell>
        </table:table-row>
        <table:table-row>
          <table:table-cell table:style-name="table.cell.top">
            <text:p text:style-name="text.cell.7.left"/>
          </table:table-cell>
          <table:table-cell table:style-name="table.cell.top.pleft.pright" table:number-columns-spanned="2">
            <text:p text:style-name="text.cell.7.left">Afdeling 2.4 Overige bepalingen</text:p>
          </table:table-cell>
        </table:table-row>
        <table:table-row>
          <table:table-cell table:style-name="table.cell.top" table:number-columns-spanned="3">
            <text:p text:style-name="text.cell.7.left">Hoofdstuk 3: Beheer van elektriciteits- en gassystemen</text:p>
          </table:table-cell>
        </table:table-row>
        <table:table-row>
          <table:table-cell table:style-name="table.cell.top">
            <text:p text:style-name="text.cell.7.left"/>
          </table:table-cell>
          <table:table-cell table:style-name="table.cell.top.pleft.pright" table:number-columns-spanned="2">
            <text:p text:style-name="text.cell.7.left">Afdeling 3.1 Aanwijzing en inrichting systeembeheerders</text:p>
          </table:table-cell>
        </table:table-row>
        <table:table-row>
          <table:table-cell table:style-name="table.cell.top">
            <text:p text:style-name="text.cell.7.left"/>
          </table:table-cell>
          <table:table-cell table:style-name="table.cell.top.pleft.pright" table:number-columns-spanned="2">
            <text:p text:style-name="text.cell.7.left">Afdeling 3.2 Taken transmissiesysteembeheerder en
                                 distributiesysteembeheerder</text:p>
          </table:table-cell>
        </table:table-row>
        <table:table-row>
          <table:table-cell table:style-name="table.cell.top">
            <text:p text:style-name="text.cell.7.left"/>
          </table:table-cell>
          <table:table-cell table:style-name="table.cell.top.pleft.pright" table:number-columns-spanned="2">
            <text:p text:style-name="text.cell.7.left">Afdeling 3.3 Verplichtingen systeembeheerders</text:p>
          </table:table-cell>
        </table:table-row>
        <table:table-row>
          <table:table-cell table:style-name="table.cell.top" table:number-columns-spanned="3">
            <text:p text:style-name="text.cell.7.left">Hoofdstuk 4: Beheren en uitwisselen van gegevens</text:p>
          </table:table-cell>
        </table:table-row>
        <table:table-row>
          <table:table-cell table:style-name="table.cell.top">
            <text:p text:style-name="text.cell.7.left"/>
          </table:table-cell>
          <table:table-cell table:style-name="table.cell.top.pleft.pright" table:number-columns-spanned="2">
            <text:p text:style-name="text.cell.7.left">Afdeling 4.1 Erkenning meetverantwoordelijke partij</text:p>
          </table:table-cell>
        </table:table-row>
        <table:table-row>
          <table:table-cell table:style-name="table.cell.top">
            <text:p text:style-name="text.cell.7.left"/>
          </table:table-cell>
          <table:table-cell table:style-name="table.cell.top.pleft.pright" table:number-columns-spanned="2">
            <text:p text:style-name="text.cell.7.left">Afdeling 4.2 Meetinrichtingen en metingen bij vraagrespons en op
                                 additionele allocatiepunten</text:p>
          </table:table-cell>
        </table:table-row>
        <table:table-row>
          <table:table-cell table:style-name="table.cell.top">
            <text:p text:style-name="text.cell.7.left"/>
          </table:table-cell>
          <table:table-cell table:style-name="table.cell.top.pleft.pright" table:number-columns-spanned="2">
            <text:p text:style-name="text.cell.7.left">Afdeling 4.3 Erkenning submeetverantwoordelijke partij</text:p>
          </table:table-cell>
        </table:table-row>
        <table:table-row>
          <table:table-cell table:style-name="table.cell.top">
            <text:p text:style-name="text.cell.7.left"/>
          </table:table-cell>
          <table:table-cell table:style-name="table.cell.top.pleft.pright" table:number-columns-spanned="2">
            <text:p text:style-name="text.cell.7.left">Afdeling 4.4 Beheren en uitwisselen van gegevens</text:p>
          </table:table-cell>
        </table:table-row>
        <table:table-row>
          <table:table-cell table:style-name="table.cell.top" table:number-columns-spanned="3">
            <text:p text:style-name="text.cell.7.left">Hoofdstuk 5: Uitvoering, toezicht en handhaving</text:p>
          </table:table-cell>
        </table:table-row>
        <table:table-row>
          <table:table-cell table:style-name="table.cell.top" table:number-columns-spanned="3">
            <text:p text:style-name="text.cell.7.left">Hoofdstuk 6: Overgangs- en slotbepalingen</text:p>
          </table:table-cell>
        </table:table-row>
        <table:table-row>
          <table:table-cell table:style-name="table.cell.top">
            <text:p text:style-name="text.cell.7.left"/>
          </table:table-cell>
          <table:table-cell table:style-name="table.cell.top.pleft.pright" table:number-columns-spanned="2">
            <text:p text:style-name="text.cell.7.left">Afdeling 6.1 Wijziging andere besluiten</text:p>
          </table:table-cell>
        </table:table-row>
        <table:table-row>
          <table:table-cell table:style-name="table.cell.top">
            <text:p text:style-name="text.cell.7.left"/>
          </table:table-cell>
          <table:table-cell table:style-name="table.cell.top.pleft.pright" table:number-columns-spanned="2">
            <text:p text:style-name="text.cell.7.left">Afdeling 6.2 Overgangsrecht</text:p>
          </table:table-cell>
        </table:table-row>
        <table:table-row>
          <table:table-cell table:style-name="table.cell.top">
            <text:p text:style-name="text.cell.7.left">III.</text:p>
          </table:table-cell>
          <table:table-cell table:style-name="table.cell.top.pleft.pright" table:number-columns-spanned="2">
            <text:p text:style-name="text.cell.7.left">TRANSPONERINGSTABELLE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Transponeringstabel wetsartikelen Tweede Kamer / Eerste Kamer</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Transponeringstabel algemene maatregelen van bestuur onder de
                                 Gaswet en Elektriciteitswet 1998</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Transponeringstabellen Europese wet- en regelgeving</text:p>
          </table:table-cell>
        </table:table-row>
        <table:table-row>
          <table:table-cell table:style-name="table.cell.top">
            <text:p text:style-name="text.cell.7.left">IV.</text:p>
          </table:table-cell>
          <table:table-cell table:style-name="table.cell.top.pleft.pright" table:number-columns-spanned="2">
            <text:p text:style-name="text.cell.7.left">AFKORTINGEN EN GEHANTEERDE BEGRIPPEN</text:p>
          </table:table-cell>
        </table:table-row>
      </table:table>
      <text:h text:style-name="ifm_p_font.bold_mt.5.08mm_page.keep-with-next_ifm" text:outline-level="5">I.<text:s/>ALGEMEEN</text:h>
      <text:h text:style-name="ifm_p_font.bold-italic_mt.5.08mm_page.keep-with-next_ifm" text:outline-level="6">1.<text:s/>Context, opbouw Energiebesluit en toelichting proces</text:h>
      <text:h text:style-name="ifm_p_font.italic_mt.5.08mm_page.keep-with-next_ifm" text:outline-level="7">1.1<text:s/>Context en opbouw: gedelegeerde regelgeving bij de Energiewet</text:h>
      <text:p text:style-name="ifm_p_mt.4.23mm_ifm">Dit document bevat de toelichting op de voorschriften die zijn opgenomen in
                        de algemene maatregel van bestuur houdende regels over energiemarkten en
                        energiesystemen (hierna ook: het besluit of het Energiebesluit). Dit betreft
                        de algemene maatregel van bestuur (hierna ook: AMvB) die gebaseerd is op de
                        wet houdende regels over energiemarkten en energiesystemen (hierna ook: de
                        wet of de Energiewet).</text:p>
      <text:h text:style-name="ifm_p_font.bold_mt.5.08mm_page.keep-with-next_ifm" text:outline-level="8">De Energiewet</text:h>
      <text:h text:style-name="ifm_p_font.bold-italic_mt.5.08mm_page.keep-with-next_ifm" text:outline-level="9">Proces wetsbehandeling</text:h>
      <text:p text:style-name="ifm_p_mt.4.23mm_ifm">Begin juni 2023 heeft de toenmalige Minister voor Klimaat en Energie
                              namens het kabinet het wetsvoorstel voor de Energiewet toegezonden aan
                              de Tweede Kamer voor verdere behandeling.<text:note text:id="n101" text:note-class="footnote"><text:note-citation text:label="1 ">1</text:note-citation><text:note-body><text:p text:style-name="ifm_p_font.normal_size.6.93pt_mt..5mm_indent.-0.1161in_mleft.0.1161in_ifm">De parlementaire stukken voor de Energiewet zijn te vinden
                                    onder Kamerstuknummer ‘36378’; dit betreft onder andere het
                                    wetsvoorstel (Kamerstukken II 2022/23, 36 378, nr. 2) en de
                                    memorie van toelichting (Kamerstukken II 2022/23, 36 378,
                                       nr. 3).</text:p></text:note-body></text:note>
                              <text:span text:style-name="ifm_span_font.superscript_ifm">,</text:span> <text:note text:id="n102" text:note-class="footnote"><text:note-citation text:label="2 ">2</text:note-citation><text:note-body><text:p text:style-name="ifm_p_font.normal_size.6.93pt_mt..5mm_indent.-0.1161in_mleft.0.1161in_ifm">De indiening is vergezeld gegaan van een Kamerbrief d.d.
                                    9 juni 2023, zie: Kamerstukken II 2022/23, 36 378,
                                       nr. 5.</text:p></text:note-body></text:note> Na een technische briefing en rondetafelgesprekken in
                              september 2023 heeft de vaste commissie voor Economische Zaken en
                              Klimaat in oktober 2023 verslag uitgebracht.<text:note text:id="n103" text:note-class="footnote"><text:note-citation text:label="3 ">3</text:note-citation><text:note-body><text:p text:style-name="ifm_p_font.normal_size.6.93pt_mt..5mm_indent.-0.1161in_mleft.0.1161in_ifm">Kamerstukken II 2023/24, 36 378,
                                    nr. 7.</text:p></text:note-body></text:note> In reactie op dit verslag heeft de Minister op 14 februari
                              2024 de nota naar aanleiding van het verslag<text:note text:id="n104" text:note-class="footnote"><text:note-citation text:label="4 ">4</text:note-citation><text:note-body><text:p text:style-name="ifm_p_font.normal_size.6.93pt_mt..5mm_indent.-0.1161in_mleft.0.1161in_ifm">Kamerstukken II 2023/24, 36 378,
                                    nr. 10.</text:p></text:note-body></text:note> ingediend, alsmede een eerste nota van wijziging.<text:note text:id="n105" text:note-class="footnote"><text:note-citation text:label="5 ">5</text:note-citation><text:note-body><text:p text:style-name="ifm_p_font.normal_size.6.93pt_mt..5mm_indent.-0.1161in_mleft.0.1161in_ifm">Kamerstukken II 2023/24, 36 378,
                                    nr. 11.</text:p></text:note-body></text:note> Na een tweede technische briefing (23 maart 2024) volgden twee
                              wetgevingsoverleggen (8 en 15 april 2024) en de plenaire behandeling
                              (23 mei 2024). In deze periode zijn ook een tweede, derde en vierde
                              nota van wijziging ingediend.<text:note text:id="n106" text:note-class="footnote"><text:note-citation text:label="6 ">6</text:note-citation><text:note-body><text:p text:style-name="ifm_p_font.normal_size.6.93pt_mt..5mm_indent.-0.1161in_mleft.0.1161in_ifm">Kamerstukken II 2023/24, 36
                                       378, respectievelijk nr. 13, 41 en 44.</text:p></text:note-body></text:note> Uiteindelijk heeft de Tweede Kamer op 4 juni 2024 gestemd over
                              de ingediende amendementen, moties en het wetsvoorstel zelf; het
                              wetsvoorstel is met 141 van de 150 stemmen aangenomen. De Eerste Kamer
                              is het behandelingstraject gestart met een technische briefing op
                              25 juni 2024. Na twee schriftelijke vragenrondes<text:note text:id="n107" text:note-class="footnote"><text:note-citation text:label="7 ">7</text:note-citation><text:note-body><text:p text:style-name="ifm_p_font.normal_size.6.93pt_mt..5mm_indent.-0.1161in_mleft.0.1161in_ifm"><text:span text:style-name="ifm_span_font.superscript_size.6.93pt_ifm"/> Kamerstukken I 2024/25, 36 378, E en G.</text:p></text:note-body></text:note> en een plenair debat (3 december 2024), heeft de Eerste Kamer
                              het wetsvoorstel op 10 december 2024 met 70 van de 75 stemmen
                              aangenomen.</text:p>
      <text:p text:style-name="ifm_p_mt.3.7mm_ifm">Vanaf de beëdiging van het kabinet Schoof op 2 juli 2024, ligt de
                              verantwoordelijkheid voor de Energiewet bij de Minister van Klimaat en
                              Groene Groei (hierna ook: de Minister). Deze minister is belast met de
                              behartiging van aangelegenheden op het terrein van klimaat en groene
                              groei voor zover deze voor 2 juli 2024 waren opgedragen aan de
                              Minister van Economische Zaken en Klimaat (wat het geval was voor de
                                 Energiewet).<text:note text:id="n108" text:note-class="footnote"><text:note-citation text:label="8 ">8</text:note-citation><text:note-body><text:p text:style-name="ifm_p_font.normal_size.6.93pt_mt..5mm_indent.-0.1161in_mleft.0.1161in_ifm">Besluit van 2 juli 2024, nr. 2024001707, houdende
                                    instelling van een Ministerie van Klimaat en Groene
                                    Groei.</text:p></text:note-body></text:note></text:p>
      <text:h text:style-name="ifm_p_font.bold-italic_mt.5.08mm_page.keep-with-next_ifm" text:outline-level="9">Doel Energiewet</text:h>
      <text:p text:style-name="ifm_p_mt.4.23mm_ifm">Het doel van de Energiewet is om een toegankelijk, geactualiseerd en
                              toekomstgericht ordeningskader te bieden voor het transport en de
                              levering van zowel elektriciteit als gas. Daarmee is de Energiewet een
                              van de belangrijkste regelgevende instrumenten voor de Minister om
                              invulling te geven aan enkele van zijn beleidsverantwoordelijkheden,
                              namelijk het stimuleren van (1) goed werkende nationale en Europese
                              energiemarkten met een adequate infrastructuur en bijbehorende
                              wetgeving en (2) de transitie naar een schone, betrouwbare, veilige en
                              betaalbare energievoorziening.<text:note text:id="n109" text:note-class="footnote"><text:note-citation text:label="9 ">9</text:note-citation><text:note-body><text:p text:style-name="ifm_p_font.normal_size.6.93pt_mt..5mm_indent.-0.1161in_mleft.0.1161in_ifm">Kamerstukken II 2022/23, 36 200 XIII, nr. 2;
                                    zie beleidsartikel 4 (‘Een doelmatige energievoorziening en
                                    beperking van de klimaatverandering’). Deze beleidsdoelen zijn
                                    in de begroting van 2017 en daarna vrijwel gelijk geformuleerd.
                                    Zie ook hoofdstuk 1 van de memorie van toelichting (zie voetnoot
                                    1).</text:p></text:note-body></text:note> De voormalige Gaswet en Elektriciteitswet 1998 vormden eerder
                              belangrijke onderdelen van het regulerend kader, maar deze zijn nu
                              geïntegreerd in de Energiewet en vervallen.</text:p>
      <text:p text:style-name="ifm_p_mt.3.7mm_ifm">Met de vervanging van de Gaswet en Elektriciteitswet 1998 zijn ook
                                 een aantal andere ontwikkelingen meegenomen:</text:p>
      <text:p text:style-name="ifm_p_ifm">−  Dit betreft ten eerste de implementatie van een pakket aan
                                       richtlijnen en verordeningen voor elektriciteit<text:note text:id="n1010" text:note-class="footnote"><text:note-citation text:label="10 ">10</text:note-citation><text:note-body><text:p text:style-name="ifm_p_font.normal_size.6.93pt_mt..5mm_indent.-0.1161in_mleft.0.1161in_ifm">Europese Commissie, ‘Clean energy for all
                                             Europeans Package’, gepubliceerd op 29 juli
                                             2019.</text:p></text:note-body></text:note>, waarbij met name Richtlijn 2019/944 (hierna ook: de
                                          Elektriciteitsrichtlijn<text:note text:id="n1011" text:note-class="footnote"><text:note-citation text:label="11 ">11</text:note-citation><text:note-body><text:p text:style-name="ifm_p_font.normal_size.6.93pt_mt..5mm_indent.-0.1161in_mleft.0.1161in_ifm">Richtlijn (EU) 2019/944 van het Europees
                                             Parlement en de Raad van 5 juni 2019 betreffende
                                             gemeenschappelijke regels voor de interne markt voor
                                             elektriciteit en tot wijziging van Richtlijn 2012/27/EU
                                             (PB 2019, L 158).</text:p></text:note-body></text:note>) en Verordening 2019/943 (hierna ook: de
                                          Elektriciteitsverordening<text:note text:id="n1012" text:note-class="footnote"><text:note-citation text:label="12 ">12</text:note-citation><text:note-body><text:p text:style-name="ifm_p_font.normal_size.6.93pt_mt..5mm_indent.-0.1161in_mleft.0.1161in_ifm">Verordening (EU) 2019/943 van het Europees
                                             Parlement en de Raad van 5 juni 2019 betreffende de
                                             interne markt voor elektriciteit (herschikking van
                                             verordening 714/2009) (PbEU 2019, L 158).</text:p></text:note-body></text:note>) van belang zijn.</text:p>
      <text:p text:style-name="ifm_p_ifm">−  Ten tweede vormt de Energiewet ook de herimplementatie van
                                       bestaande Europese regelgeving voor elektriciteit en gas; zie
                                       ook de toelichting hierna inzake de Gasrichtlijn en
                                       Gasverordening.</text:p>
      <text:p text:style-name="ifm_p_ifm">−  Tot slot omvat de Energiewet de uitvoering van enkele
                                       onderdelen van het in juni 2019 gesloten Klimaatakkoord,
                                       alsmede verschillende moties en toezeggingen aan de Tweede
                                          Kamer.<text:note text:id="n1013" text:note-class="footnote"><text:note-citation text:label="13 ">13</text:note-citation><text:note-body><text:p text:style-name="ifm_p_font.normal_size.6.93pt_mt..5mm_indent.-0.1161in_mleft.0.1161in_ifm">Voor meer details zie ook de Kamerbrief d.d.
                                             9 juni 2023 (zie voetnoot 2).</text:p></text:note-body></text:note></text:p>
      <text:h text:style-name="ifm_p_font.bold-italic_mt.5.08mm_page.keep-with-next_ifm" text:outline-level="9">Nieuwe Europese wetgevingspakketten</text:h>
      <text:p text:style-name="ifm_p_mt.4.23mm_ifm">In december 2023 is er op Europees niveau een politiek akkoord
                              bereikt over twee belangrijke wetgevingspakketten die relevant zijn
                              voor de Energiewet en het Energiebesluit. Publicatie vond eind juni
                              2024 (EMD-pakket) en half juli 2024 (Decarbonisatiepakket) plaats, dus
                              kort na instemming van de Tweede Kamer met het wetsvoorstel voor de
                              Energiewet.</text:p>
      <text:p text:style-name="ifm_p_mt.3.7mm_ifm"><text:span text:style-name="ifm_span_font.underline_ifm">Het EMD-pakket</text:span> – Het eerste
                              wijzigingspakket betreft de herziening van de ‘<text:span text:style-name="ifm_span_font.italic_ifm">Electricity Market Design</text:span>’ (hierna ook: EMD-pakket).
                              Hierin zijn wijzigingen opgenomen van onder andere de
                              Elektriciteitsrichtlijn (wijziging via Richtlijn 2024/1711<text:note text:id="n1014" text:note-class="footnote"><text:note-citation text:label="14 ">14</text:note-citation><text:note-body><text:p text:style-name="ifm_p_font.normal_size.6.93pt_mt..5mm_indent.-0.1161in_mleft.0.1161in_ifm">Richtlijn (EU) 2024/1711 van het Europees Parlement en de
                                    Raad van 13 juni 2024 tot wijziging van de Richtlijnen (EU)
                                    2018/2001 en (EU) 2019/944 inzake het verbeteren van de opzet
                                    van de elektriciteitsmarkt van de Unie.</text:p></text:note-body></text:note>) en de Elektriciteitsverordening (wijziging via Richtlijn
                                 2024/1747<text:note text:id="n1015" text:note-class="footnote"><text:note-citation text:label="15 ">15</text:note-citation><text:note-body><text:p text:style-name="ifm_p_font.normal_size.6.93pt_mt..5mm_indent.-0.1161in_mleft.0.1161in_ifm">Verordening (EU) 2024/1747 van het Europees Parlement en
                                    de Raad van 13 juni 2024 tot wijziging van de Verordeningen (EU)
                                    2019/942 en (EU) 2019/943 wat betreft het Verbeteren van de
                                    opzet van de elektriciteitsmarkt van de Unie.</text:p></text:note-body></text:note>). Voor de implementatie van nieuwe voorschriften is in 2024
                              een apart implementatietraject opgestart, deze zal op termijn de
                              Energiewet of het Energiebesluit weer gaan wijzigen.<text:note text:id="n1016" text:note-class="footnote"><text:note-citation text:label="16 ">16</text:note-citation><text:note-body><text:p text:style-name="ifm_p_font.normal_size.6.93pt_mt..5mm_indent.-0.1161in_mleft.0.1161in_ifm">Wetsvoorstel ter implementatie van het EU Electricity
                                    Market Design-pakket; de internetconsultatie is uitgevoerd in de
                                    periode van 8 november 2024 tot en met 5 december
                                    2024.</text:p></text:note-body></text:note> Waar noodzakelijk of passend, is bij de uitwerking van dit
                              Energiebesluit reeds geanticipeerd op deze nieuwe voorschriften. Dit
                              speelt bijvoorbeeld inzake de inzet van ‘specifieke toestelmeters’,
                              een verplichting vanuit de herziene Elektriciteitsverordening (zie
                              onderdeel 21 in paragraaf 2.5). In die gevallen wordt ook expliciet
                              verwezen naar het EMD-pakket.</text:p>
      <text:p text:style-name="ifm_p_mt.3.7mm_ifm"><text:span text:style-name="ifm_span_font.underline_ifm">Het Decarbonisatiepakket</text:span> – In het
                                 ‘<text:span text:style-name="ifm_span_font.italic_ifm">Hydrogen and gas market decarbonisation
                                 package</text:span>’ (hierna: Decarbonisatiepakket) is een nieuwe
                              Gasrichtlijn en Gasverordening opgenomen op het vlak van gas en
                              waterstof. Om verwarring te voorkomen, wordt in deze toelichting
                              telkens verwezen naar de oude of nieuwe versie; immers: de voormalige
                              Gaswet was nog primair gebaseerd op de oude Gasrichtlijn en
                              Gasverordening. Concreet gaat het om Richtlijn 2024/1788<text:note text:id="n1017" text:note-class="footnote"><text:note-citation text:label="17 ">17</text:note-citation><text:note-body><text:p text:style-name="ifm_p_font.normal_size.6.93pt_mt..5mm_indent.-0.1161in_mleft.0.1161in_ifm">Richtlijn (EU) 2024/1788 van het Europees Parlement en de
                                    Raad van 13 juni 2024 betreffende gemeenschappelijke regels voor
                                    de interne markten voor hernieuwbaar gas, aardgas en waterstof,
                                    tot wijziging van Richtlijn (EU) 2023/1791 en tot intrekking van
                                    Richtlijn 2009/73/EG (herschikking).</text:p></text:note-body></text:note> (hierna ook: [nieuwe] Gasrichtlijn) die Richtlijn 2009/73<text:note text:id="n1018" text:note-class="footnote"><text:note-citation text:label="18 ">18</text:note-citation><text:note-body><text:p text:style-name="ifm_p_font.normal_size.6.93pt_mt..5mm_indent.-0.1161in_mleft.0.1161in_ifm">Richtlijn 2009/73/EG van het Europees Parlement en de Raad
                                    van 13 juli 2009 betreffende gemeenschappelijke regels voor
                                    aardgas en tot intrekking van Richtlijn 2003/55/EG.</text:p></text:note-body></text:note> (hierna ook: oude Gasrichtlijn) vervangt, alsmede om
                              Verordening 2024/1789<text:note text:id="n1019" text:note-class="footnote"><text:note-citation text:label="19 ">19</text:note-citation><text:note-body><text:p text:style-name="ifm_p_font.normal_size.6.93pt_mt..5mm_indent.-0.1161in_mleft.0.1161in_ifm">Verordening (EU) 2024/1788 van het Europees Parlement en
                                    de Raad van 13 juni 2024 inzake de interne markten voor
                                    hernieuwbaar gas, aardgas en waterstof, tot wijziging van de
                                    Verordeningen (EU) nr. 1227/2011, (EU) 2017/1938, (EU) 2019/942
                                    en (EU) 2022/869 en Besluit (EU) 2017/684, en tot intrekking van
                                    Verordening (EG) nr. 715/2009 (herschikking).</text:p></text:note-body></text:note> (hierna ook: nieuwe Gasverordening) die Verordening
                                 715/2009<text:note text:id="n1020" text:note-class="footnote"><text:note-citation text:label="20 ">20</text:note-citation><text:note-body><text:p text:style-name="ifm_p_font.normal_size.6.93pt_mt..5mm_indent.-0.1161in_mleft.0.1161in_ifm">Verordening (EU) 715/2009 van het Europees Parlement en de
                                    Raad van 13 juli 2009 betreffende de voorwaarden voor de toegang
                                    tot aardgastransmissienetten en tot intrekking van Verordening
                                    1775/2005 (PbEU 2009, L 211).</text:p></text:note-body></text:note> (hierna ook: oude Gasverordening) vervangt. Ook voor de
                              implementatie van dit nieuwe pakket geldt dat in 2024 een apart
                              implementatietraject is gestart, die de Energiewet of het
                              Energiebesluit weer gaat wijzigen. In de uitwerking van dit
                              Energiebesluit is op onderdelen reeds geanticipeerd op deze nieuwe
                              voorschriften; indien van toepassing wordt hier expliciet naar
                              verwezen.</text:p>
      <text:p text:style-name="ifm_p_mt.3.7mm_ifm">In de Energiewet is, ter implementatie van artikel 35 en 48 van de
                              oude Gasrichtlijn, artikel 3.47, derde en vierde lid, opgenomen. De
                              betreffende ontheffing in verband met <text:span text:style-name="ifm_span_font.italic_ifm">take-or-pay</text:span>-verbintenissen is in de nieuwe Gasrichtlijn
                              vervallen. Daarom is geen invulling meer gegeven aan de
                              AMvB-delegatiegrondslag in het vierde lid van artikel 3.47 van de
                              Energiewet.</text:p>
      <text:h text:style-name="ifm_p_font.bold_mt.5.08mm_page.keep-with-next_ifm" text:outline-level="8">Het Energiebesluit: één AMvB onder de Energiewet</text:h>
      <text:p text:style-name="ifm_p_mt.4.23mm_ifm">De Energiewet bevat enkele tientallen delegatiegrondslagen voor de
                           uitwerking van nadere regels bij of krachtens AMvB. Onder de voormalige
                           Gaswet en Elektriciteitswet 1998 was sprake van 23 individuele AMvB’s,
                           die in 11 gevallen voorschriften bevatten voor zowel gas als
                           elektriciteit (zie de transponeringstabellen in deel III). In de
                           voorbereiding voor de uitwerking van de AMvB-grondslagen onder de
                           Energiewet is besloten om alle voorschriften op te nemen in één AMvB: het
                           Energiebesluit. Belangrijke voordelen van deze keuze zijn dat alle
                           relevante AMvB-voorschriften straks op één plek terug te vinden zijn en
                           dat gewerkt wordt met één uniform en duidelijk begrippenkader. Dit alles
                           draagt bij aan de toegankelijkheid en kwaliteit van de wetgeving.</text:p>
      <text:p text:style-name="ifm_p_mt.3.7mm_ifm">De opbouw van het Energiebesluit volgt, uitzonderingen daargelaten,
                              op hoofdlijnen de hoofdstukindeling van de Energiewet en de
                              chronologische volgorde waarin delegatiegrondslagen hierin zijn
                              opgenomen:</text:p>
      <text:p text:style-name="ifm_p_ifm">−  <text:span text:style-name="ifm_span_font.underline_ifm">Algemene bepalingen (hoofdstuk
                                       1)</text:span> – Naast de begrippen die reeds zijn opgenomen in
                                    de Energiewet, bevat het Energiebesluit een aantal additionele
                                    begripsbepalingen. In sommige gevallen komen deze voort uit de
                                    gedelegeerde regelgeving onder de voormalige Gaswet en
                                    Elektriciteitswet 1998, maar zijn ze waar nodig geactualiseerd
                                    in het licht van de Energiewet.</text:p>
      <text:p text:style-name="ifm_p_ifm">−  <text:span text:style-name="ifm_span_font.underline_ifm">Energiemarkten (hoofdstuk 2)</text:span> –
                                    Dit hoofdstuk bevat de nadere regels die samenhangen met het
                                    functioneren van de energiemarkt. De belangrijkste onderwerpen
                                    betreffen de voorschriften inzake contractuele verhoudingen en
                                    de leveringsvergunning, waarbij wordt voortgebouwd op
                                    voorschriften uit de voormalige Gaswet en Elektriciteitswet
                                    1998.</text:p>
      <text:p text:style-name="ifm_p_ifm">−  <text:span text:style-name="ifm_span_font.underline_ifm">Beheer van elektriciteits- en
                                       gassystemen (hoofdstuk 3)</text:span> – Verreweg de meeste
                                    delegatiegrondslagen in dit Energiebesluit hangen samen met het
                                    beheer van de energiesystemen voor elektriciteit en gas. De
                                    nadere regels beslaan een breed pakket aan onderwerpen,
                                    variërend van voorschriften op het vlak van de
                                    investeringsplannen en bescherming van vitale processen tot
                                    voorschriften rondom de enkelvoudige storingsreserves en
                                    boekhoudkundige verplichtingen van systeembeheerders. Veel
                                    bestond reeds onder de voormalige Gaswet en Elektriciteitswet
                                    1998, maar dit Energiebesluit bevat ook diverse nieuwe of in
                                    sterke mate herziene voorschriften (zie ook hoofdstuk 2 van deze
                                    toelichting).</text:p>
      <text:p text:style-name="ifm_p_ifm">−  <text:span text:style-name="ifm_span_font.underline_ifm">Meten en gegevens (hoofdstuk 4)</text:span>
                                    – Het vierde hoofdstuk van het Energiebesluit bevat de nadere
                                    uitwerking van de verplichtingen rondom het hebben van een
                                    meetinrichting en de erkenning van partijen die de opgelegde
                                    meetverplichtingen uitvoeren. Hierbij zijn onder meer
                                    voorschriften uit de zogeheten ‘technische codes’ onder de
                                    voormalige Gaswet en Elektriciteitswet 1998 overgenomen, herzien
                                    en aangevuld. Daarnaast zijn nieuwe onderdelen geïntroduceerd,
                                    zoals het melden van inbreuken op de gegevensbeveiliging en de
                                    introductie van de submeetinrichting en bijbehorende
                                    submeetverantwoordelijke partij (hierna ook: SMV).</text:p>
      <text:p text:style-name="ifm_p_ifm">−  <text:span text:style-name="ifm_span_font.underline_ifm">Uitvoering, toezicht en handhaving
                                       (hoofdstuk 5)</text:span> – Dit hoofdstuk bevat de nadere regels
                                    die met name samenhangen met het toezicht in de Energiewet.
                                    Verreweg de meeste van deze regels bestonden reeds onder de
                                    voormalige Gaswet en Elektriciteitswet 1998 en zijn op
                                    onderdelen geactualiseerd of aangevuld.</text:p>
      <text:p text:style-name="ifm_p_ifm">−  <text:span text:style-name="ifm_span_font.underline_ifm">Overgangs- en slotbepalingen (hoofdstuk
                                       6)</text:span> – Dit slothoofdstuk bevat diverse praktische
                                    voorschriften inzake het wijzigen of intrekken van bestaande
                                    AMvB’s en het moment van inwerkingtreding.</text:p>
      <text:p text:style-name="ifm_p_mt.3.7mm_ifm">Er zij op gewezen dat het in april 2024 aangenomen wetsvoorstel
                           ‘Wijziging van de Gaswet en Mijnbouwwet in verband met de beëindiging van
                           de gaswinning uit het Groningenveld’<text:note text:id="n1021" text:note-class="footnote"><text:note-citation text:label="21 ">21</text:note-citation><text:note-body><text:p text:style-name="ifm_p_font.normal_size.6.93pt_mt..5mm_indent.-0.1161in_mleft.0.1161in_ifm">Wet van 17 april 2024, houdende wijziging van de Gaswet en
                                 Mijnbouwwet in verband met de beëindiging van de gaswinning uit het
                                 Groningenveld (Stb. 2024, 95).</text:p></text:note-body></text:note> artikel 3.66 in de Energiewet aanpast. Nadere regels worden nu
                           via ministeriële regeling gesteld in plaats van via AMvB (en zijn daarom
                           niet opgenomen in dit Energiebesluit). Ook wordt opgemerkt dat in artikel
                           3.90 Energiewet per abuis een verplichting is opgenomen voor Britned Ltd.
                           om, na de dag waarop het tien jaar geleden is dat zijn net voor het eerst
                           in gebruik is genomen, een financieel verslag te sturen aan de ACM. Het
                           betreffende financiële verslag is al opgesteld in 2022, aangezien Britned
                           in 2021 al tien jaar in werking was. Dit zal later op wetsniveau worden
                           gecorrigeerd, maar aan de AMvB-grondslag in het vierde lid van 3.90
                           Energiewet wordt daarom geen invulling meer gegeven.</text:p>
      <text:h text:style-name="ifm_p_font.bold_mt.5.08mm_page.keep-with-next_ifm" text:outline-level="8">Voortbouwen op voorschriften uit de voormalige Gaswet en
                              Elektriciteitswet 1998</text:h>
      <text:p text:style-name="ifm_p_mt.4.23mm_ifm">Voor het Energiebesluit geldt, net als voor de Energiewet, dat voor
                              een zeer groot deel is voortgebouwd op de voorschriften die golden
                              onder de voormalige Gaswet en Elektriciteitswet 1998. Zoals gezegd
                              gaat ging het onder de voormalige Gaswet en Elektriciteitswet 1998 om
                              ruim twintig individuele AMvB’s. Als onderdeel van het gehele
                              voorbereidingsproces voor de Energiewet, het Energiebesluit en ook de
                              ministeriële regelingen, is kritisch gekeken naar zowel (i) de inhoud
                              van deze AMvB-voorschriften (<text:span text:style-name="ifm_span_font.italic_mt.4.23mm_ifm">zijn deze nog actueel
                                 en noodzakelijk?</text:span>) als (ii) het niveau waarop deze
                              voorschriften zijn vastgelegd (<text:span text:style-name="ifm_span_font.italic_mt.4.23mm_ifm">hoort dit op
                                 AMvB-niveau of eerder op niveau van wet of ministeriële
                                 regeling?</text:span>). Vanuit het perspectief van het Energiebesluit
                              zijn grofweg drie categorieën zichtbaar:</text:p>
      <text:p text:style-name="ifm_p_ifm">−  Ten eerste; in verreweg de meeste gevallen zijn voorschriften
                                    opgenomen die reeds bestonden onder de Gaswet en
                                    Elektriciteitswet 1998 en die in (licht) geactualiseerde vorm
                                    terugkeren in het Energiebesluit. Duidelijke voorbeelden zijn de
                                    voorschriften uit het voormalige Besluit verplaatsen en
                                    verkabelen hoogspanningsverbindingen en het gedeelte over de
                                    enkelvoudige storingsreserve uit het voormalige Besluit
                                    investeringsplan en kwaliteit elektriciteit en gas.</text:p>
      <text:p text:style-name="ifm_p_ifm">−  Ten tweede zijn voorschriften opgenomen die ofwel nog niet als
                                    zodanig bestonden onder de Gaswet en Elektriciteitswet 1998,
                                    ofwel die (sterk) zijn aangepast ten opzichte van deze oude
                                    situatie. Ter illustratie: de voorschriften inzake het melden
                                    van inbreuken op de gegevensbeveiliging (artikel 4.4 en 4.22
                                    Energiewet) zijn nieuw; de voorschriften rondom de
                                    leveranciersvergunning en de leveringszekerheid voegen
                                    daarentegen nieuwe elementen toe aan het kader dat reeds bestond
                                    onder de Gaswet en Elektriciteitswet 1998.<text:note text:id="n1022" text:note-class="footnote"><text:note-citation text:label="22 ">22</text:note-citation><text:note-body><text:p text:style-name="ifm_p_font.normal_size.6.93pt_mt..5mm_indent.-0.1161in_mleft.0.1161in_ifm">In dit voorbeeld gaat het om het Besluit vergunning
                                          levering gas aan kleinverbruikers, (ii) het Besluit
                                          vergunning levering elektriciteit aan kleinverbruikers,
                                          (iii) het Besluit leveringszekerheid Gaswet en (iv) het
                                          Besluit leveringszekerheid Elektriciteitswet
                                          1998.</text:p></text:note-body></text:note></text:p>
      <text:p text:style-name="ifm_p_ifm">−  Tot slot zijn er voorschriften die op AMvB-niveau vervallen,
                                    bijvoorbeeld omdat ze niet meer actueel en noodzakelijk waren,
                                    of omdat ze zijn verschoven naar een ander niveau. Het Besluit
                                    op afstand uitleesbare meetinrichtingen (hierna ook: BOAUM) is
                                    daar een goed voorbeeld van, waarbij (i) de meeste technische
                                    voorschriften naar het niveau van ministeriële regeling
                                    schuiven, (ii) de voorschriften over de ‘meterplaatser’ (artikel
                                    8) vervallen en (iii) de overgangsbepalingen voor allerlei
                                    ‘oude’ groepen meetinrichtingen nu middels overgangsrecht in de
                                    Energiewet worden afgedekt.</text:p>
      <text:p text:style-name="ifm_p_mt.3.7mm_ifm">Hoofdstuk 2 van deze toelichting omschrijft in meer detail welke
                           voorschriften neutraal of licht geactualiseerd zijn overgenomen, alsmede
                           welke voorschriften nieuw of sterk gewijzigd zijn.</text:p>
      <text:h text:style-name="ifm_p_font.italic_mt.5.08mm_page.keep-with-next_ifm" text:outline-level="7">1.2<text:s/>Toelichting op het voorbereidingsproces</text:h>
      <text:p text:style-name="ifm_p_mt.4.23mm_ifm">Het voorbereidingsproces voor het Energiebesluit kan onderverdeeld worden
                        in verschillende onderdelen. Deze worden hierna kort toegelicht.</text:p>
      <text:h text:style-name="ifm_p_font.bold_mt.5.08mm_page.keep-with-next_ifm" text:outline-level="8">Initiële voorbereidende fase</text:h>
      <text:p text:style-name="ifm_p_mt.4.23mm_ifm">Het Energiebesluit is grotendeels voorbereid in de periode dat het
                           wetsvoorstel voor de Energiewet ter advisering bij de Raad van State lag
                           (van juli 2022 tot en met begin februari 2023) en nadat de Energiewet op
                           12 juni 2023 voor behandeling was aangeboden aan de Tweede Kamer. Kort na
                           indiening bij de Tweede Kamer werd het kabinet Rutte IV op 7 juli 2023
                           demissionair. Omdat het wetsvoorstel in september 2023 niet
                           controversieel werd verklaard, zijn de voorbereidingen voor het
                           Energiebesluit gecontinueerd. In deze eerste voorbereidende fase is
                           gesproken met verschillende betrokken partijen, zoals de
                           transmissiesysteembeheerders (hierna ook: TSB’s), de
                           distributiesysteembeheerders (hierna ook: DSB’s), energieleveranciers,
                           meetverantwoordelijke partijen (hierna ook: MV), prijsvergelijkers en
                           diverse vertegenwoordigende partijen uit de sector (Netbeheer Nederland,
                           Energie Nederland, MFF-BAS, etc.). Tevens is gesproken met
                           toezichthouders zoals de Autoriteit Consument en Markt (hierna ook: de
                           ACM), de Rijksinspectie Digitale Infrastructuur (hierna ook: de RDI) en
                           het Staatstoezicht op de Mijnen (hierna ook: het SodM), teneinde hun
                           kennis en expertise reeds in een vroeg stadium te betrekken.</text:p>
      <text:h text:style-name="ifm_p_font.bold_mt.5.08mm_page.keep-with-next_ifm" text:outline-level="8">Internetconsultatie en verwerking reacties van betrokken
                              partijen</text:h>
      <text:p text:style-name="ifm_p_mt.4.23mm_ifm">De Ministerraad besloot op 13 oktober 2023 dat de internetconsultatie
                           voor het Energiebesluit kon worden gestart. Deze internetconsultatie is
                           in twee delen uitgevoerd. Op 18 oktober 2023 is gestart met de primaire
                           consultatie die doorliep tot en met 15 december 2023.<text:note text:id="n1023" text:note-class="footnote"><text:note-citation text:label="23 ">23</text:note-citation><text:note-body><text:p text:style-name="ifm_p_font.normal_size.6.93pt_mt..5mm_indent.-0.1161in_mleft.0.1161in_ifm">Consultatieversie d.d. 18 oktober 2023, zie: https://www.internetconsultatie.nl/energiebesluit/b1.</text:p></text:note-body></text:note> Het tweede deel is op 13 december gestart en liep door tot en met
                           15 januari 2024; dit betrof de voorschriften inzake leveringszekerheid
                           bij een eventueel faillissement van een energieleverancier.<text:note text:id="n1024" text:note-class="footnote"><text:note-citation text:label="24 ">24</text:note-citation><text:note-body><text:p text:style-name="ifm_p_font.normal_size.6.93pt_mt..5mm_indent.-0.1161in_mleft.0.1161in_ifm">Consultatieversie d.d. 13 december 2024, zie: https://internetconsultatie.nl/energiebesluitfaillissement/b1.</text:p></text:note-body></text:note> Alle openbare reacties zijn terug te vinden op de website van
                           internetconsultatie.nl. De wijziging van het Besluit meetinstrumenten en
                           marktdeelnemers (zie onderdeel 29 in hoofdstuk 2) is geconsulteerd in de
                           periode 16 maart tot en met 10 mei 2024. Vanwege het zeer technische
                           gehalte van deze wijziging is deze consultatie binnen een selecte groep
                           van relevante stakeholders uitgevoerd. Alle reacties op de
                           internetconsultaties zijn geanalyseerd, met een aantal respondenten zijn
                           ook vervolggesprekken geweest over de door hen ingediende reacties. Waar
                           relevant zijn artikelen en/of de toelichting aangepast. Hoofdstuk 4 in
                           deze toelichting beschrijft in meer detail hoe met de consultatiereacties
                           is omgegaan.</text:p>
      <text:h text:style-name="ifm_p_font.bold_mt.5.08mm_page.keep-with-next_ifm" text:outline-level="8">Onderzoek naar de te verwachten gevolgen van het
                              Energiebesluit</text:h>
      <text:p text:style-name="ifm_p_mt.4.23mm_ifm">In lijn met de ‘Aanwijzingen voor de Regelgeving’<text:note text:id="n1025" text:note-class="footnote"><text:note-citation text:label="25 ">25</text:note-citation><text:note-body><text:p text:style-name="ifm_p_font.normal_size.6.93pt_mt..5mm_indent.-0.1161in_mleft.0.1161in_ifm">Circulaire van de Minister-president, ‘<text:span text:style-name="ifm_span_font.italic_size.6.93pt_mt.4.23mm_ifm">Aanwijzingen voor de regelgeving</text:span>’, geldend vanaf
                                 1 januari 2018.</text:p></text:note-body></text:note> (zie met name aanwijzing 4.43) is aandacht gegeven aan de
                           mogelijke gevolgen van de voorgenomen regelgeving. Dit sluit ook aan op
                           het Beleidskompas<text:note text:id="n1026" text:note-class="footnote"><text:note-citation text:label="26 ">26</text:note-citation><text:note-body><text:p text:style-name="ifm_p_font.normal_size.6.93pt_mt..5mm_indent.-0.1161in_mleft.0.1161in_ifm">Ministerie van Justitie, het ‘<text:span text:style-name="ifm_span_font.italic_size.6.93pt_ifm">Beleidskompas</text:span>’. Dit betrof voorheen het ‘Integraal
                                 afwegingskader voor beleid en regelgeving’.</text:p></text:note-body></text:note> van het Kenniscentrum voor beleid en regelgeving (KCBR) van het
                           ministerie van Justitie en Veiligheid. Het externe onderzoeksbureau Sira
                           Consulting heeft daartoe in de periode oktober 2023 tot en met april 2024
                           een onderzoek uitgevoerd in het kader van de ‘Ex-ante effectentoets
                           concept Energiebesluit’.<text:note text:id="n1027" text:note-class="footnote"><text:note-citation text:label="27 ">27</text:note-citation><text:note-body><text:p text:style-name="ifm_p_font.normal_size.6.93pt_mt..5mm_indent.-0.1161in_mleft.0.1161in_ifm">Sira Consulting ‘Ex-ante effectentoets Energiebesluit’,
                                 11 juni 2024; dit rapport wordt op korte termijn ook openbaar
                                 gemaakt.</text:p></text:note-body></text:note> De verdere context en resultaten van dit onderzoek zijn opgenomen
                           in hoofdstuk 3 van deze toelichting, waar ook is toegelicht hoe is
                           omgegaan met de bevindingen. Belangrijk om te vermelden is dat ook op het
                           niveau van de Energiewet zelf eerder een ex-ante effectentoetsing is
                           uitgevoerd. Deze toetsing is in de periode 2020-2021 uitgevoerd, ook door
                           Sira Consulting.<text:note text:id="n1028" text:note-class="footnote"><text:note-citation text:label="28 ">28</text:note-citation><text:note-body><text:p text:style-name="ifm_p_font.normal_size.6.93pt_mt..5mm_indent.-0.1161in_mleft.0.1161in_ifm">Sira Consulting, ‘Bedrijfseffectentoets Energiewet’,
                                 17 februari 2021, weblink: https://open.overheid.nl/repository/ronl-0329df7a-793a-476d-976e-8af0c756aa7c/1/pdf/3.%20Sira%20-%20Eindrapportage%20Bedrijfseffectentoets%20Energiewet.pdf.</text:p></text:note-body></text:note> Een samenvatting van deze uitkomsten is opgenomen in hoofdstuk 13
                           van de memorie van toelichting bij de Energiewet.</text:p>
      <text:h text:style-name="ifm_p_font.bold_mt.5.08mm_page.keep-with-next_ifm" text:outline-level="8">Toetsing Energiebesluit door toezichthouders en
                              adviescolleges</text:h>
      <text:p text:style-name="ifm_p_mt.4.23mm_ifm">Vanaf eind juli 2024 hebben verschillende toezichthouders en
                           adviescolleges een toets uitgevoerd op het Energiebesluit.<text:note text:id="n1029" text:note-class="footnote"><text:note-citation text:label="29 ">29</text:note-citation><text:note-body><text:p text:style-name="ifm_p_font.normal_size.6.93pt_mt..5mm_indent.-0.1161in_mleft.0.1161in_ifm">De herziene artikelen en toelichting zijn ook opgenomen in
                                 het consultatieverslag d.d. 26 juli 2024, weblink:
                                    https://www.internetconsultatie.nl/energiebesluit/document/13022.</text:p></text:note-body></text:note> De ACM, de SodM en de RDI hebben het besluit getoetst op de
                           uitvoerbaarheid en handhaafbaarheid. Vanuit de ATR, de Raad voor de
                           Rechtspraak en de Autoriteit Persoonsgegevens is getoetst op effecten
                           voor respectievelijk de regeldruk, de rechtspraak en de omgang met
                           persoonsgegevens. De uitkomsten van de ontvangen toetsen en adviezen zijn
                           samengevat in hoofdstuk 5, waar ook is toegelicht op welke manier hiermee
                           is omgegaan.</text:p>
      <text:h text:style-name="ifm_p_font.bold_mt.5.08mm_page.keep-with-next_ifm" text:outline-level="8">Impact Tweede Kamerbehandeling op reikwijdte
                              Energiebesluit</text:h>
      <text:p text:style-name="ifm_p_mt.4.23mm_ifm">De behandeling van het wetsvoorstel in de Tweede Kamer liep voor een
                           groot deel parallel met de herziening van het Energiebesluit na ontvangst
                           van de consultatiereacties. In de nota naar aanleiding van het
                              verslag<text:note text:id="n1030" text:note-class="footnote"><text:note-citation text:label="30 ">30</text:note-citation><text:note-body><text:p text:style-name="ifm_p_font.normal_size.6.93pt_mt..5mm_indent.-0.1161in_mleft.0.1161in_ifm">Zie voetnoot 7.</text:p></text:note-body></text:note> is, in reactie op vragen van Kamerfracties, ook verwezen naar
                           uitwerkingen in het Energiebesluit. Echter, de behandeling heeft ook
                           impact gehad op de reikwijdte van het Energiebesluit, zowel via nota’s
                           van wijziging als via amendementen.</text:p>
      <text:p text:style-name="ifm_p_mt.3.7mm_ifm">Mede naar aanleiding van de consultatiereacties op het Energiebesluit
                           zijn, via nota van wijziging, aanpassingen aan het wetsvoorstel gedaan.
                           Het gaat dan met name om de eerste nota van wijziging<text:note text:id="n1031" text:note-class="footnote"><text:note-citation text:label="31 ">31</text:note-citation><text:note-body><text:p text:style-name="ifm_p_font.normal_size.6.93pt_mt..5mm_indent.-0.1161in_mleft.0.1161in_ifm">Zie voetnoot 8.</text:p></text:note-body></text:note>, waarin onder andere een herziene aanpak van de maatregelen
                           inzake leveringszekerheid werd opgenomen (artikel 2.25 Energiewet). Een
                           ander voorbeeld betrof de herziening van de artikelen inzake aansluiten
                           en transporteren (artikel 3.38 tot en met 3.47 Energiewet), waardoor
                           verschillende delegatiegrondslagen voor nadere uitwerking per AMvB
                           vervielen. Voor de overige drie nota’s van wijziging<text:note text:id="n1032" text:note-class="footnote"><text:note-citation text:label="32 ">32</text:note-citation><text:note-body><text:p text:style-name="ifm_p_font.normal_size.6.93pt_mt..5mm_indent.-0.1161in_mleft.0.1161in_ifm">Zie voetnoot 9.</text:p></text:note-body></text:note> speelt dit ook, maar in veel mindere mate. Daarnaast geldt dat de
                           Tweede Kamer verschillende amendementen heeft aangenomen die impact
                           hadden op de delegatiegrondslagen voor nadere uitwerking per AMvB.
                           Enerzijds zijn er als gevolg van deze amendementen delegatiegrondslagen
                           vervallen, zoals in het geval van artikel 3.21. Anderzijds werden er ook
                           nieuwe delegatiegrondslagen gecreëerd, bijvoorbeeld in de geheel nieuwe
                           artikelen 1.7 (energiearmoede) en 2.30 (energiedelen). Kort samengevat
                           betekende dit alles dat de reikwijdte van het Energiebesluit gedurende de
                           voorbereidingsperiode veranderde en dat hier bij de lezing van de
                           verschillende hoofdstukken rekening mee moet worden gehouden.</text:p>
      <text:h text:style-name="ifm_p_font.bold-italic_mt.5.08mm_page.keep-with-next_ifm" text:outline-level="6">2.<text:s/>Overzicht kernonderdelen Energiebesluit</text:h>
      <text:h text:style-name="ifm_p_font.italic_mt.5.08mm_page.keep-with-next_ifm" text:outline-level="7">2.1<text:s/>Introductie</text:h>
      <text:p text:style-name="ifm_p_mt.4.23mm_ifm">Dit hoofdstuk geeft, aan de hand van de verschillende hoofdstukken of
                        paragrafen in het Energiebesluit, een overzicht van de kernonderdelen.
                        Hierbij wordt onderscheid gemaakt naar circa dertig subonderdelen, die
                        hierna worden besproken. In de toelichting wordt telkens aangegeven in welke
                        mate de voorschriften de overzetting vormen vanuit het regime onder de
                        voormalige Gaswet en Elektriciteitswet 1998 of dat dit nieuw beleid is.
                        Daarnaast gaat de toelichting in op de vraag of voorschriften hun oorsprong
                        vinden in (nieuwe) Europese wet- en regelgeving of dat het vooral gaat om
                        nationaal beleid; een combinatie van deze twee is ook mogelijk.</text:p>
      <text:h text:style-name="ifm_p_font.italic_mt.5.08mm_page.keep-with-next_ifm" text:outline-level="7">2.2<text:s/>Algemene bepalingen (hoofdstuk 1 Energiebesluit)</text:h>
      <text:p text:style-name="ifm_p_mt.4.23mm_ifm">In het eerste hoofdstuk van het Energiebesluit zijn enkele bepalingen
                           opgenomen die een meer generieke strekking hebben. Naast de
                           begripsbepalingen gaat het concreet om:</text:p>
      <text:p text:style-name="ifm_p_ifm">−  De voorwaarden voor een gezamenlijke aansluiting</text:p>
      <text:p text:style-name="ifm_p_ifm">−  Bepalingen inzake energiearmoede (definitie en aangewezen
                                 adviesinstantie)</text:p>
      <text:h text:style-name="ifm_p_font.bold_mt.5.08mm_page.keep-with-next_ifm" text:outline-level="8">1.<text:s/>Voorwaarden voor een gezamenlijke aansluiting</text:h>
      <text:p text:style-name="ifm_p_mt.4.23mm_ifm">Artikel 1.4 van de Energiewet bepaalt onder welke voorwaarden gesproken
                           mag worden van een ‘gezamenlijke aansluiting’. Dan gaat het bijvoorbeeld
                           om (i) verhuurcomplexen met kleinere wooneenheden die tevens ruimtes
                           delen, zoals studentencomplexen of (ii) het delen van één aansluiting
                           door verschillende installaties (productie, opslag, conversie, etc.)</text:p>
      <text:h text:style-name="ifm_p_font.bold-italic_mt.5.08mm_page.keep-with-next_ifm" text:outline-level="9">Bestaande en nieuwe elementen; nationaal beleid</text:h>
      <text:p text:style-name="ifm_p_mt.4.23mm_ifm">De voormalige Gaswet (artikel 1 lid 4) en Elektriciteitswet 1998
                              (artikel 1 lid 4) kenden reeds soortgelijke bepalingen; zie ook de
                              artikelsgewijze toelichting in de memorie van toelichting bij de
                                 wet.<text:note text:id="n1033" text:note-class="footnote"><text:note-citation text:label="33 ">33</text:note-citation><text:note-body><text:p text:style-name="ifm_p_font.normal_size.6.93pt_mt..5mm_indent.-0.1161in_mleft.0.1161in_ifm">Kamerstukken II 2022/23, 36 378,
                                    nr. 3.</text:p></text:note-body></text:note> Nieuw in dit Energiebesluit zijn de voorwaarden waaronder het
                              delen van één aansluiting door verschillende installaties is
                              toegestaan. De Europese wet- en regelgeving stelt hier de bredere
                              kaders, waarbinnen een nationale invulling is gegeven. Het betreffende
                              artikel bevat twee voorwaarden voor het kunnen aanvragen van een
                              gezamenlijke aansluiting bij een TSB of DSB voor elektriciteit. De
                              minimale aansluitcapaciteit wordt vastgesteld op 100 kVA. Deze waarde
                              is verlaagd ten opzichte van artikel 1, zevende lid, van de
                              Elektriciteitswet 1998 waar een minimale aansluitcapaciteit van 2 MVA
                              is opgenomen. Uit gesprekken met systeembeheerders en marktpartijen is
                              geconcludeerd dat een dergelijke verruiming wenselijk is omdat dit
                              meer gebruik van de regeling mogelijk maakt en geen belangrijke
                              nadelen kent voor het systeembeheer. De tweede voorwaarde betreft een
                              beperking van het aantal WOZ-objecten dat gezamenlijk gebruik kan
                              maken van één aansluiting. Dit is een nieuwe voorwaarde die is gesteld
                              om, in aanvulling op de andere voorwaarden, te voorkomen dat het
                              gezamenlijk gebruik van één aansluiting in de praktijk de facto een
                              vorm van (gesloten) systeembeheer wordt.</text:p>
      <text:p text:style-name="ifm_p_mt.3.7mm_ifm">Naar aanleiding van discussie over de toepassing van het gebruik
                                 van gezamenlijke aansluitingen, onder meer tijdens een
                                 tweeminuten-debat in de Tweede Kamer op 19 december 2024, wordt nog
                                 het volgende toegelicht.</text:p>
      <text:p text:style-name="ifm_p_ifm">Artikel 1.4, derde lid van de Energiewet bevat de wettelijke eisen
                                 voor het gezamenlijk gebruik van aansluitingen, ook wel bekend als
                                 ‘cable pooling’. De wet en het onderhavige besluit, stellen eisen
                                 inzake de onmiddellijke nabijheid van WOZ-objecten, de aansluit- en
                                 transportovereenkomst, de minimum aansluitcapaciteit en het maximum
                                 aantal WOZ-objecten dat betrokken kan worden bij een gezamenlijke
                                 aansluiting als bedoeld in artikel 1.4, derde lid van de
                                 Energiewet. In dit besluit zijn deze laatste twee criteria
                                 materieel uitgewerkt. Van deze voorschriften kan niet worden
                                 afgeweken.</text:p>
      <text:p text:style-name="ifm_p_ifm">De toelichting bij de eerste nota van wijziging van het
                                 wetsvoorstel Energiewet, waarmee artikel 1.4, derde lid, van de
                                 Energiewet is aangepast om de mogelijkheden voor het gezamenlijk
                                 gebruik van een aansluiting te verruimen, benadrukt hiernaast dat
                                 het succesvol delen van één aansluiting in algemene zin vergaande
                                 samenwerking vereist van de individuele partijen en het de aard van
                                 deze samenwerking is die het gebruik van een gedeelde aansluiting
                                 onderscheidt van het gezamenlijk gebruik van een (gesloten)
                                 distributiesysteem. De eigenaren van de gecombineerde installaties
                                 die onderdeel uitmaken van een dergelijk samenwerkingsverband
                                 moeten zich als één aangeslotene en één installatie gedragen en
                                 deze installaties daarom als één installatie exploiteren. Dit
                                 vereiste is afgeleid uit het Europees-wettelijk kader en de daarin
                                 opgenomen definities van ‘distributie’, ‘distributiesysteem’ en
                                 ‘afnemer’. Als de installaties niet gecombineerd worden
                                 geëxploiteerd, bestaat het risico dat de gedeelde aansluiting de
                                 facto functioneert als een (gesloten) distributiesysteem. Hierdoor
                                 zou een groot aantal, aanvullende juridische vereisten de facto van
                                 toepassing zijn op het elektriciteitsstelsel van de gedeelde
                                 aansluiting.</text:p>
      <text:p text:style-name="ifm_p_mt.3.7mm_ifm">Het gebruik van gezamenlijke aansluitingen is zowel nationaal als
                              Europees een relatief nieuwe, juridische constructie, die nog niet
                              door toezichthouders of rechters in concrete casussen is beoordeeld.
                              De wetgever heeft zich niet uitgelaten over de exacte wijze waarop
                              invulling moet worden gegeven aan het vereiste van ‘gecombineerde
                              exploitatie’. De wetgever heeft in de toelichting echter wel een
                              aantal voorbeelden van uitgangspunten expliciet benoemd die als
                              leidraad bij de invulling van deze gecombineerde exploitatie kunnen
                              dienen: het waarborgen van onderlinge transparantie tussen de
                              betrokken eigenaren over het gebruik van de gedeelde aansluiting, het
                              in gezamenlijkheid contracteren met kopers of verkopers van
                              elektriciteit en het <text:span text:style-name="ifm_span_font.italic_ifm">niet</text:span> inrichten van de
                              afspraken van eigenaren tegenover elkaar als leveringsovereenkomsten.
                              De wetgever heeft daarbij niet aangegeven dat naleving van al deze
                              drie randvoorwaarden noodzakelijk is, noch voldoende is, voor
                              verwezenlijking van de vereiste van gecombineerde exploitatie van de
                              aansluiting. Het betreft slechts voorbeelden van randvoorwaarden die
                              volgens de wetgever ‘voor de hand liggen’. Het is daarmee aan de
                              eigenaren van de WOZ-objecten zelf om invulling te geven aan het
                              vereiste van ‘gecombineerde exploitatie’.</text:p>
      <text:p text:style-name="ifm_p_mt.3.7mm_ifm">Voor de volledigheid wordt opgemerkt dat partijen die een aansluiting
                              delen dat bij de ACM moeten melden. De ACM heeft ondertussen,
                              vooruitlopend op de inwerkingtreding van het wetsvoorstel nader
                              uitgewerkt welke informatie moet worden aangeleverd om aan deze
                              meldplicht te voldoen in een meldformulier.<text:note text:id="n1034" text:note-class="footnote"><text:note-citation text:label="34 ">34</text:note-citation><text:note-body><text:p text:style-name="ifm_p_font.normal_size.6.93pt_mt..5mm_indent.-0.1161in_mleft.0.1161in_ifm">ACM, ‘Cable pooling melden’, weblink: https://www.acm.nl/nl/energie/elektriciteit-en-gas/netbeheer/cable-pooling-melden.</text:p></text:note-body></text:note></text:p>
      <text:h text:style-name="ifm_p_font.bold_mt.5.08mm_page.keep-with-next_ifm" text:outline-level="8">2.<text:s/>Bepalingen inzake energiearmoede (definitie en aangewezen
                              adviesinstantie)</text:h>
      <text:p text:style-name="ifm_p_mt.4.23mm_ifm">Volgens artikel 1.7 van de Energiewet dient bij AMvB een definitie van
                           ‘energiearmoede’ te worden gegeven, terwijl tevens een adviesinstantie
                           moet worden aangewezen voor het uitbrengen van een jaarlijkse inzake
                           energiearmoede. De gekozen definitie van energiearmoede sluit aan bij de
                           definitie zoals opgenomen in artikel 2, punt 52, van Richtlijn (EU)
                           2023/1791 van het Europees Parlement en de Raad.<text:note text:id="n1035" text:note-class="footnote"><text:note-citation text:label="35 ">35</text:note-citation><text:note-body><text:p text:style-name="ifm_p_font.normal_size.6.93pt_mt..5mm_indent.-0.1161in_mleft.0.1161in_ifm">In de Richtlijn wordt de volgende definitie van
                                 energiearmoede gebruikt: ’het gebrek aan toegang van een huishouden
                                 tot essentiële energiediensten die de basis vormen voor een
                                 behoorlijke levensstandaard en gezondheid, met inbegrip van
                                 voldoende verwarming, warm water, koeling, verlichting en energie
                                 voor apparaten, binnen een relevante nationale context en gezien
                                 bestaand sociaal en ander relevant nationaal beleid, als gevolg van
                                 een combinatie van factoren, waaronder ten minste onbetaalbaarheid,
                                 onvoldoende besteedbaar inkomen, hoge energie-uitgaven en slechte
                                 energie-efficiëntie van woningen’.</text:p></text:note-body></text:note> Het CBS wordt aangewezen als instantie die een jaarlijkse monitor
                           van energiearmoede uitvoert. Hierbij wordt aangesloten bij de reeds
                           bestaande Monitor Energiearmoede.<text:note text:id="n1036" text:note-class="footnote"><text:note-citation text:label="36 ">36</text:note-citation><text:note-body><text:p text:style-name="ifm_p_font.normal_size.6.93pt_mt..5mm_indent.-0.1161in_mleft.0.1161in_ifm">CBS, Monitor Energiearmoede, weblink: Monitor Energiearmoede
                                 2022 | CBS. De Monitoring Energiearmoede biedt jaarlijks de
                                 gerealiseerde cijfers over twee jaar geleden, een jaarlijks
                                 geüpdatet microdatabestand ten behoeve van verdiepende analyses
                                 door onderzoekers van organisaties met een instellingsmachtiging op
                                 de Remote Access omgeving, en een doorrekening door TNO met
                                 schattingen over het voorgaande jaar om zo een actueler beeld van
                                 de energiearmoede te geven.</text:p></text:note-body></text:note></text:p>
      <text:h text:style-name="ifm_p_font.italic_mt.5.08mm_page.keep-with-next_ifm" text:outline-level="7">2.3<text:s/>Energiemarkten (hoofdstuk 2 Energiebesluit)</text:h>
      <text:p text:style-name="ifm_p_mt.4.23mm_ifm">Hoofdstuk 2 van de Energiewet omvat alle voorschriften die gelden voor de
                        verschillende marktactiviteiten die worden uitgevoerd. Hierbij moet gedacht
                        worden aan activiteiten zoals leveren, aggregeren, meten en balanceren. In
                        paragraaf 3.2 van de memorie van toelichting op de Energiewet is reeds
                        toegelicht dat, net als in de voormalige Gaswet en Elektriciteitswet 1998,
                        dit hoofdstuk zowel een grote component Europese regelgeving omvat en veel
                        nationaal beleid gericht op het beschermen van eindafnemers.</text:p>
      <text:p text:style-name="ifm_p_mt.3.7mm_ifm">Voor zowel de Europese als de nationale dimensie geldt dat de Energiewet
                           nieuwe elementen toevoegt aan het voormalige kader van de Gaswet en
                           Elektriciteitswet 1998. Het Energiebesluit bevat nadere regels die
                           betrekking hebben op een aantal specifieke marktactiviteiten. Ook hierin
                           is zowel een sterke Europese als nationale component zichtbaar. In het
                           Energiebesluit komen de volgende kernonderdelen aan bod:</text:p>
      <text:p text:style-name="ifm_p_ifm">−  Contractuele verhoudingen (levering en aggregatie)</text:p>
      <text:p text:style-name="ifm_p_ifm">−  Vergunningsregime leveranciers (vergunningseisen,
                                 procedureregels)</text:p>
      <text:p text:style-name="ifm_p_ifm">−  Maatregelen in het kader van de leveringszekerheid</text:p>
      <text:p text:style-name="ifm_p_ifm">−  Overige bepalingen (vergelijkingsinstrument)</text:p>
      <text:h text:style-name="ifm_p_font.bold_mt.5.08mm_page.keep-with-next_ifm" text:outline-level="8">3.<text:s/>Contractuele verhoudingen (levering en aggregatie)</text:h>
      <text:p text:style-name="ifm_p_mt.4.23mm_ifm">Artikel 2.6 van de Energiewet bepaalt dat er een leveringsovereenkomst
                           of een leveringsovereenkomst inzake peer-to-peer-handel ten grondslag
                           moet liggen aan de relatie tussen de leverancier en de eindafnemer. Hier
                           is een parallel te trekken met artikel 2.34 van de Energiewet, die ziet
                           op de aggregatieovereenkomst. Het Energiebesluit legt de diverse
                           voorschriften vast waar deze overeenkomsten aan moeten voldoen,
                           bijvoorbeeld qua inhoud van de overeenkomst en de manier van wijziging en
                           opzegging van de overeenkomst. De leveringsovereenkomst inzake
                           peer-to-peer-handel en de aggregatieovereenkomst zijn nieuwe type
                           overeenkomsten die samenhangen met de Elektriciteitsrichtlijn.</text:p>
      <text:h text:style-name="ifm_p_font.bold-italic_mt.5.08mm_page.keep-with-next_ifm" text:outline-level="9">Herimplementatie EU-voorschriften; overzetting Gaswet en
                                 Elektriciteitswet 1998</text:h>
      <text:p text:style-name="ifm_p_mt.4.23mm_ifm">De voorschriften uit het Energiebesluit vormen voor een groot
                              gedeelte de overzetting van wat was vastgelegd onder de voormalige
                              Gaswet en Elektriciteitswet 1998. Deze voorschriften waren gebaseerd
                              op de oude Gasrichtlijn en de oude Elektriciteitsrichtlijn. Voor beide
                              richtlijnen geldt dat in Bijlage I de voorschriften inzake bescherming
                              van eindafnemers zijn vastgelegd. Deze bijlage bepaalt bijvoorbeeld
                              welke elementen in het contract moeten zijn opgenomen (identiteit
                              leverancier, de geleverde dienst, de vergoeding, etc.). De uitwerking
                              van deze voorschriften is destijds via de Gaswet (artikel 52b) en de
                              Elektriciteitswet 1998 (artikel 95m) neergelegd in de voormalige
                              Regeling afnemers en monitoring Gaswet en de Elektriciteitswet 1998
                              (zie met name artikel 2, 4 en 5); deze fungeert ook als basis voor dit
                              Energiebesluit. Het Energiebesluit bevat ook voorschriften inzake de
                              informatie over energiebronnen die leveranciers bij levering van
                              energie uit hernieuwbare bronnen moeten verstrekken. Ook dit is
                              gebaseerd op de Elektriciteitswet 1998 (artikel 95k).</text:p>
      <text:h text:style-name="ifm_p_font.bold-italic_mt.5.08mm_page.keep-with-next_ifm" text:outline-level="9">Nieuwe elementen: implementatie Elektriciteitsrichtlijn,
                                 implementatie Gasrichtlijn en nationaal beleid</text:h>
      <text:p text:style-name="ifm_p_mt.4.23mm_ifm">In de Elektriciteitsrichtlijn zijn opnieuw voorschriften opgenomen
                                 voor de inhoud van overeenkomsten, namelijk in artikel 10 en
                                 artikel 11. Bij de Gasrichtlijn gaat het om artikel 11. Deze
                                 voorschriften komen voor een heel groot deel overeen met de oude
                                 Elektriciteitsrichtlijn en met de oude Gasrichtlijn. Nieuwe
                                 elementen in het Energiebesluit betreffen:</text:p>
      <text:p text:style-name="ifm_p_ifm">−  <text:span text:style-name="ifm_span_font.underline_ifm">Inhoud leveringsovereenkomst</text:span>
                                       – In lijn met de voorschriften in de Elektriciteitsrichtlijn
                                       en de Gasrichtlijn zijn enkele nieuwe bepalingen overgenomen
                                       in het Energiebesluit.</text:p>
      <text:p text:style-name="ifm_p_ifm">−  <text:span text:style-name="ifm_span_font.underline_ifm">Reikwijdte van de regels voor
                                          overeenkomsten</text:span> – Naast de reguliere
                                       leveringsovereenkomst, gaan de voorschriften nu ook gelden
                                       voor de leveringsovereenkomst inzake peer-to-peer-handel.
                                       Daarnaast zijn aparte voorschriften opgenomen voor de
                                       aggregatieovereenkomst (zie hierna).</text:p>
      <text:p text:style-name="ifm_p_ifm">−  <text:span text:style-name="ifm_span_font.underline_ifm">Voorwaarden samenvatting</text:span> –
                                       Voorafgaand aan het sluiten van de leveringsovereenkomst met
                                       de eindafnemer moet de leverancier een samenvatting van de
                                       belangrijkste voorwaarden uit de overeenkomst in
                                       begrijpelijke taal aan de eindafnemer verstrekken (artikel
                                       2.6 lid 4 Energiewet). De gevraagde inhoud van de
                                       samenvatting is nader uitgewerkt in het Energiebesluit.</text:p>
      <text:p text:style-name="ifm_p_ifm">−  <text:span text:style-name="ifm_span_font.underline_ifm">Voorschriften voor wijziging van
                                          tarieven en voorwaarden</text:span> – De voormalige Regeling
                                       afnemers en monitoring Elektriciteitswet 1998 en Gaswet
                                       bevatte hier reeds voorschriften over. Nieuw is de
                                       verduidelijking van de termijn waarbinnen de leverancier
                                       eindafnemers informeert over de aanpassing van de tarieven.
                                       Bij huishoudelijke eindafnemers of micro-ondernemingen is de
                                       termijn waarbinnen de leverancier eindafnemers informeert
                                       over de aanpassing van de tarieven uiterlijk één maand
                                       voordat de aanpassing in werking treedt. Bij overige
                                       eindafnemers is dat twee weken voordat de aanpassing in
                                       werking treedt. Verder is aangescherpt in het Energiebesluit
                                       dat leveranciers hun eindafnemers rechtstreeks in kennis
                                       moeten stellen van wijzigingen (in plaats van op toereikende
                                       wijze) en hen daarbij moeten wijzen op hun recht de
                                       overeenkomst kosteloos op te zeggen als dit een wijziging van
                                       het leveringstarief betreft.</text:p>
      <text:p text:style-name="ifm_p_ifm">−  <text:span text:style-name="ifm_span_font.underline_ifm">Voorschriften inhoud
                                          aggregatieovereenkomsten</text:span> – In lijn met de
                                       Elektriciteitsrichtlijn zijn ook voorschriften opgenomen
                                       welke inhoudelijke elementen moeten worden opgenomen in een
                                       aggregatieovereenkomst (ingangsdatum, vergoeding,
                                       opzegvergoeding, etc.). Dit type overeenkomsten zijn nieuw
                                       ten opzichte van de Elektriciteitswet 1998. Het gaat om
                                       teruglevering of het leveren van flexibiliteit.</text:p>
      <text:p text:style-name="ifm_p_ifm">−  <text:span text:style-name="ifm_span_font.underline_ifm">Registratieplicht type
                                          eindafnemer</text:span> – Bepaalde rechten in de
                                       Elektriciteitsrichtlijn zijn gekoppeld aan het zijn van
                                       huishoudelijke eindafnemer of micro-onderneming. Deze
                                       voorwaarden zijn ook vastgelegd in de Energiewet. Het
                                       Energiebesluit regelt nu dat dit voorafgaand aan het
                                       afsluiten van de overeenkomst door de eindafnemer wordt
                                       geregistreerd door de leverancier, zodat duidelijk is onder
                                       welk beschermingsregime de eindafnemer valt. Dit artikel
                                       geeft invulling aan artikel 2.6, zesde lid, onderdeel c, van
                                       de Energiewet. Onder de voormalige Gaswet en
                                       Elektriciteitswet 1998 bestond deze registratieplicht
                                       niet.</text:p>
      <text:p text:style-name="ifm_p_mt.3.7mm_ifm">Verder zijn er enkele nieuwe onderdelen die primair een nationale
                                 aangelegenheid zijn:</text:p>
      <text:p text:style-name="ifm_p_ifm">−  <text:span text:style-name="ifm_span_font.underline_ifm">Transparantie en maximale hoogte
                                          waarborgsom</text:span> – Nieuw inzake de inhoud van de
                                       leveringsovereenkomst zijn voorschriften inzake (i)
                                       transparantie over voorwaarden die verbonden zijn aan
                                       aanbiedingen vanuit de leverancier aan de eindafnemer en (ii)
                                       de grondslag om bij ministeriële regeling regels te stellen
                                       over de maximale hoogte van de waarborgsom die een
                                       leverancier kan vragen voorafgaand aan het sluiten van een
                                       leveringsovereenkomst met een huishoudelijke eindafnemer of
                                       micro-onderneming wanneer eerder sprake is geweest van een
                                       betalingsachterstand.</text:p>
      <text:p text:style-name="ifm_p_ifm">−  <text:span text:style-name="ifm_span_font.underline_ifm">Voordelen enkel in geldelijke
                                          vorm</text:span> – Voorgeschreven wordt nu dat een
                                       leverancier bij een leveringsovereenkomst of
                                       leveringsovereenkomst inzake peer-to-peer-handel met een
                                       eindafnemer uitsluitend voordelen (kortingen, aanbiedingen,
                                       bonussen, etc.) verstrekt die geldelijk van aard zijn. Dit
                                       betreft nieuw nationaal beleid ten behoeve van betere
                                       vergelijkbaarheid van leveringsovereenkomsten.</text:p>
      <text:p text:style-name="ifm_p_ifm">−  <text:span text:style-name="ifm_span_font.underline_ifm">Opzeggen vraagresponsovereenkomst
                                          t.b.v. leveringszekerheid</text:span> – Nieuw is het
                                       voorschrift dat een actieve afnemer het recht geeft een
                                       vraagresponsovereenkomst te beëindigen zonder inachtneming
                                       van een reguliere opzegtermijn, zoals geregeld in het
                                       Burgerlijk Wetboek, indien de persoonlijke leveringszekerheid
                                       van de actieve afnemer dit vereist. Dit voorschrift betreft
                                       de uitvoering van een door de Tweede Kamer aangenomen motie
                                       van het lid Kops (PVV).<text:note text:id="n1037" text:note-class="footnote"><text:note-citation text:label="37 ">37</text:note-citation><text:note-body><text:p text:style-name="ifm_p_font.normal_size.6.93pt_mt..5mm_indent.-0.1161in_mleft.0.1161in_ifm">Kamerstukken II 2023/24, 36 378, nr. 82.</text:p></text:note-body></text:note></text:p>
      <text:h text:style-name="ifm_p_font.bold_mt.5.08mm_page.keep-with-next_ifm" text:outline-level="8">4.<text:s/>Vergunningsregime leveranciers</text:h>
      <text:p text:style-name="ifm_p_mt.4.23mm_ifm">Ter bescherming van eindafnemers bepaalt de Energiewet in artikel 2.17
                           dat leveranciers voor de levering aan eindafnemers met een kleine
                           aansluiting een vergunning moeten hebben en koppelt vervolgens diverse
                           voorschriften aan deze vergunning (zie paragraaf 2.2.4 en 2.2.5
                           Energiewet). De voormalige Gaswet en Elektriciteitswet 1998 kenden dit
                           vergunningsregime ook reeds en de Energiewet verbreedt dit (ook voor
                           peer-to-peer-handel) en scherpt dit regime verder aan. Zoals toegelicht
                           in de Kamerbrief<text:note text:id="n1038" text:note-class="footnote"><text:note-citation text:label="38 ">38</text:note-citation><text:note-body><text:p text:style-name="ifm_p_font.normal_size.6.93pt_mt..5mm_indent.-0.1161in_mleft.0.1161in_ifm">Zie voetnoot 2.</text:p></text:note-body></text:note> betrof dit de juridische verankering van al eerder ingezet beleid
                           en toezeggingen aan het parlement ter versterking van de positie van de
                           consument. Hiermee wordt ook het risico op faillissementen van
                           leveranciers ingeperkt. Belangrijke wijzigingen in de Energiewet
                           betreffen (i) het opnemen van grondslagen voor aanscherping van
                           vergunningseisen, (ii) toepassing van de Wet Bibob op de
                           vergunningverlening aan leveranciers, en (iii) de mogelijkheid van
                           intrekking van de vergunning bij overtreding van de regels oneerlijke
                           handelspraktijken in het Burgerlijk Wetboek. Het Energiebesluit bevat de
                           concrete uitwerking van de (aangescherpte) eisen die aan de vergunning
                           worden gesteld (artikel 2.18 Energiewet) en het regime dat geldt rondom
                           het overdragen van de vergunning (artikel 2.21 Energiewet).</text:p>
      <text:p text:style-name="ifm_p_mt.3.7mm_ifm">De Europese wet- en regelgeving bevatten geen specifieke voorschriften
                           voor het hanteren en toepassen van vergunningen voor levering van gas of
                           elektriciteit. Het vergunningsregime is daarmee een nationale
                           aangelegenheid.</text:p>
      <text:h text:style-name="ifm_p_font.bold-italic_mt.5.08mm_page.keep-with-next_ifm" text:outline-level="9">Overzetting Gaswet en Elektriciteitswet 1998</text:h>
      <text:p text:style-name="ifm_p_mt.4.23mm_ifm">Ten aanzien van de eisen aan de vergunning neemt het Energiebesluit
                              over wat reeds voorgeschreven was op grond van het (voormalige)
                              Besluit vergunning levering elektriciteit aan kleinverbruikers en het
                              (voormalige) Besluit vergunning levering gas aan kleinverbruikers. Dit
                              betreft dan met name de voorschriften inzake de benodigde
                              organisatorische, financiële en technische kwaliteiten (lid 1),
                              balanceringsverantwoordelijkheid (lid 1 sub c) en de redelijkheid van
                              voorwaarden (lid 1 sub g).</text:p>
      <text:h text:style-name="ifm_p_font.bold-italic_mt.5.08mm_page.keep-with-next_ifm" text:outline-level="9">Nieuwe elementen: nationaal beleid</text:h>
      <text:p text:style-name="ifm_p_mt.4.23mm_ifm">Zoals gezegd scherpt de Energiewet, naast de verbreding naar
                                 peer-to-peer-handel, de vergunningseisen voor leveranciers aan ter
                                 bescherming van de consument. Concreet gaat het in het
                                 Energiebesluit (artikel 2.10) om de volgende elementen:</text:p>
      <text:p text:style-name="ifm_p_ifm">−  <text:span text:style-name="ifm_span_font.underline_ifm">Eisen aan de financiële positie en
                                          inkoopstrategie</text:span> – Waar de voormalige Gaswet en
                                       Elektriciteitswet 1998 enkel vereisten dat een
                                       vergunning-aanvrager moet aantonen dat hij beschikt over
                                       (onder andere) de benodigde financiële kwaliteiten voor een
                                       goede uitvoering van zijn taak, geeft het Energiebesluit een
                                       nadere invulling aan en een uitwerking van wat daaronder
                                       verstaan wordt. Ook worden de eisen aangescherpt. Het
                                       Energiebesluit (lid 1 sub b) vereist nu dat een leverancier
                                       beschikt over (i) een solide financiële positie en (ii) een
                                       gedegen inkoopstrategie. Beoogd wordt de eisen aan de
                                       benodigde financiële kwaliteiten aan te scherpen, doordat de
                                       ACM de financiële positie en inkoopstrategie kan beoordelen
                                       aan de hand van bijvoorbeeld een financiële stresstest. Zo
                                       kan onderzocht worden of een vergunninghouder bestand is
                                       tegen onder andere significante (tijdelijke) prijswijzigingen
                                       of prijsvolatiliteit. Over de wijze van beoordeling van deze
                                       kwaliteiten door de ACM worden bij ministeriële regeling
                                       nadere regels gesteld. Op grond van de Energiewet (artikel
                                       2.18 lid 1) geldt daarbij dat deze voorschriften niet alleen
                                       gelden bij de aanvraag van een vergunning, maar ook gedurende
                                       de looptijd van de vergunning.</text:p>
      <text:p text:style-name="ifm_p_ifm">−  <text:span text:style-name="ifm_span_font.underline_ifm">Onafhankelijke risicomanager</text:span>
                                       – Een nieuw voorschrift in het Energiebesluit betreft de eis
                                       van voldoende deskundigheid, dit is een eis die niet als
                                       zodanig in de Gaswet en Elektriciteitswet 1998 voorkwam. In
                                       het Energiebesluit is dit vertaald naar de inzet van een
                                       risicomanager door de leverancier. Deze risicomanager is
                                       verantwoordelijk voor de beheersing van de risico’s voor de
                                       financiële positie en moet onafhankelijk opereren. Hierbij is
                                       aangesloten op een reeds bestaande eis in de beleidsregel van
                                       de ACM inzake betrouwbare levering van elektriciteit of gas
                                       en continuïteit van energieleveranciers.<text:note text:id="n1039" text:note-class="footnote"><text:note-citation text:label="39 ">39</text:note-citation><text:note-body><text:p text:style-name="ifm_p_font.normal_size.6.93pt_mt..5mm_indent.-0.1161in_mleft.0.1161in_ifm">ACM, ‘Besluit van de ACM tot vaststelling van de
                                             Beleidsregel betrouwbare levering van elektriciteit of
                                             gas en continuïteit van energieleveranciers’, d.d.
                                             29 september 2022.</text:p></text:note-body></text:note></text:p>
      <text:p text:style-name="ifm_p_mt.3.7mm_ifm">Verder is relevant dat het Energiebesluit nu ook voorschriften bevat
                              voor de situatie waarin de vergunning door de vergunninghouder wordt
                              overgedragen aan een andere (rechts-)persoon. De Energiewet stelt dat
                              dit alleen kan na toestemming van de ACM (artikel 2.21). Onder het
                              regime van de voormalige Gaswet en Elektriciteitswet 1998 bestonden
                              daar geen regels voor, terwijl overgang van een vergunning in praktijk
                              wel voorkwam en de wens bestaat om via een eenduidige procedure het
                              toezicht op deze situatie te regelen. In de kern regelt het
                              Energiebesluit de wijze waarop de ACM in staat wordt gesteld om in een
                              dergelijke situatie vooraf te beoordelen of ook de overnemende
                              vergunninghouder in staat is om aan de geldende eisen van de
                              vergunning te voldoen.</text:p>
      <text:h text:style-name="ifm_p_font.bold_mt.5.08mm_page.keep-with-next_ifm" text:outline-level="8">5.<text:s/>Maatregelen in het kader van de leveringszekerheid</text:h>
      <text:p text:style-name="ifm_p_mt.4.23mm_ifm">In het kader van leveringszekerheid bepaalt de Energiewet in artikel
                           2.24 dat een leverancier verplicht is te melden aan de ACM en de TSB’s
                           wanneer deze niet langer zijn plicht tot levering van elektriciteit of
                           gas kan nakomen wat kan leiden tot het intrekken van de vergunning. De
                           Energiewet beschrijft vervolgens in artikel 2.25 de maatregelen die
                           genomen moeten worden om de continuïteit van levering te verzekeren. Het
                           Energiebesluit bevat de verdere uitwerking van deze maatregelen, zodat de
                           consument ook gedurende deze onzekere tijd beschermd blijft en de
                           leveringszekerheid te allen tijde geborgd is.</text:p>
      <text:p text:style-name="ifm_p_mt.3.7mm_ifm">Wat betreft de procedure in het kader van leveringszekerheid, kent de
                           Elektriciteitsrichtlijn nieuwe elementen die zijn overgenomen in het
                           Energiebesluit waarvoor de grondslag is opgenomen in de Energiewet
                           (artikel 2.25).</text:p>
      <text:h text:style-name="ifm_p_font.bold-italic_mt.5.08mm_page.keep-with-next_ifm" text:outline-level="9">Overzetting Gaswet en Elektriciteitswet 1998</text:h>
      <text:p text:style-name="ifm_p_mt.4.23mm_ifm">Voor wat betreft het intrekken van de vergunning, wordt voortgebouwd
                              op de procedures zoals deze geregeld waren in het (voormalige) Besluit
                              Leveringszekerheid Elektriciteitswet 1998 (artikel 2) en het
                              (voormalige) Besluit Leveringszekerheid Gaswet (artikel 3), maar er
                              zijn wel een aantal aanpassingen. Deze aanpassingen komen zowel voort
                              uit de Elektriciteitsrichtlijn als nationaal beleid.</text:p>
      <text:h text:style-name="ifm_p_font.bold-italic_mt.5.08mm_page.keep-with-next_ifm" text:outline-level="9">Nieuwe elementen: implementatie Elektriciteitsrichtlijn</text:h>
      <text:p text:style-name="ifm_p_mt.4.23mm_ifm">In de Elektriciteitsrichtlijn (artikel 27 bis) zijn voorschriften
                              opgenomen die lidstaten verplichten een noodleveranciersstelsel in te
                              voeren, ten minste voor huishoudelijke afnemers. In de nieuwe
                              Gasrichtlijn betreft dit artikel 29. Dat is een nieuwe verplichting
                              ten opzichte van de oude Elektriciteitsrichtlijn en oude Gasrichtlijn.
                              In Nederland is reeds een noodleveranciersstelsel ingevoerd. In
                              artikel 2.25 Energiewet is een grondslag opgenomen om een noodregeling
                              uit te werken in lagere regelgeving. In het Energiebesluit staat de
                              procedure beschreven die grotendeels aansluit op de procedure zoals
                              die geregeld was in het voormalige Besluit Leveringszekerheid
                              Elektriciteitswet 1998 en het voormalige Besluit Leveringszekerheid
                              Gaswet. De nieuwe elementen betreffen:</text:p>
      <text:p text:style-name="ifm_p_ifm">−  <text:span text:style-name="ifm_span_font.underline_ifm">Algemene voorwaarden</text:span>: de
                                    noodleverancier moet na toebedeling van zijn klanten de nieuwe
                                    algemene voorwaarden onverwijld mededelen.</text:p>
      <text:p text:style-name="ifm_p_ifm">−  <text:span text:style-name="ifm_span_font.underline_ifm">Duur van noodlevering</text:span>: nieuw is
                                    dat de Elektriciteitsrichtlijn voorschrijft dat de
                                    noodleverancier de levering van elektriciteit aan zijn afnemers
                                    moet voortzetten gedurende de periode die nodig is om een nieuwe
                                    leverancier te vinden en ten minste zes maanden duurt. Dit wordt
                                    gelijkgetrokken voor het gasregime. In het Energiebesluit is de
                                    termijn voor noodlevering op zes maanden vastgelegd.</text:p>
      <text:p text:style-name="ifm_p_ifm">−  <text:span text:style-name="ifm_span_font.underline_ifm">Aanbod eindafnemers</text:span>:
                                    informatieverplichting voor de noodleverancier om de aan hem
                                    toegewezen afnemers aan te moedigen over te stappen op een
                                    markt-gebaseerd aanbod.</text:p>
      <text:h text:style-name="ifm_p_font.bold-italic_mt.5.08mm_page.keep-with-next_ifm" text:outline-level="9">Nieuwe elementen: nationaal beleid</text:h>
      <text:p text:style-name="ifm_p_mt.4.23mm_ifm">De Energiewet beoogt, middels nota van wijziging, de procedure bij
                              het wegvallen van een leverancier wegens faillissement of om andere
                              redenen te herzien, opdat het doel van deze regeling – de continuïteit
                              van de levering voor consumenten waarborgen – zo sterk mogelijk
                              verankerd is. In het Energiebesluit is deze procedure uitgewerkt in
                              Afdeling 2.3. Tijdens het voorbereidings- en herzieningsproces van
                              deze procedure heeft de ACM in haar toets van 17 oktober 2024 zorgen
                              geuit over de uitvoerbaarheid en handhaafbaarheid van sommige
                              bepalingen. In overleg met de ACM is uitwerking van de procedure
                              hierom aangepast. Naar aanleiding van deze aanpassingen heeft de ACM
                              op 28 januari 2025 verklaard<text:note text:id="n1040" text:note-class="footnote"><text:note-citation text:label="40 ">40</text:note-citation><text:note-body><text:p text:style-name="ifm_p_font.normal_size.6.93pt_mt..5mm_indent.-0.1161in_mleft.0.1161in_ifm">ACM, ‘Brief ter bevestiging akkoord op SLR-artikelen
                                    Energiebesluit’, d.d. 28 januari 2025.</text:p></text:note-body></text:note> dat zij het geheel van regels dat geldt bij faillissementen
                              van energieleveranciers uitvoerbaar en handhaafbaar acht; meer details
                              hierover zijn opgenomen in paragraaf 5.1 van deze toelichting.</text:p>
      <text:p text:style-name="ifm_p_mt.3.7mm_ifm">De Energiewet introduceert de volgende, nieuwe elementen:</text:p>
      <text:p text:style-name="ifm_p_ifm">−  <text:span text:style-name="ifm_span_font.underline_ifm">Overname
                                          leveringsovereenkomsten</text:span>: in artikel 2.25, eerste
                                       lid, van de Energiewet en in het Energiebesluit is geregeld
                                       dat het overnemen van de leveringsovereenkomsten of
                                       leveringsovereenkomsten inzake peer-to-peer-handel in de
                                       eerste vensterperiode onder de voorwaarden en tarieven van de
                                       bestaande overeenkomsten gaat. Deze aanpassing bij de
                                       vrijwillige overname door een vergunninghouder, regelt de
                                       contractuele relatie tussen de overnemende vergunninghouder
                                       en de eindafnemer met een kleine aansluiting. De bestaande
                                       rechtsverhouding gaat over op de overnemende
                                       vergunninghouder, hierdoor gaan ook alle rechten en
                                       verplichtingen ten aanzien van de eindafnemer met een kleine
                                       aansluiting over. In het geval de oude vergunninghouder
                                       bijvoorbeeld een schuld heeft richting de eindafnemer omdat
                                       deze recht heeft op teruggave wegens te veel betaalde
                                       voorschotten, zal de nieuwe leverancier deze verplichting
                                       overnemen.</text:p>
      <text:p text:style-name="ifm_p_ifm">−  <text:span text:style-name="ifm_span_font.underline_ifm">Restverdeling</text:span>: de procedure
                                       in de tweede vensterperiode, de restverdeling, is aangepast
                                       door te regelen dat aangewezen vergunninghouders de aan hen
                                       toegewezen eindafnemers met een kleine aansluiting leveren
                                       tegen een vergoeding op basis van een verbintenis uit de wet.
                                       De (nood)leverancier wordt door de ACM aangewezen en zal
                                       gedurende maximaal zes maanden de noodlevering voortzetten.
                                       De afnemer zal hiervoor een vergoeding aan de leverancier
                                       betalen. De periode van zes maanden sluit aan bij de als
                                       onderdeel van het EMD-pakket vastgelegde minimale periode
                                       voor noodlevering (zie artikel 27 bis, derde lid, van de
                                       Elektriciteitsrichtlijn). De aangewezen noodleverancier is
                                       verplicht de afnemers een aanbod te doen tot het afsluiten
                                       van een leveringsovereenkomst en wijst afnemers op een
                                       markt-gebaseerd aanbod. De verplichtingen voor leveranciers
                                       zoals opgenomen in de Regeling afsluitbeleid zijn gedurende
                                       de periode van noodlevering ook van toepassing. Dit houdt in
                                       dat de leverancier zich tot het uiterste moet inspannen om in
                                       persoonlijk contact te treden met de eindafnemers en zij
                                       tevens een passende betalingsregeling aanbieden indien de
                                       eindafnemers niet binnen de gestelde termijn de vergoeding
                                       voldoen aan de leverancier.</text:p>
      <text:p text:style-name="ifm_p_ifm">−  <text:span text:style-name="ifm_span_font.underline_ifm">Noodvergoeding en
                                          maximumvergoeding</text:span>: De leveranciers zijn ieder
                                       eigenstandig verantwoordelijk voor het vaststellen van de
                                       hoogte van de vergoeding voor de noodlevering die zij
                                       verzorgen. De vergoeding is uitsluitend gebaseerd op de
                                       redelijke kosten die verbonden zijn met de noodlevering. De
                                       ACM houdt toezicht op de vraag of de vergoeding voor de
                                       noodlevering beperkt is tot de redelijke kosten die gemoeid
                                       zijn met de noodlevering. Daarnaast kán de ACM de
                                       noodvergoedingen voor alle leveranciers die deelnemen aan de
                                       restverdeling begrenzen door een algemeen maximum daaraan te
                                       stellen. Zij baseert de hoogte van het maximum op een
                                       vergelijking met het relevante marktaanbod van
                                       leveringsovereenkomsten, en neemt daarbij de actuele
                                       marktomstandigheden in acht alsook de bijzondere kenmerken
                                       van de noodlevering en de daarmee samenhangende kosten. Als
                                       de ACM een maximumvergoeding vaststelt, mag de vergoeding van
                                       de leveranciers niet hoger zijn dan dit maximum; indien
                                       nodig, past een noodleverancier zijn vergoeding voor de
                                       noodlevering dus aan dit maximum aan. Eindafnemers met een
                                       kleine aansluiting kunnen na afronding van de restverdeling
                                       en vanaf de aanvang van de noodlevering te allen tijde een
                                       overeenkomst aangaan met de noodleverancier of een andere
                                       leverancier naar keuze.</text:p>
      <text:p text:style-name="ifm_p_ifm">−  <text:span text:style-name="ifm_span_font.underline_ifm">Bevoegdheid ACM</text:span>: de
                                       vergunninghouder die verwacht niet langer in staat te zijn om
                                       te leveren aan zijn eindafnemers met een kleine afsluiting
                                       wegens faillissement of om andere redenen, is verplicht dit
                                       te melden aan de ACM en aan de TSB en treedt met hen in
                                       overleg. In de vorige Besluiten Leveringszekerheid was deze
                                       bevoegdheid samen met nog enkele andere bevoegdheden in deze
                                       procedure, gemandateerd aan de ACM. De Energiewet kent in
                                       artikel 2.19 de bevoegdheid voor het wijzigen of intrekken
                                       van een vergunning direct aan de ACM toe. De daaruit
                                       voortvloeiende bevoegdheden in de Besluiten
                                       Leveringszekerheid die bij de Minister lagen, zijn in het
                                       Energiebesluit eveneens toegekend aan de ACM.</text:p>
      <text:p text:style-name="ifm_p_ifm">−  <text:span text:style-name="ifm_span_font.underline_ifm">Splitsing taken leveranciers en
                                          systeembeheerders</text:span>: de bepalingen zoals
                                       oorspronkelijk in artikel 2 van het Besluit
                                       leveringszekerheid Elektriciteitswet 1998 en artikel 3 van
                                       het Besluit leveringszekerheid Gaswet zijn gesplitst voor wat
                                       betreft de taken. De taken van de TSB’s of DSB’s zijn
                                       geregeld in artikel 3.39 van dit besluit (voorzieningen
                                       transmissie- of distributiesysteembeheerder bij faillissement
                                       leverancier).</text:p>
      <text:p text:style-name="ifm_p_ifm">−  <text:span text:style-name="ifm_span_font.underline_ifm">Faillissementsregime en meerdere
                                          allocatiepunten</text:span>: De situatie kan zich voordoen
                                       dat er meer marktdeelnemers zijn gecontracteerd op een
                                       aansluiting. Dat houdt in dat achter een aansluiting van de
                                       eindafnemer één of meerdere allocatiepunten aanwezig zijn.
                                       Als uitgangspunt geldt dat allocatiepunten gelijk worden
                                       behandeld, zolang het om levering gaat en niet om
                                       teruglevering aan een andere marktdeelnemer dan de
                                       leverancier. Dat houdt in dat wanneer sprake is van
                                       teruglevering aan een ander dan de leverancier, de
                                       bescherming van het faillissementsregime niet van toepassing
                                       is. Dat betekent dat in het geval van een onafhankelijke
                                       terugleveraggregator of in het geval van een
                                       peer-to-peer-terugleveraggregator, de regels van het
                                       faillissementsregime niet van toepassing zijn en er geen
                                       restverdeling met betrekking tot de
                                       terugleveringsovereenkomsten plaatsvindt. Ditzelfde geldt
                                       wanneer er een vraagresponsovereenkomst is gesloten met een
                                       andere marktdeelnemer dan de leverancier. Als de
                                       vraagresponsaanbieder failliet gaat, vindt er ook geen
                                       restverdeling plaats. De regels van het faillissementsregime
                                       gelden alleen voor levering door vergunninghoudende
                                       leveranciers aan eindafnemers met een kleine aansluiting,
                                       ongeacht het allocatiepunt waarop de levering
                                       plaatsvindt.</text:p>
      <text:h text:style-name="ifm_p_font.bold_mt.5.08mm_page.keep-with-next_ifm" text:outline-level="8">6.<text:s/>Overige bepalingen (vergelijkingsinstrument)</text:h>
      <text:p text:style-name="ifm_p_mt.4.23mm_ifm">Artikel 2.68 Energiewet legt vast dat huishoudelijke eindafnemers en
                           micro-ondernemingen toegang hebben tot tenminste één
                           vergelijkingsinstrument dat voldoet aan een set specifieke vereisten. Dit
                           komt voort uit een nieuwe bepaling in de Elektriciteitsrichtlijn en
                           nieuwe Gasrichtlijn. Omdat er in Nederland reeds jarenlang verschillende
                           commerciële partijen vergelijkbare vergelijkingsdiensten aanbieden, is in
                           de Energiewet niet gekozen voor de ontwikkeling van één centraal
                           vergelijkingsinstrument, maar voor de mogelijkheid dat aanbieders een
                           certificaat kunnen aanvragen bij de ACM. Gecertificeerde
                           prijsvergelijkers dienen dan te voldoen aan de eisen uit het
                           Energiebesluit, die gebaseerd zijn op de Elektriciteitsrichtlijn en
                           Gasrichtlijn.</text:p>
      <text:h text:style-name="ifm_p_font.bold-italic_mt.5.08mm_page.keep-with-next_ifm" text:outline-level="9">Nieuwe elementen: implementatie Elektriciteitsrichtlijn en
                                 Gasrichtlijn</text:h>
      <text:p text:style-name="ifm_p_mt.4.23mm_ifm">De voormalige Gaswet en Elektriciteitswet 1998 kenden geen
                              voorschriften voor vergelijkingsinstrumenten. De uitwerking hiervan
                              komt enkel voort uit de implementatie van de Elektriciteitsrichtlijn
                              (artikel 14) en Gasrichtlijn (artikel 14). Waar de Energiewet in
                              artikel 2.68 het generieke kader biedt, bevat het Energiebesluit
                              primair de voorwaarden waar een gecertificeerde aanbieder aan dient te
                              voldoen. Bijvoorbeeld ten aanzien van de kosteloze toegang, het
                              onafhankelijk opereren en transparantie over eigendom,
                              financieringsmodel en de manier van vergelijken.</text:p>
      <text:p text:style-name="ifm_p_mt.3.7mm_ifm">Relevant is dat op grond van de Telecommunicatiewet (artikel 7.3) bij
                              de ACM reeds een vergelijkbare certificeringssystematiek bestaat voor
                              internettoegangsdiensten en voor het publiek beschikbare
                              interpersoonlijke communicatiediensten. De voorwaarden in de
                              Telecommunicatiewet zijn gebaseerd op de Europese Telecomcode. Op dit
                              vlak komen de Telecomcode en de Elektriciteitsrichtlijn grotendeels
                              overeen. De nadere uitwerking van de voorwaarden voor
                              vergelijkingsinstrumenten uit de Telecommunicatiewet zijn opgenomen in
                              een beleidsregel van de ACM.<text:note text:id="n1041" text:note-class="footnote"><text:note-citation text:label="41 ">41</text:note-citation><text:note-body><text:p text:style-name="ifm_p_font.normal_size.6.93pt_mt..5mm_indent.-0.1161in_mleft.0.1161in_ifm">ACM, ‘Aan welke eisen moeten prijsvergelijkingssites
                                    voldoen, link: https://www.acm.nl/nl/verkoop-aan-consumenten/reclame-en-verleiden/certificaat-prijsvergelijker.</text:p></text:note-body></text:note> De ACM is, net als bij vergelijkingsinstrumenten Energie,
                              verantwoordelijk voor de certificering van vergelijkingsinstrumenten
                              Telecom. Er zal een soortgelijke beleidsregel opgesteld worden door de
                              ACM voor vergelijkingsinstrumenten Energie.</text:p>
      <text:h text:style-name="ifm_p_font.bold-italic_mt.5.08mm_page.keep-with-next_ifm" text:outline-level="9">Beheer van systemen (hoofdstuk 3 Energiebesluit)</text:h>
      <text:p text:style-name="ifm_p_mt.4.23mm_ifm">Het beheer van gas- en elektriciteitssystemen wordt geregeld in het
                              derde hoofdstuk van de Energiewet en omvat een breed pakket aan
                              voorschriften. Deze variatie komt ook terug in hoofdstuk 3 van het
                              Energiebesluit, waarbij onderscheid is gemaakt naar drie hoofdthema’s:
                              (1) de aanwijzing en inrichting van systeembeheerders, (2) de taken
                              van TSB’s en DSB’s en (3) de verplichtingen van systeembeheerders. Dit
                              onderscheid wordt in deze paragraaf ook gevolgd.</text:p>
      <text:h text:style-name="ifm_p_font.bold_mt.5.08mm_page.keep-with-next_ifm" text:outline-level="8">2.4.1<text:s/>Aanwijzing en inrichting systeembeheerders</text:h>
      <text:p text:style-name="ifm_p_mt.4.23mm_ifm">De Energiewet stelt in afdeling 3.1 voorschriften die zien op de
                              aanwijzing, certificering en erkenning van verschillende typen
                              systeembeheerders. Vervolgens stelt de Energiewet, en in afdeling 3.2
                              inrichtingseisen en voorwaarden aan de TSB’s, DSB’s en
                              infrastructuurbedrijven. Het Energiebesluit omvat de nadere uitwerking
                              van enkele delegatiegrondslagen uit de Energiewet die hierop zien.
                              Namelijk:</text:p>
      <text:p text:style-name="ifm_p_ifm">−  Aanwijzen, certificeren en erkennen van systeembeheerders</text:p>
      <text:p text:style-name="ifm_p_ifm">−  Bescherming vitale processen</text:p>
      <text:h text:style-name="ifm_p_font.bold-italic_mt.5.08mm_page.keep-with-next_ifm" text:outline-level="9">7.<text:s/>Intrekken aanwijzing, certificering en erkenning van
                                 systeembeheerders</text:h>
      <text:p text:style-name="ifm_p_mt.4.23mm_ifm">De Energiewet bevat in artikel 3.2 tot en met 3.7 voorschriften over
                              de aanwijzing, certificering en erkenning van verschillende typen
                              systeembeheerders. Op grond van artikel 3.8, derde lid, onderdeel a,
                              Energiewet bevat het Energiebesluit nadere regels over het intrekken
                              van een aanwijzing, certificering of erkenning.</text:p>
      <text:h text:style-name="ifm_p_font.italic_mt.5.08mm_page.keep-with-next_ifm" text:outline-level="10">(Her-)implementatie EU-voorschriften; overzetting Gaswet en
                                    Elektriciteitswet 1998</text:h>
      <text:p text:style-name="ifm_p_mt.4.23mm_ifm">De bepalingen uit artikel 3.2 tot en met 3.7 van de Energiewet
                                 vormen voor een groot deel de (her)implementatie van voorschriften
                                 uit de Elektriciteitsrichtlijn en nieuwe Gasrichtlijn. Deze
                                 artikelen waren, vanwege de eerdere implementatie van de oude
                                 Gasrichtlijn en de oude Elektriciteitsrichtlijn, ook reeds
                                 onderdeel van de voormalige Gaswet en de Elektriciteitswet 1998. De
                                 Gaswet en de Elektriciteitswet 1998 hanteerden weliswaar iets
                                 andere termen, maar bevatten al de mogelijkheid om certificeringen
                                 en ontheffingen in te trekken. Waar de voormalige Gaswet (artikelen
                                 2 en 2a) en de Elektriciteitswet 1998 (artikelen 10 en 15) deze
                                 bevoegdheid voor de ACM in algemene zin vastlegden, werkt het
                                 Energiebesluit de voorwaarden waaronder dit kan, verder uit.</text:p>
      <text:p text:style-name="ifm_p_mt.3.7mm_ifm">Relevant is, dat de grondslag opgenomen in artikel 3.8, derde lid,
                                 onderdeel b, van de Energiewet nu niet is ingevuld. Op basis van
                                 deze grondslag kunnen regels worden gesteld rond de overdracht van
                                 de eigendom van een systeem wanneer een aanwijzing, certificering
                                 of erkenning vervalt, ingetrokken wordt of niet kan worden
                                 verleend. De voormalige Gaswet en de Elektriciteitswet 1998 en
                                 onderliggende regelgeving, hadden wel een aantal voorschriften
                                 rondom de overdracht van transmissie- en distributiesystemen, die
                                 vooralsnog geen evenknie hebben gekregen in de Energiewet of het
                                    Energiebesluit.<text:note text:id="n1042" text:note-class="footnote"><text:note-citation text:label="42 ">42</text:note-citation><text:note-body><text:p text:style-name="ifm_p_font.normal_size.6.93pt_mt..5mm_indent.-0.1161in_mleft.0.1161in_ifm">Het betreft artikel 3b, derde en vierde lid en artikel
                                       5, zevende tot en met negende lid Gaswet en artikel 10a,
                                       derde en vierde lid en artikel 14, zevende tot en met negende
                                       lid Elektriciteitswet 1998.</text:p></text:note-body></text:note> De praktijk wijst uit dat de voormalige regels onvoldoende
                                 duidelijk waren en tot langdurige procedures leiden. Ook vereist de
                                 Energiewet dat de transmissie- of distributiesysteembeheerder
                                 eigenaar is van het systeem. Momenteel wordt onderzocht of het
                                 noodzakelijk is hier nieuwe regels voor te introduceren voor de
                                 overdracht van stelsels van leidingen aan een transmissie- of
                                 distributiesysteembeheerder. Ondertussen kan ACM op grond van
                                 artikel 3.1 van de wet ook handhaven op transmissie- of
                                 distributiesystemen die niet aan de wettelijke eisen voldoen, zoals
                                 dat er geen beheerder voor is aangewezen.</text:p>
      <text:h text:style-name="ifm_p_font.bold-italic_mt.5.08mm_page.keep-with-next_ifm" text:outline-level="9">8.<text:s/>Bescherming vitale processen</text:h>
      <text:p text:style-name="ifm_p_mt.4.23mm_ifm">De verstoring van vitale processen geldt als een van de primaire
                              risico’s voor de nationale veiligheid. Omdat ook de systemen in de zin
                              van de Energiewet deel van de vitale processen (kunnen) uitmaken,
                              bevat de Energiewet in artikel 3.18 specifieke voorschriften voor de
                              bescherming van vitale processen. De vitale processen, als bedoeld in
                              deze regels, betreffen transmissie en distributie van gas dan wel
                              transmissie en distributie van elektriciteit.</text:p>
      <text:p text:style-name="ifm_p_mt.3.7mm_ifm">In de kern draait het hier om het vaststellen van gegevens,
                              hulpmiddelen, materialen, werkmethoden en processen die van essentieel
                              belang zijn voor de nationale veiligheid. Voor deze delen moeten er
                              maatregelen worden genomen om de geheimhouding te garanderen. Dit
                              biedt mogelijkheden voor nieuwe waarborgen tegen risico’s van
                              statelijke actoren. Voorbeelden van deze risico’s zijn voorbereidende
                              handelingen voor sabotage in producten en diensten. Mogelijkheden
                              tegen deze risico’s zijn scherpe randvoorwaarden aan partijen die
                              deelnemen aan aanbestedingen die door TSB’s en DSB’s worden
                              uitgezet.</text:p>
      <text:p text:style-name="ifm_p_mt.3.7mm_ifm">Een TSB of DSB treft alle passende en evenredige maatregelen om de
                              geheimhouding te verzekeren. De evenredigheid van de maatregel wordt
                              beoordeeld aan de hand van de mate van geheimhouding, die is
                              vastgelegd in de ministeriële regeling op grond van artikel 3.3. Deze
                              mate van geheimhouding reflecteert het risico dat verlies of
                              onthulling van het geheim vormt voor de nationale veiligheid. Dit
                              vormt de basis voor verdere toepassing van Aanbestedingswet op
                              Defensie- en Veiligheidsgebied (ADV). Bij de uitwerking in het
                              Energiebesluit is gekeken naar een soortgelijke aanpak onder de
                              Kernenergiewet. Zie voor meer details de artikelsgewijze toelichting.
                              Anders dan de Aanbestedingswet 2012 (Aw 2012), bevat de ADV daarvoor
                              specifiekere mogelijkheden.</text:p>
      <text:p text:style-name="ifm_p_mt.3.7mm_ifm">De Europese wet- en regelgeving voor elektriciteit en gas bevatten
                              geen specifieke voorschriften over deze vorm van bescherming van de
                              vitale infrastructuur; daarmee is dit een nationale
                              aangelegenheid.</text:p>
      <text:h text:style-name="ifm_p_font.italic_mt.5.08mm_page.keep-with-next_ifm" text:outline-level="10">Nieuwe elementen: uitvoering nationaal beleid</text:h>
      <text:p text:style-name="ifm_p_mt.4.23mm_ifm">De voormalige Gaswet en Elektriciteitswet 1998 bevatten geen
                                 voorschriften die de vitale infrastructuur beschermde op de manier
                                 die artikel 3.18 nu vastgelegd. Kort samengevat regelt het
                                 Energiebesluit het volgende:</text:p>
      <text:p text:style-name="ifm_p_ifm">−  <text:span text:style-name="ifm_span_font.underline_ifm">Rubriceren van gegevens, hulpmiddelen
                                          en materialen</text:span> – Waar de Energiewet spreekt over
                                       ‘gegevens, hulpmiddelen en materialen’ maakt het
                                       Energiebesluit concreter wat er binnen het toepassingsbereik
                                       valt. Kort gezegd gaat het om de instandhouding, beveiliging,
                                       besturing, bewaking en bediening van de transmissie- en
                                       distributiesystemen. Belangrijk hierin is om vitale
                                       onderdelen te kunnen onderscheiden, zonder de generieke
                                       aanbestedingsregels zomaar buiten werking te stellen.</text:p>
      <text:p text:style-name="ifm_p_ifm">−  <text:span text:style-name="ifm_span_font.underline_ifm">Opleggen geheimhouding</text:span> –
                                       Vervolgens verplicht het Energiebesluit tot het nemen van
                                       maatregelen om de geheimhouding ten aanzien van gegevens,
                                       hulpmiddelen, materialen, werkmethoden en processen te
                                       verzekeren.</text:p>
      <text:h text:style-name="ifm_p_font.bold_mt.5.08mm_page.keep-with-next_ifm" text:outline-level="8">2.4.2<text:s/>Taken transmissiesysteembeheerder en
                              distributiesysteembeheerder</text:h>
      <text:p text:style-name="ifm_p_mt.4.23mm_ifm">De omvangrijke afdeling 3.4 van de Energiewet legt alle taken vast
                              die de TSB’s en DSB’s dienen uit te voeren. Voor een aantal van deze
                              taken bevat het Energiebesluit nadere regels, namelijk:</text:p>
      <text:p text:style-name="ifm_p_ifm">−  Vrijstellingen en ontheffingen enkelvoudige storingsreserve
                                    transmissiesysteem elektriciteit</text:p>
      <text:p text:style-name="ifm_p_ifm">−  Verplaatsen en verkabelen delen elektriciteitssysteem</text:p>
      <text:p text:style-name="ifm_p_ifm">−  Investeringsplannen</text:p>
      <text:p text:style-name="ifm_p_ifm">−  Aansluiten en transporteren</text:p>
      <text:p text:style-name="ifm_p_ifm">−  Bijzondere taken TSB voor gas</text:p>
      <text:p text:style-name="ifm_p_mt.3.7mm_ifm">Artikel 3.25 van de Energiewet legt de taken vast die de TSB’s en DSB’s
                           hebben ten aanzien van het beheren, onderhouden en ontwikkelen van hun
                           systemen. Dit artikel bevat een mogelijkheid om hierover nadere regels te
                           stellen. Hiervan wordt op dit moment geen gebruik gemaakt. De beheer- en
                           ontwikkeltaak raakt direct aan de taken die in de Elektriciteitsrichtlijn
                           en Gasrichtlijn aan de TSB’s en DSB’s worden opgedragen. Alles wat ook nu
                           reeds onder de voormalige Gaswet en Elektriciteitswet 1998 tot de
                           beheertaak behoorde, valt hieronder.</text:p>
      <text:p text:style-name="ifm_p_mt.3.7mm_ifm">Mede gelet op het doel van een toekomstgericht wettelijk kader en een te
                           beperkte opvatting van deze generieke taak te voorkomen, is ervoor
                           gekozen om geen nadere detaillering van de generieke beheer- en
                           ontwikkeltaak op te nemen. In de toelichting bij de wet is opgemerkt dat
                           deze taak breed dient te worden opgevat en dat alle werkzaamheden die een
                           TSB of DSB in redelijkheid dient te verrichten in het kader van het
                           beheer, het onderhoud en de ontwikkeling van zijn systeem hieronder
                           vallen. Als voorbeeld van werkzaamheden die evident onder de beheertaak
                           vallen is genoemd de bescherming van het systeem tegen invloeden van
                           buitenaf. Daarnaast moet bijvoorbeeld ook worden gedacht aan het beheren
                           en onderhouden en zo nodig verwijderen van in onbruik geraakte onderdelen
                           van het transmissie- of distributiesysteem, waar de systeembeheerder als
                           eigenaar verantwoordelijk voor is. Dit omvat ook de aansluitingen, die
                           immers onderdeel vormen van het transmissie- of distributiesysteem (zie
                           ook het begrip aansluiting). Voorts kan worden genoemd het voorzien in
                           voldoende grensoverschrijdende capaciteit of het aanleggen, beheren en
                           onderhouden van systeemkoppelingen. Ook dit zijn werkzaamheden die
                           evident onder de beheer- en ontwikkeltaak vallen omdat ze nodig zijn voor
                           het waarborgen van een betrouwbaar, veilig en doelmatig systeem, met
                           inachtneming van de belangen van de mens en het milieu, de transitie naar
                           een duurzaam energiesysteem en de werking van de Europese interne
                           markt.</text:p>
      <text:h text:style-name="ifm_p_font.bold-italic_mt.5.08mm_page.keep-with-next_ifm" text:outline-level="9">9.<text:s/>Vrijstellingen en ontheffingen enkelvoudige storingsreserve
                                 transmissiesysteem elektriciteit</text:h>
      <text:p text:style-name="ifm_p_mt.4.23mm_ifm">Artikel 3.26 Energiewet bevat voor de TSB en DSB’s- voor
                              elektriciteit voorschriften ten aanzien van de enkelvoudige
                              storingsreserve; dit is ook bekend als ‘n-1’. Zoals aangegeven in de
                              memorie van toelichting bij de Energiewet vormt artikel 3.26 de
                              beleidsneutrale omzetting vanuit de Elektriciteitswet 1998 (artikel
                              16); hierbij speelt implementatie van Europese regelgeving geen
                              rol.</text:p>
      <text:h text:style-name="ifm_p_font.bold-italic_mt.5.08mm_page.keep-with-next_ifm" text:outline-level="9">Overzetting Elektriciteitswet 1998; enkele aanpassingen</text:h>
      <text:p text:style-name="ifm_p_mt.4.23mm_ifm">Het Energiebesluit bevat de nadere regels inzake (i) de
                              vrijstellingen van de wettelijke norm ten aanzien van de
                              storingsreserve en (ii) de verlening, wijziging en intrekking van een
                              ontheffing daarvan voor een bepaald onderdeel van het systeem. Deze
                              regels zijn overgezet vanuit paragraaf 4a (vrijstellingen
                              uitvalsituaties) en paragraaf 4b (ontheffingen uitvalsituaties) van
                              het (voormalige) Besluit investeringsplan en kwaliteit elektriciteit
                              en gas dat gebaseerd was op artikel 16 van de Elektriciteitswet 1998.
                              Met de overzetting zijn ten eerste de begrippen geactualiseerd.
                              Daarnaast zijn enkele artikelen in materiële zin gewijzigd. Het
                              toepassingsbereik van de regeling is daarmee op specifieke punten
                              uitgebreid. Ten eerste is de technische afbakening van
                              aansluitcondities van invoedende partijen, waarvoor de zogenaamde
                              ‘vluchtstrook’ vrijgegeven kan worden, verheldert. Deze aangepaste,
                              technische afbakening sluit aan bij de aansluitcategorieën die worden
                              beschreven in bijlage A, onderdelen A.6 of A.7 van de Tarievencode
                              elektriciteit. Hierdoor wordt de categorie van het type producenten
                              iets verbreed. Ten tweede is in een aantal artikelen benadrukt dat,
                              waar de vluchtstrook ook ingezet kan worden voor productie, deze ook
                              ingezet kan worden voor invoeding vanuit installaties die
                              elektriciteit kunnen opslaan. Ten derde is de algemene grondslag voor
                              afwijking van de uitvalsnorm in artikel 26 van de Energiewet
                              aangescherpt en uitgebreid zodat daar ook transport van grotere
                              aansluitingen van buitengaatse windenergie onder valt. Ten vierde is
                              een nieuwe vrijstelling geïntroduceerd met betrekking tot
                              uitvalsituaties gerelateerd aan grootschalige, bijzondere
                              werkzaamheden, zoals de vervanging van een transformator of station.
                              Tot slot is een extra grondslag opgenomen om een reeds afgegeven
                              ontheffing te verlengen, bijvoorbeeld omdat gedurende de
                              ontheffingsperiode het de systeembeheerder niet is gelukt een
                              noodzakelijke uitbreiding te realiseren vanwege vertraging in de
                              vergunningverlening. Nadere uitleg is te vinden in de artikelsgewijze
                              toelichting bij het Energiebesluit.</text:p>
      <text:h text:style-name="ifm_p_font.bold-italic_mt.5.08mm_page.keep-with-next_ifm" text:outline-level="9">10.<text:s/>Verplaatsen en verkabelen delen elektriciteitssysteem</text:h>
      <text:p text:style-name="ifm_p_mt.4.23mm_ifm">In bepaalde situaties zijn de TSB en DSB’s verplicht om het
                              bovengronds gedeelte van een transmissiesysteem of distributiesysteem
                              voor elektriciteit te verplaatsen of te vervangen door een ondergronds
                              deel. Dit wordt geregeld in artikel 3.27 Energiewet en dit betreft de
                              (grotendeels) beleidsneutrale omzetting van hetgeen in artikel 22a van
                              de voormalige Elektriciteitswet 1998 was vastgelegd. Implementatie van
                              Europese regelgeving speelt in deze situatie geen rol.</text:p>
      <text:h text:style-name="ifm_p_font.bold-italic_mt.5.08mm_page.keep-with-next_ifm" text:outline-level="9">Overzetting Elektriciteitswet 1998</text:h>
      <text:p text:style-name="ifm_p_mt.4.23mm_ifm">Het Energiebesluit bevat de nadere regels inzake het verplaatsen en
                              verkabelen van deze bovengrondse delen van het elektriciteitssysteem.
                              Hierbij is overgenomen wat reeds geregeld was in het (voormalige)
                              Besluit verplaatsen en verkabelen hoogspanningsverbindingen. Daarnaast
                              bevat het Energiebesluit op dit punt enkele onderdelen die op het
                              niveau van de Elektriciteitswet 1998 (artikel 22a lid 1 en 2) waren
                              opgenomen. De formulering van de artikelen in het Energiebesluit is
                              geactualiseerd, maar er is verder geen beleidswijziging beoogd. Enkele
                              niet langer relevante onderdelen van deze regeling zijn tot slot
                              vervallen.</text:p>
      <text:h text:style-name="ifm_p_font.bold-italic_mt.5.08mm_page.keep-with-next_ifm" text:outline-level="9">11.<text:s/>Investeringsplannen van TSB’s en DSB’s</text:h>
      <text:p text:style-name="ifm_p_mt.4.23mm_ifm">De Energiewet verplicht de TSB’s (waaronder de TSB voor elektriciteit
                              op zee) en DSB’s tot het periodiek opstellen van een investeringsplan
                              (artikel 3.34) en schrijft voor op welke wijze deze moet worden
                              geconsulteerd en getoetst (artikel 3.35). Op grond van artikel 3.36
                              Energiewet worden in het Energiebesluit nadere regels gesteld aan deze
                              investeringsplannen. Over de taak om periodiek een investeringsplan op
                              te stellen is in de memorie van toelichting bij de Energiewet reeds
                              aangegeven dat dit gedeeltelijk een implementatie van de
                              Elektriciteitsrichtlijn en de Gasrichtlijn betreft. Echter, het
                              regelgevende kader in de voormalige Gaswet en Elektriciteitswet 1998
                              was op diverse punten uitgebreider en verstrekkender dan de Europese
                              richtlijnen strikt genomen vereisen.</text:p>
      <text:h text:style-name="ifm_p_font.italic_mt.5.08mm_page.keep-with-next_ifm" text:outline-level="10">(Her)implementatie EU-voorschriften: overzetting Gaswet en
                                    Elektriciteitswet 1998</text:h>
      <text:p text:style-name="ifm_p_mt.4.23mm_ifm">In het Energiebesluit zijn op grotendeels beleidsneutrale wijze de
                                 voorschriften uit het voormalige Besluit investeringsplan en
                                 kwaliteit elektriciteit en gas (paragraaf 2 ‘investeringsplan’)
                                 overgenomen. Deze AMvB was gebaseerd op zowel de Gaswet (artikel
                                 7a) als de Elektriciteitswet 1998 (artikel 21) en is ontstaan ter
                                 implementatie van de oude Gasrichtlijn en de oude
                                 Elektriciteitsrichtlijn. De elementen die in het Energiebesluit
                                 worden overgenomen zien onder andere op de inhoud van de
                                 investeringsplannen, de consultatie en toetsing van de
                                 investeringsplannen en de geldende termijnen.</text:p>
      <text:h text:style-name="ifm_p_font.italic_mt.5.08mm_page.keep-with-next_ifm" text:outline-level="10">Nieuwe elementen: uitvoering nationaal beleid</text:h>
      <text:p text:style-name="ifm_p_mt.4.23mm_ifm">Een nieuw onderdeel op het niveau van de Energiewet betreft de
                                 verplichting aan de TSB’s en DSB’s om in de investeringsplannen ten
                                 minste een beschrijving en onderbouwing op te nemen van de
                                 uitvoering van de investeringen, waaronder de volgorde van
                                 uitvoering van de noodzakelijke uitbreidingsinvesteringen, factoren
                                 die vertraging in de uitvoering van een investering kunnen
                                 veroorzaken en de inkoop van congestiebeheers- of
                                 systeembeheersdiensten om verzwaring van het systeem te voorkomen
                                 (artikel 3.34).</text:p>
      <text:p text:style-name="ifm_p_mt.3.7mm_ifm">Op grond van artikel 3.36 lid 1 sub f Energiewet geeft het
                                 Energiebesluit nu een nadere invulling aan de wijze waarop de
                                 volgorde van de uitvoering van de noodzakelijke
                                 uitbreidingsinvesteringen wordt bepaald. Dit betreft de uitwerking
                                 van de mogelijkheid om bij het bepalen van de volgorde van de
                                 uitvoering van de noodzakelijke uitbreidingsinvesteringen rekening
                                 te houden met het maatschappelijk belang van de investeringen. Kort
                                 samengevat verplicht het Energiebesluit de TSB’s en DSB’s nu bij
                                 het bepalen van de volgorde van investeringen rekening te houden
                                 met het maatschappelijk belang van de investeringen. Dit wordt
                                 bewerkstelligd door voor te schrijven dat bij het bepalen van de
                                 volgorde een hogere prioriteit wordt toegekend ‘<text:span text:style-name="ifm_span_font.italic_ifm">aan de uitvoering naar de mate waarin deze investeringen een
                                    bijdrage leveren aan de transitie naar een duurzame
                                    energievoorziening</text:span>’. Hiermee wordt een koppeling gelegd
                                 tussen de uitvoering van investeringen en het bredere
                                 maatschappelijke belang van een duurzame energievoorziening. Tevens
                                 is expliciet toegevoegd dat de systeembeheerder inzichtelijk moet
                                 maken hoe hieraan uitvoering is gegeven.</text:p>
      <text:h text:style-name="ifm_p_font.bold-italic_mt.5.08mm_page.keep-with-next_ifm" text:outline-level="9">12.<text:s/>Aansluiten en transporteren</text:h>
      <text:p text:style-name="ifm_p_mt.4.23mm_ifm">De Energiewet bevat voorschriften inzake het aansluiten (paragraaf
                              3.3.3 Energiewet) en het transporteren (paragraaf 3.3.4 Energiewet).
                              In lijn met Europese jurisprudentie<text:note text:id="n1043" text:note-class="footnote"><text:note-citation text:label="43 ">43</text:note-citation><text:note-body><text:p text:style-name="ifm_p_font.normal_size.6.93pt_mt..5mm_indent.-0.1161in_mleft.0.1161in_ifm">Hierbij gaat het met name om HvJ EU 2 december 2020,
                                    C‑767/19, ECLI:EU:C:2020:984 (Commissie/België) en HvJ EU
                                    2 september 2021, C-718/18, ECLI:EU:C:2021:662
                                    (Commissie/Duitsland). Eerdere uitspraken betreffen: HvJ EU
                                    29 oktober 2009, C-474/08, CLI:EU:C:2009:681 (Commissie/België)
                                    en HvJ EU 11 juni 2020, C-378/19, ECLI:EU:C:2020:462 (Prezident
                                    Slovenskej republiky).</text:p></text:note-body></text:note> moet hierbij rekenschap gegeven worden aan de exclusieve
                              bevoegdheid van de ACM bij het opstellen van regels rondom de
                              aansluittaak en de transporttaak. De wetgever dient zich hier
                              terughoudend op te stellen.</text:p>
      <text:h text:style-name="ifm_p_font.italic_mt.5.08mm_page.keep-with-next_ifm" text:outline-level="10">Overzetting Gaswet en Elektriciteitswet 1998; nieuwe
                                    elementen</text:h>
      <text:p text:style-name="ifm_p_mt.4.23mm_ifm">In het Energiebesluit is slechts een beperkt aantal onderwerpen
                                 uitgewerkt gerelateerd aan de aansluit- en de transporttaak. Ten
                                 eerste betreft het de zogenaamde gebiedsindeling; een kader op
                                 grond waarvan DSB’s voor gas de redelijkheid van aansluitverzoeken
                                 van kleine aangeslotenen buiten de bebouwde kan beoordelen. Het is
                                 namelijk niet maatschappelijk en/of economisch verantwoord om in
                                 alle gevallen nieuwe aansluitingen te accommoderen en daarvoor
                                 nieuwe gasnetten aan te leggen, bijvoorbeeld wanneer het om een
                                 zeer gering verbruik en/of aantal verbruikers gaat. In die gevallen
                                 geldt dan ook geen verplichting voor een DSB om een aansluitverzoek
                                 te accommoderen. De invulling van deze afweging bij en krachtens
                                 het besluit is materieel gelijk aan wat daarover is opgenomen in de
                                 gebiedsindelingscode gas van de ACM. De grondslag in de Energiewet
                                 hiervoor, is opgenomen in artikel 3.40, derde lid, onderdeel c.
                                 Voor de volledigheid wordt vermeld dat in de Energiewet een
                                 vergelijkbare grondslag is opgenomen voor aansluitverzoeken aan een
                                 TSB of DSB voor elektriciteit (artikel 3.38, vierde lid). Hier
                                 wordt momenteel echter geen invulling aan gegeven. Dat betekent dat
                                 het accommoderen van aansluitverzoeken voor elektriciteit in
                                 beginsel altijd economisch verantwoord wordt geacht te zijn. Het is
                                 echter denkbaar dat er zich nieuwe situaties voordoen en dat op
                                 basis van voortschrijdend inzicht alsnog invulling gegeven wordt
                                 aan deze grondslag.</text:p>
      <text:p text:style-name="ifm_p_mt.3.7mm_ifm">Ten tweede betreft het de uitwerking van het zogenaamde
                                 afwegingskader groen gas, een kader dat de TSB en de DSB’s voor gas
                                 richting geeft bij het beoordelen van aansluit- en
                                 transportverzoeken van producenten van hernieuwbaar gas. De
                                 opschaling van de productie van hernieuwbaar gas is een belangrijk
                                 onderdeel van de energie- en klimaattransitie maar in sommige
                                 gevallen kan het aansluiten en accommoderen van specifieke
                                 invoeders vanuit het oogpunt van maatschappelijke kosten
                                 onverdedigbaar zijn. Dat heeft er onder andere mee te maken dat de
                                 distributiesystemen voor gas minder vermaasd zijn dan de
                                 distributiesystemen voor elektriciteit en dat transport van
                                 distributiesystemen voor gas naar het transmissiesysteem voor gas
                                 om technische redenen vaak niet mogelijk is. Dat betekent dat de
                                 invoeding van groen gas vaker beperkt wordt door de actuele en de
                                 verwachte vraag naar gas in het desbetreffende deel van het
                                 distributiesysteem. De investeringskosten die nodig zijn om delen
                                 van distributiesystemen met elkaar te verbinden, of transport naar
                                 het transmissiesysteem mogelijk te maken, zijn echter naar
                                 verhouding substantieel. Daarom wordt in de praktijk een informeel
                                 afwegingskader gebruikt door systeembeheerders om de toegevoegde
                                 waarde van een nieuwe invoeder van groen gas af te wegen tegen de
                                 eventuele, maatschappelijke kosten van de investeringen. Dit
                                 afwegingskader is door de Energiewet geformaliseerd en wordt bij en
                                 krachtens het Energiebesluit nader ingevuld. Dit heeft naar
                                 verwachting geen materieel effect op de werkwijze van TSB’s en
                                 DSB’s omdat dit kader al op vergelijkbare toegepast wordt en de
                                 inhoud niet wordt aangepast. De grondslag in de Energiewet is
                                 opgenomen in artikel 3.40.</text:p>
      <text:h text:style-name="ifm_p_font.bold-italic_mt.5.08mm_page.keep-with-next_ifm" text:outline-level="9">13.<text:s/>Bijzondere taken TSB voor gas</text:h>
      <text:p text:style-name="ifm_p_mt.4.23mm_ifm">Artikel 3.64 van de Energiewet legt een zogeheten bijzondere taak
                              neer bij de TSB voor gas, namelijk de pieklevering bij extreme kou.
                              Het Energiebesluit bevat enkele nadere voorschriften voor de
                              uitvoering van deze taken.</text:p>
      <text:h text:style-name="ifm_p_font.italic_mt.5.08mm_page.keep-with-next_ifm" text:outline-level="10">Herimplementatie EU-voorschriften: overzetting Gaswet en
                                    Elektriciteitswet 1998</text:h>
      <text:p text:style-name="ifm_p_mt.4.23mm_ifm">De taken inzake de pieklevering door de TSB voor gas waren
                                 voorheen geregeld in de Gaswet (artikel 10a) en in meer detail in
                                 het voormalige Besluit leveringszekerheid Gaswet (artikel 2). Deze
                                 verplichting uit de Gaswet vloeide voort uit de
                                 leveringszekerheidsverordening voor gas (Verordening 2017/1938). In
                                 het Energiebesluit zijn de formuleringen geactualiseerd en
                                 aangepast naar aanleiding van hetgeen de Energiewet wijzigt over de
                                 bekostiging van de pieklevering. De kosten voor de pieklevering
                                 gaan onder de Energiewet onder de tariefregulering van de TSB voor
                                 gas door de ACM vallen. Het zal dan aan de ACM zijn hoe de tarieven
                                 bepaald worden en hoe en bij wie deze kosten verrekend worden.<text:note text:id="n1044" text:note-class="footnote"><text:note-citation text:label="44 ">44</text:note-citation><text:note-body><text:p text:style-name="ifm_p_font.normal_size.6.93pt_mt..5mm_indent.-0.1161in_mleft.0.1161in_ifm">Kamerstukken II 2022/23, 36 378, nr. 3, p.
                                       93, 316-17.</text:p></text:note-body></text:note> Verder is er sprake van een beleidsneutrale overzetting van
                                 de voormalige voorschriften.</text:p>
      <text:h text:style-name="ifm_p_font.bold_mt.5.08mm_page.keep-with-next_ifm" text:outline-level="8">2.4.3<text:s/>Verplichtingen van systeembeheerders</text:h>
      <text:p text:style-name="ifm_p_mt.4.23mm_ifm">De Energiewet bevat, naast het vastleggen van de wettelijke taken,
                              nog diverse andere verplichtingen voor systeembeheerders. Deze komen
                              terug in afdeling 3.4 tot en met afdeling 3.7 van de Energiewet. Deze
                              afdelingen bevatten verschillende delegatiegronden voor het stellen
                              van nadere regels, die nu in het Energiebesluit zijn opgenomen:</text:p>
      <text:p text:style-name="ifm_p_ifm">−  Kwaliteitsborging, calamiteiten en voorvallen transmissie- en
                                    distributiesysteem</text:p>
      <text:p text:style-name="ifm_p_ifm">−  Verplichtingen systeembeheerders bij overstappen en
                                    faillissement leverancier</text:p>
      <text:p text:style-name="ifm_p_ifm">−  Financieel beheer en boekhouding systeembeheerders</text:p>
      <text:p text:style-name="ifm_p_ifm">−  Schadevergoedingsregeling transmissiesysteem voor elektriciteit
                                    op zee</text:p>
      <text:p text:style-name="ifm_p_ifm">−  Tarieven en voorwaarden systeembeheerders</text:p>
      <text:p text:style-name="ifm_p_ifm">−  Overige verplichtingen beheerders bijzondere systemen</text:p>
      <text:h text:style-name="ifm_p_font.bold-italic_mt.5.08mm_page.keep-with-next_ifm" text:outline-level="9">14.<text:s/>Kwaliteitsborging, calamiteiten en voorvallen transmissie- en
                                 distributiesysteem</text:h>
      <text:p text:style-name="ifm_p_mt.4.23mm_ifm">Gelet op de belangrijke rol die TSB’s en DSB’s spelen binnen de
                              energiesystemen voor gas en elektriciteit, bevat de Energiewet
                              (artikel 3.74) de verplichting dat deze partijen bij de uitvoering van
                              hun wettelijke taken of verplichtingen ook de kwaliteit daarvan
                              waarborgen. Het gaat dan in beginsel om alle taken en verplichtingen
                              zoals in afdeling 3.3 en 3.4 van de Energiewet zijn opgenomen.</text:p>
      <text:h text:style-name="ifm_p_font.italic_mt.5.08mm_page.keep-with-next_ifm" text:outline-level="10">Overzetting Gaswet en Elektriciteitswet 1998:
                                    (her-)implementatie en nationaal beleid</text:h>
      <text:p text:style-name="ifm_p_mt.4.23mm_ifm">Het Energiebesluit bevat nadere regels over (i) de borging van
                                 kwaliteit bij de uitvoering van wettelijke taken en verplichtingen
                                 (ii) het hanteren van een kwaliteitsborgingssysteem en opstellen
                                 van een kwaliteitsplan, (iii) hoe daarover gerapporteerd en
                                 gecommuniceerd wordt en (iv) op welke wijze TSB’s en DSB’s omgaan
                                 met onder andere klachten, voorvallen, calamiteiten en
                                 onderbrekingen. Deze voorschriften vormen een combinatie van
                                 voormalige regels uit zowel de Gaswet (artikel 8, 8a, 51), de
                                 Elektriciteitswet 1998 (artikel 16d en 19) en het onderliggende
                                 Besluit investeringsplan en kwaliteit elektriciteit en gas.
                                 Verreweg de meeste voorschriften zijn beleidsneutraal overgenomen.
                                 Ten aanzien van het op te stellen kwaliteitsplan maakt het
                                 Energiebesluit concreter (ten opzichte van het genoemde besluit)
                                 welke inhoud hier moet worden opgenomen.</text:p>
      <text:p text:style-name="ifm_p_mt.3.7mm_ifm">Voordat het kwaliteitsborgingssysteem en het investeringsplan uit
                                 elkaar zijn gehaald bij de Wet wijziging van de Elektriciteitswet
                                 1998 en van de Gaswet (voortgang energietransitie) werd ook de
                                 beschrijving van het kwaliteitsborgingplan ingediend bij de
                                 toezichthouders. Daarna is het twee jaarlijks indienen alleen
                                 gehandhaafd voor het investeringsplan, en voor het
                                 kwaliteitsborgingssysteem is geregeld dat beschikt moet worden over
                                 een document dat opgevraagd kan worden door de toezichthouder. Door
                                 tweejaarlijks zowel een kwaliteitsplan als investeringsplan op te
                                 stellen krijgen de toezichthouders op een meer structurele wijze
                                 inzicht in de kwaliteitsborging door TSB’s en DSB’s. Daarnaast
                                 wordt net als bij het investeringsplan op een systematische wijze
                                 geregeld dat de toezichthouder het ontwerp kwaliteitsplan kan
                                 inzien en aanwijzingen kan geven.</text:p>
      <text:p text:style-name="ifm_p_mt.3.7mm_ifm">De nadere uitwerking van artikel 3.74 vormt een mix van
                                 (her)implementatie van Europese voorschriften en met name nationaal
                                 beleid. Het raakt aan de generieke Europese verplichtingen om (i)
                                 te voldoen aan minimumnormen voor het onderhoud en de ontwikkeling
                                 van het transmissiesysteem (artikel 39 nieuwe Gasrichtlijn) en (ii)
                                 verantwoordelijkheid te nemen voor het onderhoud en de ontwikkeling
                                 van het transmissiesysteem (Elektriciteitsrichtlijn artikel 44). In
                                 de Energiewet komt deze taak met name, maar niet uitsluitend, terug
                                 in artikel 3.25. Artikel 3.74 van de Energiewet gaat verder dan de
                                 genoemde Europese verplichtingen en betreft dus grotendeels een
                                 nationale keuze.</text:p>
      <text:h text:style-name="ifm_p_font.bold-italic_mt.5.08mm_page.keep-with-next_ifm" text:outline-level="9">15.<text:s/>Verplichtingen voor TSB’s en DSB’s bij overstappen en
                                 faillissement leverancier</text:h>
      <text:p text:style-name="ifm_p_mt.4.23mm_ifm">Artikel 3.79 van de Energiewet bevat delegatiegrondslagen voor het
                              uitwerken van nadere regels op verschillende onderwerpen. Deze worden
                              hierna afzonderlijk besproken.<text:note text:id="n1045" text:note-class="footnote"><text:note-citation text:label="45 ">45</text:note-citation><text:note-body><text:p text:style-name="ifm_p_font.normal_size.6.93pt_mt..5mm_indent.-0.1161in_mleft.0.1161in_ifm">Het ‘melden van onderbrekingen en voorvallen’ en de
                                    ‘klachtenprocedure’ (artikel 3.79 sub a en b Energiewet) zijn
                                    opgenomen in paragraaf 3.3.1 van het Energiebesluit, tezamen met
                                    de kwaliteitsborging.</text:p></text:note-body></text:note> Deze uitwerkingen in het Energiebesluit hebben veelal geen
                              directe relatie met de (her)implementatie van Europese voorschriften,
                              maar zijn binnen het gehele energiesysteem voor gas of elektriciteit
                              wel van belang voor de uitvoering.</text:p>
      <text:p text:style-name="ifm_p_mt.3.7mm_ifm"><text:span text:style-name="ifm_span_font.underline_ifm">Rol systeembeheerders bij wisseling van
                                 marktdeelnemer</text:span> – Hoewel artikel 2.14 en 2.40 van de
                              Energiewet de concrete implementatie van de Gasrichtlijn en
                              Elektriciteitsrichtlijn vormen, dienen ook de systeembeheerders<text:note text:id="n1046" text:note-class="footnote"><text:note-citation text:label="46 ">46</text:note-citation><text:note-body><text:p text:style-name="ifm_p_font.normal_size.6.93pt_mt..5mm_indent.-0.1161in_mleft.0.1161in_ifm">Naast de TSB’s en DSB’s gaat het hier (conform artikel
                                    3.103 Energiewet) ook om de beheerder van een gesloten
                                    systeem.</text:p></text:note-body></text:note> bepaalde handelingen uit te voeren om het doelmatig en
                              doeltreffend overstappen mogelijk te maken. Het Energiebesluit bevat
                              een grondslag om deze handelingen op het niveau van de ministeriële
                              regeling nader uit te werken. Onder de voormalige Gaswet en
                              Elektriciteitswet 1998 hadden systeembeheerders ook reeds een
                              faciliterende rol bij het overstappen van leverancier. Nieuw in de
                              Energiewet en het Energiebesluit is dat dit nu ook voor alternatieve
                              contractvormen opgaat (peer-to-peer handel, vraagrespons, etc.).</text:p>
      <text:p text:style-name="ifm_p_mt.3.7mm_ifm"><text:span text:style-name="ifm_span_font.underline_ifm">Voorzieningen TSB’s of DSB’s bij intrekking
                                 van de vergunning</text:span> – In het geval dat een leverancier
                              failliet gaat, is in het Energiebesluit een rol voorzien voor de TSB
                              of DSB bij het treffen van voorzieningen. Dit betreft bijvoorbeeld de
                              overdracht van gegevens uit het Centraal Aansluitingenregister voor
                              een doelmatige en doeltreffende uitvoering in het belang van de
                              continuïteit van levering aan eindafnemers met een kleine aansluiting.
                              Ook kan de TSB een garantie verstrekken, op verzoek van de
                              vergunninghouder dan wel de curator, ten behoeve van de inkoop van
                              elektriciteit of gas voor de levering aan eindafnemers met een kleine
                              aansluiting gedurende de periode dat er nog geen nieuwe leverancier
                              is. De TSB kan ook een garantie verstrekken ten behoeve van de inkoop
                              door een nieuwe leverancier aan wie klanten zijn toegewezen gedurende
                              een overgangsperiode. Daarnaast voorziet het besluit de rolverdeling
                              tussen partijen zoals de ACM, de TSB’s en de DSB’s, zodat het
                              (complexe) proces van restverdeling snel en zorgvuldig kan worden
                              afgerond.</text:p>
      <text:p text:style-name="ifm_p_mt.3.7mm_ifm"><text:span text:style-name="ifm_span_font.underline_ifm">Informatieverstrekking TSB’s of DSB’s aan
                                 aangeslotenen</text:span> – In verschillende situaties is het van
                              belang dat de TSB’s of DSB’s informatie verstrekken aan één of
                              meerdere aangeslotenen. Het gaat dan met name om situaties waarbij een
                              partij, die op de aansluiting actief is, zijn diensten niet meer kan
                              leveren. Dit betreft bijvoorbeeld de situaties waarin een partij
                              failliet gaat, de leverancier zijn vergunning verliest, een
                              meetverantwoordelijke partij zijn erkenning óf een marktdeelnemer zijn
                              toelating. Voor die situaties beoogt de Energiewet (met artikel 3.79
                              sub e) dat de aangeslotene door de TSB of DSB wordt geïnformeerd over
                              de ontstane situatie, zodat de desbetreffende aangeslotene een
                              alternatieve dienstverlener kan zoeken. Ook onder de voormalige Gaswet
                              en Elektriciteitswet 1998 bestonden reeds dergelijke
                                 verplichtingen.<text:note text:id="n1047" text:note-class="footnote"><text:note-citation text:label="47 ">47</text:note-citation><text:note-body><text:p text:style-name="ifm_p_font.normal_size.6.93pt_mt..5mm_indent.-0.1161in_mleft.0.1161in_ifm">Drie voorbeelden op dit vlak zijn: (1) Meetcode
                                    Elektriciteit: bij het intrekken van de erkenning van een
                                    meetverantwoordelijke partij maakt de TSO voor elektriciteit dit
                                    openbaar en meldt de TSB of DSB de intrekking onverwijld aan de
                                    aangeslotene; (2) Transportcode Gas: bij het opschorten of
                                    intrekken van de erkenning van de BRP
                                    (‘programmaverantwoordelijke’) informeren de DSB’s voor gas de
                                    betrokken ‘grootverbruikers’; (3) Netcode Elektriciteit: idem,
                                    maar nu informeren de TSB of DSB’s voor elektriciteit de
                                    betrokken ‘grootverbruikers’.</text:p></text:note-body></text:note> Het Energiebesluit bevat een delegatiegrondslag om de nadere
                              regels te stellen op het niveau van ministeriële regeling.</text:p>
      <text:h text:style-name="ifm_p_font.bold-italic_mt.5.08mm_page.keep-with-next_ifm" text:outline-level="9">16.<text:s/>Financieel beheer en boekhouding door systeembeheerders</text:h>
      <text:p text:style-name="ifm_p_mt.4.23mm_ifm">De Energiewet bevat verplichtingen inzake het financieel beheer en/of
                              de boekhouding voor verschillende typen systeembeheerders. Het betreft
                              hier de TSB’s en DSB’s (artikel 3.75), de TSB voor elektriciteit op
                              zee (artikel 3.85), de interconnectorsysteembeheerders (artikel 3.90),
                              de LNG-beheerders (artikel 3.96) en de gasopslagbeheerders (artikel
                              3.102). Het Energiebesluit bevat de nadere uitwerking van deze
                              verplichtingen.</text:p>
      <text:h text:style-name="ifm_p_font.italic_mt.5.08mm_page.keep-with-next_ifm" text:outline-level="10">(Her)implementatie EU voorschriften: overzetting Gaswet en
                                    Elektriciteitswet 1998</text:h>
      <text:p text:style-name="ifm_p_mt.4.23mm_ifm">De voorschriften rond de boekhoudplicht dienen ter implementatie
                                 van zowel de Elektriciteitsrichtlijn (artikel 56) als de nieuwe
                                 Gasrichtlijn (artikel 75). Gelet op de eerdere implementatie van de
                                 oude Gasrichtlijn en de oude Elektriciteitsrichtlijn bevatten de
                                 voormalige Gaswet (artikel 32), Elektriciteitswet 1998 (artikelen
                                 43 en 86) en het Besluit financieel beheer netbeheerder hierover al
                                 voorschriften voor. Deze voorschriften zijn in gewijzigde vorm
                                 overgenomen.</text:p>
      <text:p text:style-name="ifm_p_mt.3.7mm_ifm">De voorschriften voor het financieel beheer daarentegen vloeien
                                 niet voort uit het Europese kader, maar vormen nationaal beleid. In
                                 het Energiebesluit zijn de voorschriften hierover uit de voormalige
                                 Elektriciteitswet 1998 en Gaswet in aangepaste vorm
                                 overgenomen.</text:p>
      <text:h text:style-name="ifm_p_font.italic_mt.5.08mm_page.keep-with-next_ifm" text:outline-level="10">Nieuwe elementen; aanpassingen; uitvoering nationaal
                                    beleid</text:h>
      <text:p text:style-name="ifm_p_mt.4.23mm_ifm">De voorschriften over de afzonderlijke boekhouding van
                                    verschillende typen systeembeheerders zijn vergaand
                                    vereenvoudigd. De gebruikte terminologie in het voormalige
                                    Besluit financieel beheer en de verhouding daarvan tot het
                                    reguliere jaarrekeningenrecht in het Burgerlijk Wetboek bleek in
                                    de praktijk onduidelijk en leidde tot uiteenlopende invullingen
                                    van deze verplichtingen door de verschillende systeembeheerders.
                                    Dit is nu op de volgende manier vormgegeven:</text:p>
      <text:p text:style-name="ifm_p_ifm">−  <text:span text:style-name="ifm_span_font.underline_ifm">Aanpassing voorschriften</text:span>
                                          – Om een consistente uitvoering van de
                                          boekhoudverplichtingen te waarborgen en te verzekeren dat
                                          de ACM inzicht krijgt in voldoende en de juiste
                                          boekhoudkundige gegevens, zijn de voorschriften aangepast.
                                          De term jaarrekening is niet overgenomen in het besluit.
                                          In plaats daarvan zal slechts een afzonderlijke
                                          boekhouding van de systeembeheerder verplicht worden
                                          gesteld, waarvan bij een ministeriële regeling in verder
                                          detail uitgewerkt zal worden hoe daar invulling aan
                                          gegeven moet worden. Deze verplichting zal grotendeels
                                          losstaan van eventuele verplichtingen in de zin van het
                                          jaarrekeningenrecht.</text:p>
      <text:p text:style-name="ifm_p_ifm">−  <text:span text:style-name="ifm_span_font.underline_ifm">Schrappen voorschriften</text:span> –
                                          Een deel van de voorschriften rond de boekhouding uit de
                                          voormalige Gaswet en de Elektriciteitswet 1998 is in het
                                          Energiebesluit opgenomen, maar ten opzichte van de
                                          boekhoudplicht in de Gaswet en de Elektriciteitswet 1998
                                          zijn ook een aantal rapportageverplichtingen geschrapt.
                                          Het betreft rapportageverplichtingen die niet volgen uit
                                          het Europese recht en door zowel de systeembeheerders als
                                          de ACM voor onnodig worden gezien. Het betreft
                                          bijvoorbeeld het apart administreren van zogenaamde
                                          tijdelijke taken (artikel 43, eerste lid Elektriciteitswet
                                          1998 en artikel 32 Gaswet) en specificatie van bepaalde
                                          gegevens per spanningsniveau (artikel 43, tweede lid,
                                          onderdeel b Elektriciteitswet 1998).</text:p>
      <text:p text:style-name="ifm_p_mt.3.7mm_ifm">Onder de voormalige Gaswet en Elektriciteitswet 1998 konden de
                                 TSB’s en DSB’s op basis van de bepalingen uit het toenmalige
                                 Besluit financieel beheer netbeheerder hun kredietwaardigheid
                                 aantonen door (i) een verklaring door een erkend
                                 kredietbeoordelingsbureau of (ii) een overzicht waaruit blijkt dat
                                 zij voldoen aan de bij het besluit gestelde eisen. Ook het
                                 Energiebesluit kent deze twee routes.</text:p>
      <text:p text:style-name="ifm_p_mt.3.7mm_ifm">De belangrijkste reden voor het in stand houden van deze twee
                                 routes is dat er grote verschillen bestaan tussen de financiering
                                 van de grote DSB’s en de drie kleinere DSB’s. De eerste route zou
                                 tot een te hoge administratieve last voor de kleine DSB’s leiden.
                                 De belangrijkste reden om eisen aan de kredietwaardigheid te
                                 blijven stellen is dat de investeringsdruk op de TSB’s en DSB’s
                                 toeneemt en het belangrijk is dat deze partijen financieel robuust
                                 blijven. Een beoordeling door een gespecialiseerde financiële
                                 partij (route 1) biedt hierin belangrijke toegevoegde waarde ten
                                 opzichte van een score op basis van voorgeschreven statische
                                 kentallen. Daarom wordt de eerste route verplicht voor grotere
                                 DSB’s en de TSB’s. Voor kleinere DSB’s is ook de tweede route
                                 beschikbaar. Bij deze route is gekozen voor een aantal vereisten
                                 die eveneens de kredietwaardigheid inzichtelijk moet maken. Wanneer
                                 wordt gekozen voor de tweede route dient de DSB ook een
                                 kredietfaciliteit aan te houden die borgt dat er voor 12 maanden
                                 voldoende leningen beschikbaar zijn. Naast de TSB’s en DSB’s gaat
                                 het voorschrift omtrent het aantonen van de kredietwaardigheid
                                 (eerste route) ook gelden voor de TSB voor elektriciteit op
                                 zee.</text:p>
      <text:h text:style-name="ifm_p_font.bold-italic_mt.5.08mm_page.keep-with-next_ifm" text:outline-level="9">17.<text:s/>Schadevergoedingsregeling transmissiesysteem voor elektriciteit
                                 op zee</text:h>
      <text:p text:style-name="ifm_p_mt.4.23mm_ifm">Op grond van artikel 3.87 van de wet hebben vergunninghouders van een
                              windpark op zee in twee gevallen recht op schadevergoeding door de
                              transmissiesysteembeheerder voor elektriciteit op zee. Het betreft ten
                              eerste de situatie dat een vergunninghouder van een windpark op zee
                              geheel of gedeeltelijk geen elektriciteit heeft kunnen leveren doordat
                              de transmissiesysteembeheerder voor elektriciteit op zee niet op tijd
                              het transmissiesysteem op zee heeft opgeleverd. Daarnaast betreft het
                              de situatie waarin een vergunninghouder van een windpark op zee geheel
                              of gedeeltelijk geen elektriciteit heeft kunnen leveren doordat het
                              onderhoud van het transmissiesysteem langer dan redelijkerwijs
                              noodzakelijk heeft geduurd. Het Energiebesluit bevat de uitwerking van
                              de nadere regels omtrent dit recht op schadevergoeding.</text:p>
      <text:h text:style-name="ifm_p_font.italic_mt.5.08mm_page.keep-with-next_ifm" text:outline-level="10">(Her)implementatie EU-voorschriften: overzetting Gaswet en
                                    Elektriciteitswet 1998</text:h>
      <text:p text:style-name="ifm_p_mt.4.23mm_ifm">Deze voorschriften vloeien niet voort uit het Europese
                                 regelgevende kader, maar zijn nationaal beleid. In het
                                 Energiebesluit worden voorschriften uit de voormalige
                                 Elektriciteitswet 1998 (en dan meer in het bijzonder het voormalige
                                 Besluit schadevergoeding windenergie op zee) overgenomen met enkele
                                 wijzigingen.</text:p>
      <text:h text:style-name="ifm_p_font.italic_mt.5.08mm_page.keep-with-next_ifm" text:outline-level="10">Nieuwe elementen; uitvoering nationaal beleid</text:h>
      <text:p text:style-name="ifm_p_mt.4.23mm_ifm">Op vier punten wijken de bepalingen inzake de schadevergoeding
                                 voor de producenten van windenergie op zee af van het voormalige
                                 Besluit schadevergoeding windenergie op zee.</text:p>
      <text:p text:style-name="ifm_p_mt.3.7mm_ifm"><text:span text:style-name="ifm_span_font.underline_ifm">SDEK-correctiebedrag</text:span> – De
                                 transmissiesysteembeheerder voor elektriciteit op zee vergoedt,
                                 buiten de dagen van redelijkerwijs noodzakelijk onderhoud per
                                 kalenderjaar, de gehele of gedeeltelijke te late oplevering en
                                 niet-beschikbaarheid van het net op zee. Onderdeel van de
                                 vergoeding zijn de gederfde inkomsten uit elektriciteitsverkopen op
                                 basis van de SDEK-elektriciteitsprijs die jaarlijks door de
                                 Minister van Klimaat en Groene Groei over voorgaand jaar wordt
                                 vastgesteld. Dit gaat feitelijk om de correctiebedragen die
                                 jaarlijks door het Planbureau voor de Leefomgeving (PBL) worden
                                 vastgesteld. Om beter aan te sluiten bij de terminologie is daarom
                                 de term ‘SDEK-elektriciteitsprijs’ gewijzigd in
                                 ‘SDEK-correctiebedrag’.</text:p>
      <text:p text:style-name="ifm_p_mt.3.7mm_ifm"><text:span text:style-name="ifm_span_font.underline_ifm">Achttien dagen onderhoudsperiode voor
                                    gelijkstroomverbindingen</text:span> – Vanaf de windparken op zee
                                 IJmuiden Ver Alpha en Beta wordt voor de aansluiting van het
                                 windpark op zee op het hoogspanningsnet op land ook gebruik gemaakt
                                 van een gelijkstroomverbinding, omdat deze ten opzichte van een
                                 wisselstroomverbinding met minder transportverliezen grotere
                                 afstanden kan overbruggen. De onderhoudsperiode van 5 dagen
                                 redelijkerwijs noodzakelijk onderhoud per kalenderjaar, zoals was
                                 opgenomen in het voormalige Besluit schadevergoeding net op zee, is
                                 vastgesteld op basis van de karakteristieken van een
                                 wisselstroomverbinding. Voor gelijkstroomverbindingen wordt een
                                 periode van 18 dagen redelijkerwijs noodzakelijk onderhoud per
                                 kalenderjaar opgenomen. Deze periode is vastgesteld op basis van de
                                 historische gegevens van bestaande gelijkstroomverbindingen,
                                 RAM-rapporten (Reliability, Availability, and Maintainability) van
                                 de functionele onderdelen en beschikbare gegevens van CIGRE en
                                 ENTSO-e. In de berekening is onderscheid gemaakt tussen volledige
                                 uitval (0% beschikbaarheid) en gedeeltelijke niet-beschikbaarheid
                                 (&gt; 0% beschikbaarheid &lt;100%). De betrouwbaarheid van een
                                 gelijkstroomverbinding is echter van sterk stochastische aard die
                                 mede afhankelijk is van de lengte van de betreffende verbinding van
                                 het net op zee. Dit betekent dat de 18 voor
                                 gelijkstroomverbindingen ondanks het gebruik van de meest actuele
                                 beschikbare een verwachte gegevens een benadering is voor generieke
                                 toepassing voor alle aan te leggen gelijkstroomverbindingen. Dit
                                 sluit aan bij de ervaringen van TenneT in Duitsland en is in
                                 overeenstemming met de schadevergoedingsregeling voor
                                 gelijkstroomverbindingen van windparken op zee in Duitsland. Niet
                                 alle onderdelen van het net op zee hebben een levensduur dat gelijk
                                 valt met de vergunningsduur van 40 jaar. Dit komt niet alleen door
                                 de kans op storingen dat toeneemt tijdens de levensduur van het net
                                 op zee, maar ook omdat systemen zijn verouderd en niet meer worden
                                 ondersteund. De in het besluit opgenomen onderhoudsperiode voor
                                 groot onderhoud (38 dagen) geldt daarom voor zowel wisselstroom als
                                 gelijkstroomverbindingen.</text:p>
      <text:p text:style-name="ifm_p_mt.3.7mm_ifm"><text:span text:style-name="ifm_span_font.underline_ifm">Maximaal te vergoeden
                                    elektriciteitsprijs</text:span> – Ontwikkelingen op de energiemarkt
                                 hebben tussen 2020 en 2022 geleid tot een sterk verhoogde en
                                 volatiele elektriciteitsprijs waardoor de
                                 SDEK-correctiebedragen zijn gestegen van 30 euro/MWh
                                 naar 192 euro/MWh. Dit is een meervoud van de elektriciteitsprijs
                                 dan waar een vergunninghouder van een windpark op zee
                                 redelijkerwijs rekening mee houdt. Dit leidt bij betaling van
                                 schadevergoeding tot onverhoopte winsten (winsten die het gevolg
                                 zijn van onvoorziene externe veranderingen in marktomstandigheden
                                 en niet gevolg van directe en geplande acties van een bedrijf) voor
                                 de vergunninghouder van een windpark op zee die ten laste komen van
                                 de samenleving. Het afdekken van het operationele financiële risico
                                 van de vergunninghouder van een windpark op zee staat daarmee niet
                                 in verhouding tot het maatschappelijk financieel risico.</text:p>
      <text:p text:style-name="ifm_p_mt.3.7mm_ifm">Om het maatschappelijk financieel risico te beperken en in balans
                                 te brengen met het operationeel financieel risico van de
                                 vergunninghouder van een windpark op zee wordt in het besluit een
                                 maximaal te vergoeden elektriciteitsprijs toegevoegd die van
                                 toepassing is als de jaarlijks door de Minister vast te stellen
                                 SDEK-correctiebedrag hoger is. Het SDEK-correctiebedrag is leidend
                                 als deze lager is dan de maximaal te vergoeden
                                 elektriciteitsprijs.</text:p>
      <text:p text:style-name="ifm_p_mt.3.7mm_ifm">De maximaal te vergoeden elektriciteitsprijs is het gemiddelde van
                                 de SDEK-correctiebedragen 5 jaren voorafgaand aan het jaar waarin
                                 een recht op schadevergoeding ontstaat met een toeslag van
                                 50 procent. De termijn van 5 jaren met een toeslag van 50 procent
                                 mitigeert prijspieken en blijft een windparkexploitant een passende
                                 compensatie bieden die redelijkerwijs te verwachten is gelet op
                                 prijsontwikkelingen op de elektriciteitsmarkt in de afgelopen
                                 jaren. Ook biedt de termijn ruimte aan te sluiten bij hogere
                                 elektriciteitsprijzen wanneer deze structureel hoger blijven.
                                 Hierdoor zal gedurende de gehele vergunningsduur van het windpark
                                 op zee maatschappelijk financiële risico’s worden verlaagd en een
                                 passende compensatie worden geboden aan de vergunninghouder van het
                                 windpark op zee bij niet-beschikbaarheid van het net op zee.</text:p>
      <text:p text:style-name="ifm_p_mt.3.7mm_ifm"><text:span text:style-name="ifm_span_font.underline_ifm">Opname interconnectoren in afbakening van
                                    het transmissiesysteem op zee voor elektriciteit</text:span> – In
                                 de Energiewet is de afbakening van het transmissiesysteem voor
                                 elektriciteit op zee uitgebreid, zodat de ontwikkeling en het
                                 beheer van interconnectoren als onderdeel van dit systeem ook
                                 mogelijk wordt. Hierdoor wordt de ontwikkeling van zogenaamde
                                 hybride interconnectoren mogelijk. In dit geval worden windparken
                                 op zee niet enkel ontsloten richting het transmissiesysteem voor
                                 elektriciteit op land, maar ook richting dat van een ander land. De
                                 wijziging van het besluit ziet toe op het verduidelijken van het
                                 recht op schadevergoeding in relatie tot de mogelijke additionele
                                 ontsluiting van het een windpark op zee en de extra mogelijkheden
                                 voor levering die dit biedt in de situatie dat een van de
                                 mogelijkheden voor ontsluiting niet beschikbaar is. Het besluit
                                 gaat nog niet in op eventuele marktordening voor windparken op zee
                                 bij een hybride interconnectoren, omdat hier op dit moment nog geen
                                 besluitvorming over heeft plaatsgevonden. Indien besluitvorming
                                 heeft plaatsgevonden zal het besluit in dien verstande moeten
                                 worden aangepast. Dit ziet naar verwachting toe op de geldende
                                 SDEK-correctieprijs.</text:p>
      <text:h text:style-name="ifm_p_font.bold-italic_mt.5.08mm_page.keep-with-next_ifm" text:outline-level="9">18.<text:s/>Tarieven en voorwaarden systeembeheerders</text:h>
      <text:p text:style-name="ifm_p_mt.4.23mm_ifm">Paragraaf 3.6.1 tot en met 3.6.4 van de Energiewet bevatten generieke
                              voorschriften inzake de tarieven die door systeembeheerders voor de
                              uitvoering van wettelijke taken en verplichtingen in rekening worden
                              gebracht bij de aangeslotenen. Artikel 3.107 Energiewet bevat een
                              specifieke delegatiegrondslag voor het stellen van nadere regels over
                              algemene tariefbeginselen voor de ACM ter implementatie van de
                              Gasrichtlijn en Elektriciteitsrichtlijn.</text:p>
      <text:h text:style-name="ifm_p_font.italic_mt.5.08mm_page.keep-with-next_ifm" text:outline-level="10">Nieuwe elementen; implementatie
                                    Elektriciteitsrichtlijn</text:h>
      <text:p text:style-name="ifm_p_mt.4.23mm_ifm">Nieuw zijn enkele voorschriften die in beperkte invulling geven
                                 aan de tarievenstructuur die geldt voor actieve afnemers en
                                 energiegemeenschappen. Het betreft de implementatie van twee
                                 specifieke punten in de Elektriciteitsrichtlijn. Voor de
                                 volledigheid wordt opgemerkt dat vaststelling van de
                                 tarievenstructuur, transmissie- en distributietarieven in algemene
                                 zin een onafhankelijke taak van de toezichthouder is. De
                                 Elektriciteitsrichtlijn stelt in uitzondering op dit principe dat
                                 deze uitgangspunten voor de tarievenstructuur door de wetgever
                                 worden vastgelegd. De artikelsgewijze toelichting geeft nadere
                                 uitleg hieromtrent.</text:p>
      <text:h text:style-name="ifm_p_font.bold-italic_mt.5.08mm_page.keep-with-next_ifm" text:outline-level="9">19.<text:s/>Overige verplichtingen beheerders bijzondere systemen</text:h>
      <text:p text:style-name="ifm_p_mt.4.23mm_ifm">Deze paragraaf sluit af met enkele overige verplichtingen voor
                              beheerders van bijzondere systemen.</text:p>
      <text:p text:style-name="ifm_p_mt.3.7mm_ifm"><text:span text:style-name="ifm_span_font.underline_ifm">Interconnectorbeheer met derde landen
                                 (elektriciteit)</text:span> – Artikel 3.90 Energiewet bepaalt dat veel
                              voorschriften die gelden voor de TSB of DSB ook gelden voor de
                              interconnectorsysteembeheerder. Specifiek voor de
                              interconnectorbeheerder voor elektriciteit met derde landen bepaalt
                              artikel 3.90 dat er nadere regels gesteld moeten worden voor de
                              financiële verslaglegging en de besteding en afdracht van overwinst.
                              Het betreft specifieke voorschriften die vroeger onderdeel waren van
                              de voorwaarden bij de ontheffing die aan Britned is toegekend toen zij
                              in gebruik werd genomen. Deze ontheffing is van rechtswege vervallen
                              na uittreding van het Verenigd Koninkrijk uit de Europese Unie en
                              daarom zijn deze voorwaarden opgenomen in het Besluit
                              grensoverschrijdend net Nederland – Verenigd Koninkrijk na Brexit
                              (artikel 25). Dit artikel is beleidsneutraal overgenomen in het
                              Energiebesluit. De rest van het Besluit grensoverschrijdend net
                              Nederland – Verenigd Koninkrijk na Brexit is niet overgenomen omdat
                              deze voorschriften de facto zijn vervangen door de afspraken in het
                              uittredingsverdrag tussen de Europese Unie en het Verenigd
                              Koninkrijk.</text:p>
      <text:p text:style-name="ifm_p_mt.3.7mm_ifm"><text:span text:style-name="ifm_span_font.underline_ifm">Gasopslagen: onderhandelde toegang</text:span> –
                              De Energiewet schrijft in artikel 3.100 voor op welke wijze de
                              ‘onderhandelde toegang’ moet worden vormgegeven. Het Energiebesluit
                              voegt daaraan toe dat (i) voorafgaand aan de bekendmaking van de
                              voorwaarden en tarieven overleg gevoerd moet worden met
                              representatieve organisaties van systeemgebruikers en (ii) dat deze
                              bekendmaking jaarlijks voor 1 oktober plaatsvindt. Dit betreft een
                              beleidsneutrale overzetting van hoe in de voormalige Gaswet (artikelen
                              18g en 18ga) de implementatie van de oude Gasrichtlijn (artikel 33)
                              was geregeld. In de nieuwe Gasrichtlijn betreft dit ook artikel
                              33.</text:p>
      <text:p text:style-name="ifm_p_mt.3.7mm_ifm"><text:span text:style-name="ifm_span_font.underline_ifm">Gasopslagen: onafhankelijk beheer</text:span> –
                              Artikel 3.103 Energiewet bepaalt dat de gasopslagbeheerder qua
                              ‘rechtsvorm, organisatie en besluitvorming’ onafhankelijk moet zijn
                              van activiteiten op het gebied van productie en levering in dezelfde
                              groep. Het Energiebesluit legt vast waar de ‘rechtsvorm, organisatie
                              en besluitvorming’ in deze context aan moet voldoen. Deze uitwerking
                              is een beleidsneutrale omzetting van de voormalige Gaswet (artikel
                              9b), wat de implementatie betrof van de oude Gasrichtlijn (artikel
                              15). In de nieuwe Gasrichtlijn betreft dit artikel 62.</text:p>
      <text:h text:style-name="ifm_p_font.italic_mt.5.08mm_page.keep-with-next_ifm" text:outline-level="7">2.4<text:s/>Meten en gegevens (hoofdstuk 4 Energiebesluit)</text:h>
      <text:p text:style-name="ifm_p_mt.4.23mm_ifm">Hoofdstuk 4 van het Energiebesluit omvat de delegatiegrondslagen uit de
                           Energiewet die op enigerlei wijze te maken hebben met het uitvoeren van
                           metingen, meetinrichtingen en het beheren en uitwisselen van gegevens.
                           Het gaat het om de volgende onderwerpen:</text:p>
      <text:p text:style-name="ifm_p_ifm">−  De erkenning van de meetverantwoordelijke partijen (grote
                                 aansluitingen)</text:p>
      <text:p text:style-name="ifm_p_ifm">−  Vraagrespons: inzet van submeetinrichtingen (‘specifieke
                                 meettoestellen’) en erkenning van submeetverantwoordelijke
                                 partijen</text:p>
      <text:p text:style-name="ifm_p_ifm">−  Gebruik additionele allocatiepunten en metingen</text:p>
      <text:p text:style-name="ifm_p_ifm">−  Gebruik meetinrichting voor meerdere marktdeelnemers (kleine
                                 aansluitingen)</text:p>
      <text:p text:style-name="ifm_p_ifm">−  Het melden van incidenten bij inbreuk op de
                                 gegevensbeveiliging</text:p>
      <text:p text:style-name="ifm_p_ifm">−  Identificatiemaatregelen door de
                                 gegevensuitwisselingsentiteit</text:p>
      <text:h text:style-name="ifm_p_font.bold_mt.5.08mm_page.keep-with-next_ifm" text:outline-level="8">20.<text:s/>De erkenning van de meetverantwoordelijke partijen</text:h>
      <text:p text:style-name="ifm_p_mt.4.23mm_ifm">De meetverantwoordelijke partijen nemen een belangrijke plaats in het
                           energiesysteem voor gas en elektriciteit in.</text:p>
      <text:p text:style-name="ifm_p_mt.3.7mm_ifm">Behoudens enkele uitzonderingen, installeren en beheren deze partijen
                           bij grote aansluitingen de bij wet vereiste meetinrichtingen en zorgen
                           zij tevens voor het uitvoeren van de wettelijke metingen en de beheer- en
                           uitwisseling van gegevens. Omdat de aangeslotene en allerlei andere
                           partijen in het energiesysteem (zoals leveranciers en
                           balanceringsverantwoordelijke partijen) moeten kunnen vertrouwen op de
                           professionele kwaliteit van deze meetverantwoordelijke partijen,
                           verplicht de Energiewet tot het verkrijgen van een erkenning. Zonder
                           erkenning van de ACM mogen deze verplichtingen niet worden uitgevoerd op
                           de meeste grote aansluitingen (artikel 2.50 Energiewet) of in specifieke
                           situaties bij kleine aansluitingen (artikel 2.56 Energiewet). Het
                           Energiebesluit bevat nadere regels rondom deze erkenning door de ACM
                           (artikel 2.50 lid 3, artikel 2.51, artikel 2.53 en artikel 2.56
                           Energiewet).</text:p>
      <text:p text:style-name="ifm_p_mt.3.7mm_ifm">De Europese wet- en regelgeving bevatten geen voorschriften inzake de
                           meetverantwoordelijke partijen, daarmee is dit een nationale
                           aangelegenheid.</text:p>
      <text:h text:style-name="ifm_p_font.bold-italic_mt.5.08mm_page.keep-with-next_ifm" text:outline-level="9">Overzetting Gaswet en Elektriciteitswet 1998</text:h>
      <text:p text:style-name="ifm_p_mt.4.23mm_ifm">Onder de voormalige Gaswet en Elektriciteitswet 1998 bestond reeds
                              een erkenningsregeling, namelijk in de Meetcode Elektriciteit (Bijlage
                              B4.2) en de Meetcode Gas RNB (Bijlage B3.2). Het Energiebesluit bouwt
                              voort op deze systematiek, maar maakt wel een aantal belangrijke
                              aanpassingen.</text:p>
      <text:h text:style-name="ifm_p_font.bold-italic_mt.5.08mm_page.keep-with-next_ifm" text:outline-level="9">Nieuwe elementen: uitvoering nationaal beleid</text:h>
      <text:p text:style-name="ifm_p_mt.4.23mm_ifm">Waar de Meetcode Elektriciteit (Bijlage B4.2) en de Meetcode Gas RNB
                              uit gaan van de TSB’s voor elektriciteit als verantwoordelijke partij,
                              legt de Energiewet de verantwoordelijkheid voor het verstrekken van de
                              erkenning bij de ACM (artikel 2.50, zie ook paragraaf 6.3.5 van de
                              memorie van toelichting bij de Energiewet). In het licht van deze
                              belangrijke wijziging zijn ook de onderliggende voorschriften voor het
                              verkrijgen, wijzigen, overdragen en intrekken van de erkenning
                              herzien. De belangrijkste wijzigingen zijn:</text:p>
      <text:p text:style-name="ifm_p_ifm">−  <text:span text:style-name="ifm_span_font.underline_ifm">Modernisering van de vereisten voor
                                       verstrekken erkenning</text:span> – De eisen rondom het
                                    kwaliteitsborgingssysteem zijn toekomstbestendig vastgelegd.
                                    Bovendien wordt de ACM in staat gesteld invulling te geven aan
                                    de monitoring en looptijd van de erkenning.</text:p>
      <text:p text:style-name="ifm_p_ifm">−  <text:span text:style-name="ifm_span_font.underline_ifm">Introductie van voorwaarden waaronder
                                       een erkenning kan worden overgedragen</text:span> – Er zijn
                                    condities waarbij het logisch is dat de erkenning van een
                                    meetverantwoordelijke partij overgedragen kan worden,
                                    bijvoorbeeld bij een fusie of overname. De ACM moet daar wel
                                    toestemming voor geven. De voorwaarden voor deze toestemming
                                    zijn vastgelegd.</text:p>
      <text:p text:style-name="ifm_p_ifm">−  <text:span text:style-name="ifm_span_font.underline_ifm">Herziening procedures bij
                                       intrekking</text:span> – Voordat de ACM een erkenning intrekt,
                                    wordt de meetverantwoordelijke partij een redelijke termijn
                                    gesteld om overtredingen en/of fouten te herstellen. Als dat
                                    geen verbetering oplevert, kan de ACM overgaan tot het intrekken
                                    van de erkenning. Voor het moment na intrekking zijn nu
                                    bepalingen opgenomen die zorg dragen dat de (gegevens) processen
                                    wel doorlopen en het energiesysteem, dat afhankelijk is van de
                                    metingen, niet in gevaar komt. Voor een intrekking wegens
                                    faillissement, is een bepaling opgenomen waarbij de TSB garant
                                    staat voor de kosten van deze processen. Doel hiervan is te
                                    bewerkstelligen dat de curator deze processen enige tijd kan
                                    laten laat doorlopen, zodat (i) het energiesysteem kan blijven
                                    beschikken over de meetdata en (ii) de aangeslotenen de
                                    gelegenheid hebben een nieuwe meetverantwoordelijke partij te
                                    vinden en te contracteren.</text:p>
      <text:h text:style-name="ifm_p_font.bold_mt.5.08mm_page.keep-with-next_ifm" text:outline-level="8">21.<text:s/>Vraagrespons: inzet van submeetinrichtingen (‘specifiek
                              meettoestel’) en de erkenning van submeetverantwoordelijke
                              partijen</text:h>
      <text:p text:style-name="ifm_p_mt.4.23mm_ifm">De Energiewet regelt, ter implementatie van de Elektriciteitsrichtlijn,
                           diverse noodzakelijke randvoorwaarden om de positie van de actieve
                           afnemer te versterken. Dit betreft onder andere de mogelijkheid van meer
                           marktdeelnemers op een aansluiting (artikel 2.2 Energiewet) en de
                           mogelijkheid van (onafhankelijke) aggregatie, waaronder vraagrespons
                           (artikel 2.32 en 2.39 Energiewet). Deze vraagrespons- en
                           flexibiliteitsdiensten moeten de TSB’s en DSB’s voor elektriciteit ook
                           ondersteunen in het beheer van hun systemen in een situatie waarin het
                           aanbod van elektriciteit steeds meer afhankelijk wordt van
                           weersinvloeden.</text:p>
      <text:h text:style-name="ifm_p_font.bold-italic_mt.5.08mm_page.keep-with-next_ifm" text:outline-level="9">Nieuwe elementen; uitvoering Elektriciteitsverordening</text:h>
      <text:p text:style-name="ifm_p_mt.4.23mm_ifm">De Elektriciteitsverordening bevat, sinds de herziening van juni
                              2024, nieuwe voorschriften ter ondersteuning van de vraagrespons- en
                              flexibiliteitsdiensten. De Elektriciteitsverordening (artikel 7 ter)
                              biedt nu ruimte voor het gebruik van specifieke meettoestellen voor de
                              waarneembaarheid en vereffening van vraagrespons- en
                              flexibiliteitsdiensten. Volgens de definitie gaat het hierbij om een
                                 ‘<text:span text:style-name="ifm_span_font.italic_mt.4.23mm_ifm">toestel dat is verbonden met of geïntegreerd is
                                 in een asset die vraagrespons- of flexibiliteitsdiensten verleent
                                 op de elektriciteitsmarkt of aan systeembeheerders</text:span>’.
                              Hierbij kan gedacht worden aan meters in warmtepompen, laadpalen voor
                              elektrische auto’s of koelruimtes; de eindafnemer geeft dan
                              afzonderlijk toestemming voor de inzet van een dergelijke dienst.</text:p>
      <text:p text:style-name="ifm_p_mt.3.7mm_ifm">De Elektriciteitsverordening schrijft voor dat, op het moment dat
                              slimme metersystemen onvoldoende gegevens verstrekken voor
                              vraagrespons- en flexibiliteitsdiensten (wat in Nederland het geval
                              is), de TSB en DSB’s voor elektriciteit gegevens van deze ‘specifieke
                              meettoestellen’ aanvaarden. De Elektriciteitsverordening verplicht
                              lidstaten daarbij om ‘<text:span text:style-name="ifm_span_font.italic_ifm">regels en vereisten vast te
                                 stellen voor een gegevensvalideringsproces voor specifieke
                                 meettoestellen om de kwaliteit en consistentie van de betrokken
                                 gegevens en de interoperabiliteit te controleren en te
                                 waarborgen</text:span>’.</text:p>
      <text:p text:style-name="ifm_p_mt.3.7mm_ifm">Het regime van de voormalige Elektriciteitswet 1998 bevatte in
                                 zeer beperkte mate voorschriften die hierin voorzien. In de
                                 systematiek van de Energiewet zijn deze nieuwe voorschriften goed
                                 ingebed. Als nadere uitwerking van de artikelen 2.2 en 2.46
                                 Energiewet regelt het Energiebesluit nu het volgende:</text:p>
      <text:p text:style-name="ifm_p_ifm">−  <text:span text:style-name="ifm_span_font.underline_ifm">Introductie begrip
                                          submeetinrichting</text:span> – Ter onderscheiding van de
                                       reguliere meetinrichtingen is het begrip submeetinrichting
                                          gedefinieerd.<text:note text:id="n1048" text:note-class="footnote"><text:note-citation text:label="48 ">48</text:note-citation><text:note-body><text:p text:style-name="ifm_p_font.normal_size.6.93pt_mt..5mm_indent.-0.1161in_mleft.0.1161in_ifm">Aangesloten is op de internationale term
                                             ‘sub-metering’, waarmee situaties worden aangeduid waar
                                             er achter het overdrachtspunt wordt gemeten. Deze term
                                             komt ook terug in de teksten van de Europese Commissie
                                             inzake de ‘Electricity market design reform’, citaat
                                             uit de overwegingen: <text:span text:style-name="ifm_span_font.italic_size.6.93pt_ifm">‘... door
                                                meerdere meters, soms ‘submeters’ genoemd, toe te
                                                staan voor één enkel aansluitpunt.</text:span>’ Zie:
                                             Europese Commissie, ‘Commission proposal for a
                                             Electricity Market Design reform’, 14 maart
                                             2023.</text:p></text:note-body></text:note> In de definitie wordt verwezen naar de definitie van
                                       het specifieke meettoestel in de Elektriciteitsverordening
                                       (zoals hierboven geciteerd).</text:p>
      <text:p text:style-name="ifm_p_ifm">−  <text:span text:style-name="ifm_span_font.underline_ifm">Inzet en beheer
                                          submeetinrichting</text:span> – Vastgelegd is dat elke
                                       aangeslotene de gegevens uit een submeetinrichting kan
                                       inzetten voor de afhandeling van een
                                       vraagresponsovereenkomst. Daarbij moet ook geborgd worden dat
                                       deze gegevens voor andere partijen in de keten betrouwbaar en
                                       van hoge kwaliteit zijn. Daarom wordt voorgeschreven dat het
                                       beheer van de submeetinrichting en de verdere
                                       gegevensverzameling en validatie dient te liggen bij ofwel
                                       een reguliere meetverantwoordelijke partij of bij een
                                       submeetverantwoordelijke partij. Deze laatste partij richt
                                       zich dan primair op het meten van apparaten die onderdeel
                                       zijn van een vraagrespons- of flexibiliteitsdienst, terwijl
                                       de diensten van de meetverantwoordelijke partij veel breder
                                       zijn.</text:p>
      <text:p text:style-name="ifm_p_ifm">−  <text:span text:style-name="ifm_span_font.underline_ifm">Erkenningsregeling
                                          submeetverantwoordelijke partij</text:span> – Net als voor de
                                       reguliere meetverantwoordelijke partij bepaalt het
                                       Energiebesluit dat een submeetverantwoordelijke partij voor
                                       het uitvoeren van zijn taken een erkenning van de ACM nodig
                                       heeft. Deze metingen hebben een ander karakter dan de
                                       reguliere metingen op grote aansluitingen; daarom kan de ACM
                                       in de aan de erkenning te stellen technische en financiële
                                       eisen rekening houden met deze andere aard van de
                                       dienstverlening.</text:p>
      <text:p text:style-name="ifm_p_ifm">−  <text:span text:style-name="ifm_span_font.underline_ifm">Nadere eisen aan de
                                          submeetverantwoordelijke partij</text:span> – Daarnaast
                                       bepaalt het Energiebesluit dat diverse voorschriften, zoals
                                       deze gelden voor reguliere meetverantwoordelijke partijen,
                                       ook gelden voor de submeetverantwoordelijke partij. Dan gaat
                                       het bijvoorbeeld om het hanteren van een systematiek voor
                                       periodieke controle van de submeetinrichtingen en een
                                       rapportageverplichting aan de ACM.</text:p>
      <text:p text:style-name="ifm_p_mt.3.7mm_ifm">De Energiewet voorziet verder op verschillende manieren in de
                              zorgvuldige inbedding van deze submeetinrichtingen. Zo kunnen eisen
                              worden gesteld aan de submeetinrichtingen en de metingen zelf (artikel
                              2.46 en 2.56), terwijl er tegelijkertijd voorschriften gelden voor de
                              betrouwbaarheid en volledigheid van gegevens (artikel 4.2),
                              gegevensbeveiliging (artikel 4.3 en 4.4) en het aanleveren van
                              gegevens bij de DSB’s (artikel 4.8 lid 7). De DSB neemt deze gegevens
                              op in zijn register en kan deze onder voorwaarden zelf gebruiken of
                              verstrekken aan andere partijen (artikel 4.9 Energiewet).</text:p>
      <text:h text:style-name="ifm_p_font.bold_mt.5.08mm_page.keep-with-next_ifm" text:outline-level="8">22.<text:s/>Gebruik additionele allocatiepunten; uitvoeren metingen</text:h>
      <text:p text:style-name="ifm_p_mt.4.23mm_ifm">Behoudens enkele uitzonderingen hanteert de Energiewet als uitgangspunt
                           dat er wordt gemeten op het overdrachtspunt, de fysieke plek waar het
                           publieke systeem raakt aan de installatie (of directe lijn of ander
                           systeem). Dit is in lijn met de voormalige Gaswet en Elektriciteitswet
                           1998 en onderliggende technische codes. Op grond van artikel 2.46 lid 2,
                           van de wet regelt het Energiebesluit dat ook op additionele
                              allocatiepunten<text:note text:id="n1049" text:note-class="footnote"><text:note-citation text:label="49 ">49</text:note-citation><text:note-body><text:p text:style-name="ifm_p_font.normal_size.6.93pt_mt..5mm_indent.-0.1161in_mleft.0.1161in_ifm">Een allocatiepunt is een administratief punt dat gelinkt is
                                 aan een meetpunt in of rond de woning of het bedrijf (bijvoorbeeld
                                 een laadpaal of een productie-installatie). Aan dit allocatiepunt
                                 kunnen verschillende diensten worden gekoppeld, zoals de levering
                                 van elektriciteit. Elk huis of bedrijf heeft tenminste één
                                 allocatiepunt (primair allocatiepunt), dat samenvalt met de
                                 meetinrichting op of nabij het overdrachtspunt. Dit overdrachtspunt
                                 markeert de overgang tussen het publieke net en de installatie van
                                 de eindafnemer (normaal in de meterkast). Op verzoek en onder
                                 voorwaarde kunnen er extra allocatiepunten aan de aansluiting
                                 worden toegekend.</text:p></text:note-body></text:note> moet worden gemeten, waarbij op grond van artikel 2.2 lid 2 ook
                           nadere voorwaarden worden gesteld aan situaties met meer marktdeelnemers
                           op één aansluiting. Het gaat dan om toepassingen voor elektriciteit. Voor
                           gas geldt dat, net als onder de Gaswet, in beginsel enkel op of nabij het
                           overdrachtspunt gemeten wordt, zodat het Energiebesluit daar geen nadere
                           regels voor hoeft te stellen.</text:p>
      <text:p text:style-name="ifm_p_mt.3.7mm_ifm">De Europese wet- en regelgeving bevat voorschriften over
                           meetinrichtingen en de specifieke inzet van meetinrichtingen en
                           meetgegevens (zoals bij de besproken submeetinrichting), maar bepaalt
                           niet direct op welke plek en door wie er moet worden gemeten. Daar
                           bestaat dus enige ruimte voor nationale keuzes.</text:p>
      <text:h text:style-name="ifm_p_font.bold-italic_mt.5.08mm_page.keep-with-next_ifm" text:outline-level="9">Overzetting Elektriciteitswet 1998</text:h>
      <text:p text:style-name="ifm_p_mt.4.23mm_ifm">Onder het regime van de voormalige Elektriciteitswet 1998 was het
                                 reeds mogelijk is om op een andere plaats dan het overdrachtspunt
                                 te meten. Dit is concreet geregeld in de Netcode Elektriciteit,
                                 waar met name artikelen 2.4 tot en met 2.14 regelen onder welke
                                 voorwaarden een zogeheten additioneel allocatiepunt aan de
                                 aansluiting kan worden toegekend. De aanwezigheid van een geschikte
                                 meetinrichting is één van de gestelde voorwaarden. Het onderscheid
                                 tussen een grote en een kleine aansluiting is relevant:</text:p>
      <text:p text:style-name="ifm_p_ifm">−  Grote aansluitingen: de Netcode Elektriciteit onderscheidt
                                       meerdere situaties en/of voorwaarden voor additionele
                                       allocatiepunten. Hierbij wordt, onder voorwaarden, zowel
                                       serieel als parallel gemeten, waarbij de
                                       meetverantwoordelijke partij dan ook verantwoordelijk is voor
                                       de verschillende allocatiepunten en eventuele bewerking van
                                       meetgegevens;</text:p>
      <text:p text:style-name="ifm_p_ifm">−  Kleine aansluitingen: ook hier bestaat de mogelijkheid voor
                                       additionele allocatiepunten, zij het enkel in parallelle
                                       plaatsing van meetinrichtingen. Hierbij is de DSB
                                       verantwoordelijk voor de installatie en beheer van de
                                       meetinrichtingen, alsmede de metingen en de
                                       data-uitwisseling.</text:p>
      <text:p text:style-name="ifm_p_mt.3.7mm_ifm">Deze situatie is overgenomen in het Energiebesluit bij de uitwerking
                              van de artikelen 2.2 en 2.46. Met de combinatie van artikel 3.44 en
                              artikel 3.119 blijft de basis voor de Netcode Elektriciteit ook
                              bestaan.</text:p>
      <text:p text:style-name="ifm_p_mt.3.7mm_ifm">In het Energiebesluit zijn tevens de voorschriften inzake het meten
                              bij de productie-installatie voor de garanties van oorsprong
                              opgenomen. Dit was geregeld in de Meetcode Elektriciteit (artikel
                              2.5.1) onder de Elektriciteitswet 1998.</text:p>
      <text:h text:style-name="ifm_p_font.bold-italic_mt.5.08mm_page.keep-with-next_ifm" text:outline-level="9">Nieuwe elementen: uitvoering nationaal beleid</text:h>
      <text:p text:style-name="ifm_p_mt.4.23mm_ifm">Zoals toegelicht, kent de Netcode Elektriciteit voor kleine
                              aansluitingen de beperking dat allocatiepunten parallel geplaatst
                              dienen te worden. Dit heeft als nadeel voor huishoudens dat zij vooraf
                              een bewuste keuze moeten maken op welke manier zij hun eigen opgewekte
                              (zonne-) stroom willen gebruiken; tussen de allocatiepunten kan nu
                              immers niet worden uitgeruild. Ter illustratie: als de productie van
                              de zonnepanelen op allocatie A zit, dan kan voor het laden van de
                              elektrische auto op allocatiepunt B geen gebruik gemaakt worden van de
                              eigen zonneproductie. In dat geval wordt de eigen zonneproductie via
                              leverancier A op allocatiepunt A verkocht en wordt de elektrische auto
                              via leverancier B op allocatiepunt B geladen.</text:p>
      <text:p text:style-name="ifm_p_mt.3.7mm_ifm">Voorstelbaar is dat huishoudens wél gebruik willen maken van de
                                 mogelijkheid om meerdere leveranciers te contracteren, maar dat ze
                                 tegelijkertijd ook gebruik willen maken van hun eigen opgewekte
                                 stroom. Daarom is in het Energiebesluit het volgende
                                    opgenomen:<text:note text:id="n1050" text:note-class="footnote"><text:note-citation text:label="50 ">50</text:note-citation><text:note-body><text:p text:style-name="ifm_p_font.normal_size.6.93pt_mt..5mm_indent.-0.1161in_mleft.0.1161in_ifm">Kamerstukken II 2023/24, 36 378,
                                       nr. 22.</text:p></text:note-body></text:note></text:p>
      <text:p text:style-name="ifm_p_ifm">−  <text:span text:style-name="ifm_span_font.underline_ifm">Zelfverbruik op verzoek</text:span> – De
                                       eindafnemer kan aan de DSB het verzoek doen te zorgen dat op
                                       alle allocatiepunten gebruik gemaakt kan worden van eigen
                                       opgewekte of opgeslagen elektriciteit. De DSB kan daar
                                       invulling aan geven middels een technische opstelling, maar
                                       een administratieve verrekening is ook voorstelbaar. Dit
                                       laatste is in feite wat nu reeds gebeurd op grote
                                       aansluitingen bij seriële opstellingen van meetinrichtingen.
                                       Bij ministeriële regeling kunnen daarvoor nadere regels
                                       worden gesteld.</text:p>
      <text:p text:style-name="ifm_p_mt.3.7mm_ifm">Vanuit de sector is er op gewezen dat door deze toepassing de
                              onzekerheid voor marktdeelnemers kan toenemen over wat er op een
                              aansluiting gebeurt. Dit kan tot gevolg hebben dat marktdeelnemers
                              extra (risico-) kosten in rekening brengen.</text:p>
      <text:h text:style-name="ifm_p_font.bold_mt.5.08mm_page.keep-with-next_ifm" text:outline-level="8">23.<text:s/>Gebruik meetinrichting voor meerdere marktdeelnemers</text:h>
      <text:p text:style-name="ifm_p_mt.4.23mm_ifm">In navolging van de Elektriciteitsrichtlijn en de Gasrichtlijn heeft
                           Nederland ingezet op de uitrol van meetinrichtingen die, naast het op
                           afstand uitleesbaar zijn, ook de afname van en de invoeding op het
                           systeem apart meten. Deze eisen worden onderdeel van de nadere uitwerking
                           van de ministeriële regeling onder artikel 2.46 Energiewet.</text:p>
      <text:h text:style-name="ifm_p_font.bold-italic_mt.5.08mm_page.keep-with-next_ifm" text:outline-level="9">Nieuwe elementen: uitvoering nationaal beleid en de
                                 Elektriciteitsrichtlijn</text:h>
      <text:p text:style-name="ifm_p_mt.4.23mm_ifm">Deze aparte registratie maakt het ook mogelijk om de betrokken
                              meetgegevens te verstrekken aan verschillende marktdeelnemers, zonder
                              dat daar een extra meetinrichting voor noodzakelijk is. Het
                              Energiebesluit maakt dit nu mogelijk. Dit sluit ook aan op het
                              herziene artikel 4 in de Elektriciteitsrichtlijn (EMD-pakket) waarin
                              een lidstaat ruimte geboden wordt om, ‘<text:span text:style-name="ifm_span_font.italic_mt.4.23mm_ifm">indien dat
                                 technisch haalbaar is, (...) slimme metersystemen te gebruiken,
                                 zodat afnemers tegelijkertijd over meer dan één
                                 elektriciteitsleveringscontract of meer dan één overeenkomst voor
                                 energiedelen kunnen beschikken</text:span>.’ Bij energiedelen kan een
                              eindafnemer de opgewekte elektriciteit die hij zelf niet gebruikt,
                              delen met een ander. Dit wordt administratief verrekend per
                              onbalansperiode, in Nederland is dat per 15 minuten. De herziene
                              Elektriciteitsrichtlijn (EMD-pakket) schrijft hierbij voor dat
                              deelnemers aan energiedelen ‘<text:span text:style-name="ifm_span_font.italic_mt.4.23mm_ifm">de gedeelde
                                 elektriciteit die in het net wordt geïnjecteerd, mogen aftrekken
                                 van hun totale gemeten verbruik binnen een tijdsbestek dat niet
                                 langer is dan de onbalansverrekeningsperiode (...)</text:span>’
                              (artikel 15 bis). Bij meetinrichtingen die op afstand worden
                              uitgelezen worden ook meetgegevens per kwartier verzameld, zowel voor
                              afname als invoeding. Dit zal gaan gelden als basis voor de
                              administratieve afhandeling van energiedelen.</text:p>
      <text:p text:style-name="ifm_p_mt.3.7mm_ifm">Net als bij onderdeel 22 hiervoor geldt dat door deze toepassing de
                              onzekerheid voor marktdeelnemers kan toenemen over wat er op een
                              aansluiting gebeurt. Immers: voorheen lagen afname en invoeding in één
                              hand bij dezelfde leverancier/BRP-combinatie; bij dubbel gebruik van
                              dezelfde meetinrichting ervaren twee aparte marktdeelnemers de
                              effecten van het gebruik van een aansluiting. Het is voorstelbaar dat
                              marktdeelnemers hier extra administratie- of risicokosten voor in
                              rekening brengen; een eindafnemer zal dit moeten afwegen tegen
                              bijvoorbeeld het plaatsen van een extra meetinrichting.</text:p>
      <text:h text:style-name="ifm_p_font.bold_mt.5.08mm_page.keep-with-next_ifm" text:outline-level="8">24.<text:s/>Het melden van incidenten bij inbreuk op de
                              gegevensbeveiliging</text:h>
      <text:p text:style-name="ifm_p_mt.4.23mm_ifm">In het licht van de toenemende dreiging van cyber-gerelateerde risico’s
                           bevat de Energiewet verschillende voorschriften ter bescherming en
                           beveiliging van het beheer en de uitwisseling van gegevens. In essentie
                           vereist de wet dat (i) betrokken partijen passende en evenredige
                           technische en organisatorische maatregelen nemen om optredende risico’s
                           voor de beveiliging en bescherming van gegevens te beheersen (artikel 4.3
                           en 4.21) en (ii) dat inbreuken op de beveiliging worden gemeld bij de RDI
                           (artikel 4.4 en 4.22). Het Energiebesluit bevat nadere regels inzake de
                           melding van een inbreuk.</text:p>
      <text:h text:style-name="ifm_p_font.bold-italic_mt.5.08mm_page.keep-with-next_ifm" text:outline-level="9">Herimplementatie EU-voorschriften; overzetting Gaswet en
                                 Elektriciteitswet 1998</text:h>
      <text:p text:style-name="ifm_p_mt.4.23mm_ifm">Het regime van de voormalige Gaswet en Elektriciteitswet 1998
                              bevatte, in lijn de Europese voorschriften, diverse generieke
                              verplichtingen voor de bescherming van meetinrichtingen en het beheer
                              en uitwisselen van gegevens,<text:note text:id="n1051" text:note-class="footnote"><text:note-citation text:label="51 ">51</text:note-citation><text:note-body><text:p text:style-name="ifm_p_font.normal_size.6.93pt_mt..5mm_indent.-0.1161in_mleft.0.1161in_ifm">Zie bijvoorbeeld artikel 9.1.12 en 9.1.13 Informatiecode
                                    elektriciteit en gas.</text:p></text:note-body></text:note> maar geen expliciete voorschriften inzake het melden van
                              inbreuken op de beveiliging van gegevens. In de praktijk werden
                              optredende problemen gemeld bij de ACM.</text:p>
      <text:h text:style-name="ifm_p_font.bold-italic_mt.5.08mm_page.keep-with-next_ifm" text:outline-level="9">Nieuwe elementen: implementatie Elektriciteitsrichtlijn en
                                 uitvoering nationaal beleid</text:h>
      <text:p text:style-name="ifm_p_mt.4.23mm_ifm">De Elektriciteitsrichtlijn (artikel 23) vereist in generieke zin dat
                              dat lidstaten <text:span text:style-name="ifm_span_font.italic_mt.4.23mm_ifm">‘zorgen voor (...) beveiligde toegang
                                 tot en uitwisseling van gegevens evenals gegevensbescherming en
                                 gegevensbeveiliging’</text:span>, maar bevat verder geen voorschriften
                              hoe dit moet worden vormgegeven of hoe moet worden opgegaan met de
                              melding van een inbreuk. De vormgeving van het melden van een inbreuk
                              is daarmee primair een nationale aangelegenheid. Omdat de Wet
                              bescherming netwerk- en informatiesystemen (hierna ook: Wbni) ziet op
                              vergelijkbare problematiek, een meldingsplicht kent en ook de RDI als
                              toezichthouder heeft, is hier in het Energiebesluit op aangesloten. De
                              artikelsgewijze toelichting legt verder uit welke keuzes zijn
                              gemaakt.</text:p>
      <text:h text:style-name="ifm_p_font.bold_mt.5.08mm_page.keep-with-next_ifm" text:outline-level="8">25.<text:s/>Identificatiemaatregelen door de
                              gegevensuitwisselingsentiteit</text:h>
      <text:p text:style-name="ifm_p_mt.4.23mm_ifm">Artikel 4.20, derde lid, van de Energiewet bevat een grondslag om regels
                           te stellen over de passende en evenredige technische en organisatorische
                           maatregelen ter identificatie, authenticatie en autorisatie die de
                           gegevensuitwisselingsentiteit neemt bij het verlenen van toegang tot
                           gegevens. Het gaat om identificatie, authenticatie en autorisatie van
                           degene aan wie hij toegang verleent en van de betreffende aangeslotene,
                           eindafnemer, actieve afnemer of invoeder indien de toegang tot gegevens
                           aan een ander is gebaseerd op een verzoek van die aangeslotene,
                           eindafnemer, actieve afnemer of invoeder.</text:p>
      <text:h text:style-name="ifm_p_font.bold-italic_mt.5.08mm_page.keep-with-next_ifm" text:outline-level="9">Nieuwe elementen: implementatie Elektriciteitsrichtlijn en
                                 uitvoering nationaal beleid</text:h>
      <text:p text:style-name="ifm_p_mt.4.23mm_ifm">In het Energiebesluit wordt de gegevensuitwisselingsentiteit
                              verplicht voor de identificatie van partijen voor de toegang tot
                              gegevens gebruik te maken van een elektronisch identificatiemiddel die
                              voldoet aan de eIDAS-verordening<text:note text:id="n1052" text:note-class="footnote"><text:note-citation text:label="52 ">52</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 (PbEU 2014, L 257).</text:p></text:note-body></text:note> met betrouwbaarheidsniveau substantieel. Het kan gaan om een
                              elektronisch identificatiemiddel dat is uitgegeven in Nederland of in
                              een andere lidstaat van de Europese Unie. Hiermee wordt gehoor gegeven
                              aan de aanbeveling in Uitvoeringsverordening (EU) 2023/1162<text:span text:style-name="ifm_span_font.superscript_ifm"/>
                              <text:note text:id="n1053" text:note-class="footnote"><text:note-citation text:label="53 ">53</text:note-citation><text:note-body><text:p text:style-name="ifm_p_font.normal_size.6.93pt_mt..5mm_indent.-0.1161in_mleft.0.1161in_ifm">Zie overweging 12 van de Uitvoeringsverordening (EU)
                                    2023/1162 van de Commissie van 6 juni 2023 inzake
                                    interoperabiliteitsvoorschriften en niet-discriminerende en
                                    transparante procedures voor toegang tot meter- en
                                    verbruiksgegevens (PbEU 2023, L 154).</text:p></text:note-body></text:note> om voor identificatie van partijen die toegang tot gegevens
                              vragen te kiezen voor een identificatiemiddel die voldoet aan de
                                 eIDAS-verordening.<text:note text:id="n1054" text:note-class="footnote"><text:note-citation text:label="54 ">54</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 (PbEU 2014, L 257).</text:p></text:note-body></text:note> De eIDAS-verordening kent identificatiemiddelen op
                              verschillende betrouwbaarheidsniveau (laag, substantieel en hoog). In
                              het Energiebesluit wordt het betrouwbaarheidsniveau ‘substantieel’
                              verplicht (zie de artikelsgewijze toelichting voor een nadere
                              onderbouwing). Doordat het betrouwbaarheidsniveau wettelijk wordt
                              voorgeschreven kan de gegevensuitwisselingsentiteit dat niet zelf
                              bepalen.</text:p>
      <text:p text:style-name="ifm_p_mt.3.7mm_ifm">Bij Energiebesluit wordt geregeld dat de
                              gegevensuitwisselingsentiteit wordt aangewezen als aangewezen
                              organisatie in de zin van de Wet digitale overheid en dus gebruik mag
                              maken van DigiD (artikelen 2, zesde lid, jo. 8 van de Wet digitale
                              overheid). De gegevensuitwisselingsentiteit moet als aangewezen
                              organisatie alle toegelaten en erkende middelen, zowel publiek als
                              privaat, accepteren voor hun elektronische dienstverlening op
                              betrouwbaarheidsniveau substantieel. Nederland voldoet voor de
                              identificatie van natuurlijke personen (DigiD) en voor rechtspersonen
                              en ondernemingen (eHerkenning) aan de eisen van de
                              eIDAS-verordening.</text:p>
      <text:h text:style-name="ifm_p_font.italic_mt.5.08mm_page.keep-with-next_ifm" text:outline-level="7">2.5<text:s/>Uitvoering, toezicht en handhaving (hoofdstuk 5
                           Energiebesluit)</text:h>
      <text:p text:style-name="ifm_p_mt.4.23mm_ifm">Hoofdstuk 5 van de Energiewet regelt het toezicht en de handhaving en de
                           taken en bevoegdheden van de ACM en de Minister. In dit licht bevat
                           hoofdstuk 5 van het Energiebesluit de concrete uitwerking van de nadere
                           regels die op grond van de Energiewet (kunnen) worden gesteld. Er kan
                           onderscheid gemaakt worden naar drie onderdelen:</text:p>
      <text:p text:style-name="ifm_p_ifm">−  Uitvoering door de ACM (diverse taken);</text:p>
      <text:p text:style-name="ifm_p_ifm">−  Uitvoering door de Minister (strategische reserve);</text:p>
      <text:p text:style-name="ifm_p_ifm">−  Overige bepalingen (retributies).</text:p>
      <text:h text:style-name="ifm_p_font.bold_mt.5.08mm_page.keep-with-next_ifm" text:outline-level="8">26.<text:s/>Uitvoering door de ACM (diverse taken)</text:h>
      <text:p text:style-name="ifm_p_mt.4.23mm_ifm">Artikel 5.1 van de Energiewet bevat een delegatiegrondslag voor bepalen
                           van de taken die de ACM dient uit te voeren ter uitvoering van de
                           Elektriciteitsrichtlijn en Gasrichtlijn alsmede die taken die betrekking
                           hebben op de samenwerking met bevoegde instanties van derde landen. Deze
                           taken komen grotendeels overeen met de voormalige Gaswet (artikel 1a) en
                           Elektriciteitswet 1998 (artikel 5 en 5b) en betreffen dus voornamelijk
                           herimplementatie.</text:p>
      <text:h text:style-name="ifm_p_font.bold-italic_mt.5.08mm_page.keep-with-next_ifm" text:outline-level="9">Herimplementatie en implementatie EU-Richtlijnen</text:h>
      <text:p text:style-name="ifm_p_mt.4.23mm_ifm">Zoals beschreven in de artikelsgewijze toelichting bij de
                                 Energiewet gaat het, in aanvulling op de taken, die direct aan de
                                 ACM worden opgedragen, om een aantal specifieke taken:</text:p>
      <text:p text:style-name="ifm_p_ifm">−  Samenwerking door de ACM met de bevoegde instanties van
                                       derde landen;</text:p>
      <text:p text:style-name="ifm_p_ifm">−  Monitoring door de ACM van verschillende elementen,
                                       waaronder (i) de mate waarin elektriciteits- en gasmarkten
                                       aan bepaalde doelstellingen voldoen, (ii) het niveau van
                                       transparantie op de elektriciteits- en gasmarkten, met
                                       inbegrip van de groothandelsprijzen en (iii) de
                                       marktontwikkelingen van levering op basis van een dynamische
                                       elektriciteitsprijs;</text:p>
      <text:p text:style-name="ifm_p_ifm">−  Verschillende publicaties door de ACM, bijvoorbeeld (i) op
                                       het vlak van de conformiteit van de leveringsprijzen met de
                                       Gasrichtlijn en de Elektriciteitsrichtlijn en (ii) ten
                                       aanzien van marktontwikkelingen van levering op basis van een
                                       dynamische elektriciteitsprijs;</text:p>
      <text:p text:style-name="ifm_p_ifm">−  Enkele overige taken, bijvoorbeeld ten aanzien van de
                                       beschikbaarheid van interconnectorcapaciteit en de
                                       vaststelling van het niet naleven van de Unierechtelijke
                                       verplichtingen.</text:p>
      <text:p text:style-name="ifm_p_mt.3.7mm_ifm">Alle taken die het Energiebesluit op basis van artikel 5.1 Energiewet
                              vastlegt, betreffen ofwel (her)implementatie van de Gasrichtlijn ofwel
                              (her)implementatie van de Elektriciteitsrichtlijn. Ten opzichte van de
                              oude Elektriciteitsrichtlijn bevat de huidige Elektriciteitsrichtlijn
                              wel een aantal nieuwe onderdelen, zoals de genoemde monitoring en
                              rapportage over de marktontwikkelingen van levering op basis van een
                              dynamische elektriciteitsprijs. Een nadere toelichting is te vinden in
                              de artikelsgewijze bespreking.</text:p>
      <text:h text:style-name="ifm_p_font.bold_mt.5.08mm_page.keep-with-next_ifm" text:outline-level="8">27.<text:s/>Uitvoering door de Minister (strategische reserve)</text:h>
      <text:p text:style-name="ifm_p_mt.4.23mm_ifm">Artikel 5.12 Energiewet bevat de mogelijkheid voor de Minister om de TSB
                           voor elektriciteit op te dragen een strategische reserve in te richten.
                           Het Energiebesluit bevat nadere regels hierover.</text:p>
      <text:h text:style-name="ifm_p_font.bold-italic_mt.5.08mm_page.keep-with-next_ifm" text:outline-level="9">Uitvoering Elektriciteitsverordening</text:h>
      <text:p text:style-name="ifm_p_mt.4.23mm_ifm">De bepalingen inzake de strategische reserve zijn ter uitvoering van
                              de Elektriciteitsverordening (artikel 20 tot en met 27), die
                              voorschrijven onder welke voorwaarden lidstaten maatregelen mogen
                              treffen in geval de leveringszekerheid van elektriciteit niet meer op
                              orde is. In aanvulling op de Energiewet legt het Energiebesluit vast
                              welke specifieke onderdelen in de ministeriële regeling moeten worden
                              opgenomen, als een dergelijke situatie zich voordoet. Meer details
                              zijn opgenomen in de artikelsgewijze toelichting. De voormalige
                              Elektriciteitswet 1998 kende een dergelijke regeling niet.</text:p>
      <text:h text:style-name="ifm_p_font.bold_mt.5.08mm_page.keep-with-next_ifm" text:outline-level="8">28.<text:s/>Overige bepalingen (retributies)</text:h>
      <text:p text:style-name="ifm_p_mt.4.23mm_ifm">Artikel 5.27 Energiewet biedt een grondslag voor het stellen van regels
                           verschuldigde retributies aan de Minister. Het Energiebesluit neemt over
                           wat er geregeld was in het voormalige Besluit kostenverhaal energie
                           (artikel 2 en 5). Het betreft hier een nationale aangelegenheid en dit
                           heeft geen relatie met Europese voorschriften.</text:p>
      <text:h text:style-name="ifm_p_font.italic_mt.5.08mm_page.keep-with-next_ifm" text:outline-level="7">2.6<text:s/>Overgangs- en slotbepalingen (hoofdstuk 6 Energiebesluit)</text:h>
      <text:p text:style-name="ifm_p_mt.4.23mm_ifm">Het laatste hoofdstuk van het Energiebesluit bevat nog enkele
                           onderwerpen die niet in de eerdere hoofdstukken aan bod zijn gekomen. Het
                           gaat om de volgende onderdelen:</text:p>
      <text:p text:style-name="ifm_p_ifm">−  Wijziging van overige besluiten;</text:p>
      <text:p text:style-name="ifm_p_ifm">−  Overgangsrecht (onder andere de uitrol van meetinrichtingen).</text:p>
      <text:h text:style-name="ifm_p_font.bold_mt.5.08mm_page.keep-with-next_ifm" text:outline-level="8">29.<text:s/>Wijziging overige besluiten</text:h>
      <text:p text:style-name="ifm_p_mt.4.23mm_ifm">Middels het Energiebesluit worden ook andere bestaande besluiten
                           aangepast. Op de wijziging van het Besluit meetinstrumenten en
                           marktdeelnemers wordt hierna uitgebreider ingegaan. De overige
                           wijzigingen zien op de volgende besluiten:</text:p>
      <text:p text:style-name="ifm_p_ifm">−  <text:span text:style-name="ifm_span_font.underline_ifm">Het Besluit factuur, verbruiks- en
                                    indicatief kostenoverzicht energie</text:span> – De bepalingen ten
                                 aanzien van elektriciteit en gas vervallen omdat de relevante
                                 bepalingen onder de Energiewet worden opgenomen en de bepalingen
                                 ten aanzien van warmte, koude en brandstof blijven bestaan.</text:p>
      <text:p text:style-name="ifm_p_ifm">−  <text:span text:style-name="ifm_span_font.underline_ifm">Het Besluit op afstand uitleesbare
                                    meetinrichtingen</text:span> – De voorschriften inzake de
                                 meetinrichtingen voor gas en elektriciteit worden nu uit deze AMvB
                                 verwijderd om te worden verplaatst naar de ministeriële regeling
                                 onder artikel 2.46 Energiewet. De overige voorschriften voor
                                 meetinrichtingen voor warmte en energieverbruiksmeters voor warmte
                                 en koude blijven bestaan.</text:p>
      <text:p text:style-name="ifm_p_ifm">−  <text:span text:style-name="ifm_span_font.underline_ifm">Het Omgevingsbesluit</text:span> – Voor
                                 activiteiten van nationaal belang kent het Omgevingsbesluit een
                                 bevoegdheidstoedeling voor omgevingsvergunningen voor Natura 2000-
                                 en flora- en fauna-activiteiten. Naast het landelijk gasnetwerk
                                 wordt nu ook het landelijk transportnet voor waterstofgas
                                 aangewezen als object waarbij sprake kan zijn van een Natura
                                 2000-activiteit of flora- en fauna-activiteit van nationaal belang.
                                 De Staatsecretaris van Landbouw, Visserij, Voedselzekerheid en
                                 Natuur (hierna ook: LVVN) wordt hiervoor het bevoegd gezag; dit
                                 waren de gedeputeerde staten.</text:p>
      <text:p text:style-name="ifm_p_ifm">−  <text:span text:style-name="ifm_span_font.underline_ifm">Het Besluit doorberekening kosten
                                    ACM</text:span> – Het Besluit doorberekening kosten ACM is van
                                 toepassing op het doorberekenen van kosten voor beschikkingen die
                                 de ACM neemt op basis van aan ACM geattribueerde bevoegdheden. Het
                                 betreft hier dus niet de beschikkingen die de ACM namens de
                                 Minister neemt. Het Besluit doorberekening kosten ACM wordt
                                 gewijzigd, zodat de ACM kosten in rekening kan brengen voor
                                 beschikkingen op grond van de Energiewet. De daadwerkelijke
                                 bedragen worden bij ministeriële regeling vastgesteld.</text:p>
      <text:p text:style-name="ifm_p_mt.3.7mm_ifm"><text:span text:style-name="ifm_span_font.underline_ifm">Wijziging Besluit meetinstrumenten en
                              marktdeelnemers</text:span> – Een andere wijziging betreft de aanpassing
                           van het Besluit meetinstrumenten en marktdeelnemers, een AMvB onder de
                           Metrologiewet. Hoofdstuk 2 en 3 van de Energiewet bevatten voorschriften
                           over meetinrichtingen en metingen binnen de energiesystemen voor gas en
                           elektriciteit. Belangrijk hierbij is het onderscheid tussen de zogeheten
                           ‘kleine aansluitingen’ en ‘grote aansluitingen’.<text:note text:id="n1055" text:note-class="footnote"><text:note-citation text:label="55 ">55</text:note-citation><text:note-body><text:p text:style-name="ifm_p_font.normal_size.6.93pt_mt..5mm_indent.-0.1161in_mleft.0.1161in_ifm">In het Energiewet wordt, net als onder de Gaswet en
                                 Elektriciteitswet 1998, onderscheid gemaakt naar de technische
                                 grootte van de aansluiting, namelijk aansluitingen met een
                                 doorlaatwaarde kleiner dan of gelijk aan respectievelijk groter dan
                                 3 x 80 A voor elektriciteit of 40 m<text:span text:style-name="ifm_span_font.superscript_size.6.93pt_ifm">3</text:span>(n) per uur voor
                                 gas.</text:p></text:note-body></text:note> Daarnaast definieert de Energiewet de ‘systeemkoppelingen’ apart;
                           dit waren onder de voormalige Gaswet en Elektriciteitswet 1998 bijzondere
                           grote aansluitingen.</text:p>
      <text:p text:style-name="ifm_p_mt.3.7mm_ifm">Voor de kleine aansluitingen gelden via de Metrologiewet de Europees
                           geharmoniseerde voorschriften uit Richtlijn (EU) 2014/32<text:note text:id="n1056" text:note-class="footnote"><text:note-citation text:label="56 ">56</text:note-citation><text:note-body><text:p text:style-name="ifm_p_font.normal_size.6.93pt_mt..5mm_indent.-0.1161in_mleft.0.1161in_ifm">Richtlijn (EU) 2014/32 van het Europees Parlement en de Raad
                                 van 26 februari 2014 betreffende de harmonisatie van de wetgevingen
                                 van de lidstaten inzake het op de markt aanbieden van
                                 meetinstrumenten (herschikking) (PbEU 2014, L 96).</text:p></text:note-body></text:note>, bekend als de <text:span text:style-name="ifm_span_font.italic_ifm">Measuring Instruments
                              Directive</text:span> (hierna ook: de MID). Voor de grote aansluitingen
                           (en systeemkoppelingen) lagen de voorschriften inzake meetinrichtingen en
                           metingen grotendeels vast in zogeheten technische codes onder de
                           voormalige Gaswet en Elektriciteitswet 1998.<text:note text:id="n1057" text:note-class="footnote"><text:note-citation text:label="57 ">57</text:note-citation><text:note-body><text:p text:style-name="ifm_p_font.normal_size.6.93pt_mt..5mm_indent.-0.1161in_mleft.0.1161in_ifm">Het gaat om de Meetcode Elektriciteit (Stcrt.
                                    2016, 21420), de Meetcode Gas RNB (Stcrt.
                                    2016, 21513), de Meetcode Gas LNB (Stcrt.
                                    2016, 21532), de Invoedcode Gas LNB (Stcrt.
                                    2016, 21518), de Meetcode gas LNB meting door
                                 aangeslotene (Stcrt. 2016, 21517).</text:p></text:note-body></text:note> Deze technische codes bevatten ook voor kleine aansluitingen
                           diverse voorschriften. In het licht van de Energiewet is ervoor gekozen
                           om de voorschriften uit de technische codes te verschuiven naar (met
                           name) de ministeriële regelingen onder de Energiewet, alsmede
                           ministeriële regelingen onder de Metrologiewet.<text:note text:id="n1058" text:note-class="footnote"><text:note-citation text:label="58 ">58</text:note-citation><text:note-body><text:p text:style-name="ifm_p_font.normal_size.6.93pt_mt..5mm_indent.-0.1161in_mleft.0.1161in_ifm">Kamerstukken II 2022/23, 36 378, nr. 3, zie
                                 paragraaf 6.3.4.</text:p></text:note-body></text:note> Deze verschuivingen hebben geen direct verband met Europese wet-
                           en regelgeving, het betreft daarom primair een nationale
                           aangelegenheid.</text:p>
      <text:h text:style-name="ifm_p_font.bold-italic_mt.5.08mm_page.keep-with-next_ifm" text:outline-level="9">Nieuwe elementen: uitvoering nationaal beleid</text:h>
      <text:p text:style-name="ifm_p_mt.4.23mm_ifm">Gebleken is dat een deel van de voorschriften uit de genoemde
                              technische codes beter past onder het regime van de Metrologiewet dan
                              onder de Energiewet. Dit betreft dan vooral voorschriften die gaan
                              gelden voor meetinrichtingen bij grote aansluitingen en
                              systeemkoppelingen. Door deze voorschriften binnen het bereik van de
                              Metrologiewet te brengen, worden de regels voor zover ze betrekking
                              hebben op de metrologische kwaliteit van een meetinstrument,
                              geïncorporeerd in een wetssystematiek die daarvoor bedoeld is en kan
                              ook het toezicht op deze meetinstrumenten goed worden geborgd.</text:p>
      <text:p text:style-name="ifm_p_mt.3.7mm_ifm">De meeste detailvoorschriften moeten uiteindelijk worden opgenomen in
                              de Regeling nationaal autonoom geregelde meetinstrumenten (onder de
                              Metrologiewet). Dit betreft een regeling die nader invulling geeft aan
                              het nationaal autonoom geregelde deel binnen het regime van de
                              Metrologiewet, namelijk voorschriften die Nederland zelf aan de
                              betreffende meetinstrumenten stelt. Dit in tegenstelling tot het
                              geharmoniseerde deel, dat voorschriften bevat die samenhangen met
                              Europese harmonisatie en de reeds genoemde MID. Ten behoeve van de
                              voorziene aanpassing van de Regeling nationaal autonoom geregelde
                              meetinstrumenten dienen echter enkele artikelen in het Besluit
                              meetinstrumenten en marktdeelnemers te worden aangepast.</text:p>
      <text:p text:style-name="ifm_p_mt.3.7mm_ifm">Van de gelegenheid wordt tevens gebruik gemaakt om duidelijk vast te
                              leggen tot welk bereik de geharmoniseerde eisen uit de MID van
                              toepassing zijn, voor zowel kilowattuurmeters als gasmeters. Lidstaten
                              mogen dit namelijk, tot op zekere hoogte, zelf bepalen. Voor Nederland
                              is dit bereik in 2006 opgenomen in de nota van toelichting bij het
                              Meetinstrumentenbesluit I<text:note text:id="n1059" text:note-class="footnote"><text:note-citation text:label="59 ">59</text:note-citation><text:note-body><text:p text:style-name="ifm_p_font.normal_size.6.93pt_mt..5mm_indent.-0.1161in_mleft.0.1161in_ifm">Nota van toelichting op het Meetinstrumentenbesluit I
                                       (Staatsblad 2006, 272, artikelsgewijze toelichting
                                    bij artikel 2).</text:p></text:note-body></text:note>, maar nadien nooit expliciet vastgelegd. Voor het nu opgenomen
                              bereik wordt voor gas aangesloten op de bestaande praktijk
                              (aansluitingen met een capaciteit van ten hoogste 40 m<text:span text:style-name="ifm_span_font.superscript_ifm">3</text:span>/h:
                              40 [normaal] kubieke meter per uur). Voor elektriciteit wordt het
                              bereik vergroot van 3 x 80 A (ampère) naar 3 x 100 A voor alle
                              kilowattuurmeters op grote aansluitingen waarbij geen gebruik wordt
                              gemaakt van stroomtransformatoren. Bovenstaande is geregeld in artikel
                              6.1 van het Energiebesluit. Nadere technische uitleg bij deze
                              wijzigingen is opgenomen in de artikelsgewijze toelichting.</text:p>
      <text:h text:style-name="ifm_p_font.bold_mt.5.08mm_page.keep-with-next_ifm" text:outline-level="8">30.<text:s/>Overgangsrecht (onder andere de uitrol van
                              meetinrichtingen)</text:h>
      <text:p text:style-name="ifm_p_mt.4.23mm_ifm">Afdeling 6.2 van het Energiebesluit bevat overgangsrecht voor enkele
                           specifieke situaties.</text:p>
      <text:p text:style-name="ifm_p_mt.3.7mm_ifm"><text:span text:style-name="ifm_span_font.underline_ifm">Periode uitrol meetinrichtingen</text:span> –
                           Artikel 7.28 Energiewet bevat, voor een in het Energiebesluit te bepalen
                           periode, voorschriften over de manier waarop de DSB’s (nieuwe) geschikte
                           meetinrichtingen ter beschikking moeten stellen bij kleine aansluitingen.
                           Dit hangt samen met de uitrol van digitale meetinrichtingen<text:note text:id="n1060" text:note-class="footnote"><text:note-citation text:label="60 ">60</text:note-citation><text:note-body><text:p text:style-name="ifm_p_font.normal_size.6.93pt_mt..5mm_indent.-0.1161in_mleft.0.1161in_ifm">Deze nieuwe meetinrichtingen meten zowel de afname van als de
                                 invoeding in het systeem en kunnen ook op afstand uitgelezen
                                 worden. Aangeslotenen kunnen desgewenst er voor kiezen om deze
                                 communicatiefunctionaliteit administratief uit te laten zetten of
                                 de DSB verzoeken om een (digitale) meetinrichting die geen
                                 communicatiefunctionaliteit heeft. De eisen aan deze
                                 meetinrichtingen worden vastgelegd op grond van artikel 2.46 lid 3
                                 Energiewet.</text:p></text:note-body></text:note> die, ter vervanging van de oude analoge meetinrichtingen, is
                           ingezet onder de voormalige Gaswet en Elektriciteitswet 1998. Het gaat
                           dan concreet om artikel 13e Gaswet en 26ae Elektriciteitswet 1998, welke
                           ook de basis vormen voor artikel 7.28 Energiewet. Deze artikelen uit de
                           Gaswet en Elektriciteitswet 1998 vormden destijds de invulling van de
                           voorschriften in de oude Elektriciteitsrichtlijn en de oude Gasrichtlijn
                           om slimme metersystemen in te voeren om actieve participatie van
                           consumenten aan de markt te ondersteunen.<text:note text:id="n1061" text:note-class="footnote"><text:note-citation text:label="61 ">61</text:note-citation><text:note-body><text:p text:style-name="ifm_p_font.normal_size.6.93pt_mt..5mm_indent.-0.1161in_mleft.0.1161in_ifm">Zij bijlage I in beide richtlijnen; eis hierbij was dat, na
                                 een positieve kosten-baten analyse, in 2024 minimaal 80% van
                                 eindafnemers was voorzien van slimme-metersystemen.</text:p></text:note-body></text:note> De huidige Elektriciteitsrichtlijn en Gasrichtlijn bouwen voort
                           op de inzet van deze slimme metersystemen. Middels de vanaf 2015
                           ingezette grootschalige uitrol, is inmiddels circa 90% van alle kleine
                           aansluitingen voorzien van een nieuwe geschikte meetinrichting. Doel is
                           om alle analoge meetinrichtingen uit te faseren, zodat binnen de
                           energiesystemen voor elektriciteit en gas door alle ketenpartijen gebruik
                           gemaakt kan worden accurate, betrouwbare en tijdige meetgegevens.</text:p>
      <text:p text:style-name="ifm_p_mt.3.7mm_ifm">De uitfasering van analoge meetinrichtingen voor elektriciteit is ook
                           relevant voor de beëindiging van de salderingsreling.<text:note text:id="n1062" text:note-class="footnote"><text:note-citation text:label="62 ">62</text:note-citation><text:note-body><text:p text:style-name="ifm_p_font.normal_size.6.93pt_mt..5mm_indent.-0.1161in_mleft.0.1161in_ifm">In het Hoofdlijnenakkoord is afgesproken dat de
                                 salderingsregeling per 1 januari 2027 wordt beëindigd (zie
                                 Budgettaire bijlage hoofdlijnenakkoord, 15 mei 2024) en het
                                 wetsvoorstel Wijziging van enkele wetten ter uitvoering van de
                                 beëindiging van de salderingsregeling voor elektriciteit en enkele
                                 technische wijzigingen, is op 17 december 2024 aangenomen door de
                                 Eerste Kamer (Verslag EK 2024/2025, nr. 13, item 16). Er zijn
                                 momenteel nog meetinrichtingen die analoog draaien bij afname van
                                 elektriciteit en terugdraaien bij invoeding van elektriciteit
                                 (zogenaamde ferrarismeters). Bij analoge meters is niet vast te
                                 stellen of, en zo ja hoeveel, elektriciteit er is ingevoed, en of
                                 er dus gesaldeerd is.</text:p></text:note-body></text:note> Het Energiebesluit bepaalt nu dat de DSB’s voor een nieuwe
                           periode – vanaf inwerkingtreding van artikel 7.28 van de wet tot
                           1 januari 2027 – deze meetinrichtingen bij kleine aansluitingen ter
                           beschikking zullen stellen conform de voorschriften uit artikel 7.28 van
                           de Energiewet. Hiermee wordt geborgd dat op het moment van de afschaffing
                           van de salderingsregeling aan de aangeslotenen de vereiste meetinrichting
                           ter beschikking is gesteld. Na afloop van deze periode zal de DSB een
                           dergelijke taak uitvoeren op grond van de reguliere artikelen 3.51 tot en
                           met 3.53 van de Energiewet.</text:p>
      <text:p text:style-name="ifm_p_mt.3.7mm_ifm"><text:span text:style-name="ifm_span_font.underline_ifm">Overgangsrecht Wet digitale overheid</text:span> –
                           Artikel 4.19 vult in welke maatregelen de gegevensuitwisselingsentiteit
                           ter identificatie, authenticatie en autorisatie. Vanaf het moment dat de
                           Wet digitale overheid in werking treedt zal worden aangesloten op de
                           bepalingen in deze wet.</text:p>
      <text:h text:style-name="ifm_p_font.bold-italic_mt.5.08mm_page.keep-with-next_ifm" text:outline-level="6">3.<text:s/>Gevolgen van het Energiebesluit</text:h>
      <text:h text:style-name="ifm_p_font.italic_mt.5.08mm_page.keep-with-next_ifm" text:outline-level="7">3.1<text:s/>Introductie</text:h>
      <text:p text:style-name="ifm_p_mt.4.23mm_ifm">Dit derde hoofdstuk bevat een overzicht van de belangrijkste verwachte
                        effecten die samenhangen met het Energiebesluit, waarbij het zowel gaat om
                        beoogde gevolgen als (onbeoogde) neveneffecten. Bij het in kaart brengen van
                        deze effecten is zowel gebruik gemaakt van (i) het Beleidskompas van het
                        Kenniscentrum voor beleid en regelgeving binnen het ministerie van Justitie
                        en Veiligheid<text:note text:id="n1063" text:note-class="footnote"><text:note-citation text:label="63 ">63</text:note-citation><text:note-body><text:p text:style-name="ifm_p_font.normal_size.6.93pt_mt..5mm_indent.-0.1161in_mleft.0.1161in_ifm">Kenniscentrum voor beleid en regelgeving, ‘Beleidskompas’, link:
                                 https://www.kcbr.nl/beleid-en-regelgeving-ontwikkelen/beleidskompas.
                              Voorheen was dit het ‘Integraal afwegingskader voor beleid en
                              regelgeving’ (IAK).</text:p></text:note-body></text:note> en (ii) de Aanwijzingen voor de Regelgeving.</text:p>
      <text:p text:style-name="ifm_p_mt.3.7mm_ifm">Deze instrumenten bevatten verschillende opsommingen met mogelijk relevante
                        effecten. In dit hoofdstuk ligt de nadruk op drie hoofdcategorieën, namelijk
                        (1) de gevolgen voor bedrijven en instellingen, (2) de gevolgen voor de
                        burger en (3) de gevolgen voor verschillende onderdelen van de overheid.
                        Daarnaast wordt er gewezen op nieuw beleid en regelgeving die ook gevolgen
                        kunnen hebben voor bepaalde aspecten, zoals ICT, milieu, grenseffecten,
                        ontwikkelingslanden en gendergelijkheid. Gelet op de waarschijnlijkheid van
                        het optreden van dergelijke effecten is ervoor gekozen de analyse verder te
                        beperken tot (4) de gevolgen voor de verwerking van persoonsgegevens en (5)
                        de effecten op het milieu.</text:p>
      <text:h text:style-name="ifm_p_font.bold_mt.5.08mm_page.keep-with-next_ifm" text:outline-level="8">Referentiealternatief en externe ex-ante effectentoets</text:h>
      <text:p text:style-name="ifm_p_mt.4.23mm_ifm">Om de gevolgen van het Energiebesluit in kaart te kunnen brengen, dient
                           gebruik gemaakt te worden van een referentiealternatief (<text:span text:style-name="ifm_span_font.italic_mt.4.23mm_ifm">counterfactual</text:span>), in dit geval de situatie onder de
                           voormalige Gaswet en Elektriciteitswet 1998. Dit is ook het uitgangspunt
                           geweest in de ex-ante effectentoets uitgevoerd door Sira Consulting.</text:p>
      <text:p text:style-name="ifm_p_mt.3.7mm_ifm">Deze ex-ante effectentoets<text:note text:id="n1064" text:note-class="footnote"><text:note-citation text:label="64 ">64</text:note-citation><text:note-body><text:p text:style-name="ifm_p_font.normal_size.6.93pt_mt..5mm_indent.-0.1161in_mleft.0.1161in_ifm">Sira Consulting, ‘Ex-ante effectentoets Energiebesluit
                                    (AMvB Energiewet)’, d.d. 11 juni 2024.</text:p></text:note-body></text:note> is vanaf begin november 2023 uitgevoerd op basis van de
                              consultatieversie van het Energiebesluit (versie 18 oktober 2023, en
                              met aanvulling per 13 december 2023). Het doel van toets was het
                              projectteam binnen het ministerie inzage te geven in de (mogelijk) te
                              verwachten effecten van het Energiebesluit ten behoeve van de verdere
                              voorbereiding en besluitvorming. Concreet is gevraagd het volgende in
                              kaart te brengen:</text:p>
      <text:p text:style-name="ifm_p_ifm">1.  Effecten qua regeldruk<text:note text:id="n1065" text:note-class="footnote"><text:note-citation text:label="65 ">65</text:note-citation><text:note-body><text:p text:style-name="ifm_p_font.normal_size.6.93pt_mt..5mm_indent.-0.1161in_mleft.0.1161in_ifm">De regeldruk wordt in kaart gebracht aan de hand van
                                          het ‘Handboek Meting Regeldrukkosten’ van het ministerie
                                          van Economische Zaken en Klimaat. In de kern omvat dit
                                             ‘<text:span text:style-name="ifm_span_font.italic_size.6.93pt_ifm">alle kosten die bedrijven en
                                             burgers maken om verplichtingen uit wet- en regelgeving
                                             correct na te leven en alle voorschriften op te volgen.
                                             (...) Het gaat hierbij om kosten die voortvloeien uit
                                             informatieverplichtingen en inhoudelijke
                                             verplichtingen, waaronder toezicht- gerelateerde
                                             verplichtingen</text:span>’. Ook kosten die voortvloeien
                                          uit de implementatie van Europese regelgeving horen
                                          hierbij.</text:p></text:note-body></text:note>, met name voor bedrijven en instellingen, maar waar
                                    relevant ook voor burgers; en</text:p>
      <text:p text:style-name="ifm_p_ifm">2.  Waar relevant: overige effecten, bijvoorbeeld effecten voor de
                                    markt, effecten voor het doenvermogen van burgers,
                                    innovatie-effecten, etc.</text:p>
      <text:p text:style-name="ifm_p_mt.3.7mm_ifm">De fase van gegevensverzameling is begin april 2024 afgerond, waarbij
                           aanpassingen in het wetsvoorstel als gevolg van de eerste nota van
                           wijziging (14 februari 2024) nog zijn meegenomen.<text:note text:id="n1066" text:note-class="footnote"><text:note-citation text:label="66 ">66</text:note-citation><text:note-body><text:p text:style-name="ifm_p_font.normal_size.6.93pt_mt..5mm_indent.-0.1161in_mleft.0.1161in_ifm">Zie voetnoot 8.</text:p></text:note-body></text:note> Latere wijzigingen in het wetsvoorstel zijn niet meer in dit
                           onderzoek meegenomen. Waar relevant is gebruik gemaakt van het eerdere
                           onderzoek van Sira Consulting op het niveau van de Energiewet zelf<text:note text:id="n1067" text:note-class="footnote"><text:note-citation text:label="67 ">67</text:note-citation><text:note-body><text:p text:style-name="ifm_p_font.normal_size.6.93pt_mt..5mm_indent.-0.1161in_mleft.0.1161in_ifm">Zie voetnoot 29.</text:p></text:note-body></text:note>, waarin ook een actualisatie is uitgevoerd van de eerdere
                              nulmeting.<text:note text:id="n1068" text:note-class="footnote"><text:note-citation text:label="68 ">68</text:note-citation><text:note-body><text:p text:style-name="ifm_p_font.normal_size.6.93pt_mt..5mm_indent.-0.1161in_mleft.0.1161in_ifm">Ecorys en Van Zutphen Advies, ‘<text:span text:style-name="ifm_span_font.italic_size.6.93pt_ifm">Nulmeting
                                    regeldrukkosten Elektriciteitswet 1998 en Gaswet</text:span>’,
                                 onderzoek in opdracht van de Nederlandse Mededingingsautoriteit
                                 (NMa, thans: ACM), d.d. 13 februari 2012.</text:p></text:note-body></text:note></text:p>
      <text:h text:style-name="ifm_p_font.italic_mt.5.08mm_page.keep-with-next_ifm" text:outline-level="7">3.2<text:s/>Gevolgen voor bedrijven en instellingen (Bedrijfseffectentoets, incl.
                           MKB-toets)</text:h>
      <text:p text:style-name="ifm_p_mt.4.23mm_ifm">De Aanwijzing voor de regelgeving vereist het in kaart brengen van de
                        lasten voor bedrijven en instellingen. In het Beleidskompas is dit vertaald
                        naar een inventarisatie van de gevolgen via de Bedrijfseffectentoets, waarin
                        meerdere onderdelen aan bod komen: (1) regeldruk voor bedrijven, (2)
                        markteffecten en (3) effecten op innovatie. Naast de Bedrijfseffectentoets
                        bestaat er ook nog een MKB-toets, waarin de nadruk specifiek ligt op de
                        effecten voor het midden- en kleinbedrijf.</text:p>
      <text:p text:style-name="ifm_p_mt.3.7mm_ifm">Zoals toegelicht in paragraaf 3.1 heeft Sira Consulting een effectentoets
                        uitgevoerd, waarbij specifiek gevraagd is naar effecten ten aanzien van
                        regeldruk, markteffecten en innovatie-effecten. Vanwege de inhoudelijk
                        sterke overlap tussen de Bedrijfseffectentoets en de MKB-toets, is Sira
                        Consulting ook gevraagd aan de MKB-groep apart aandacht aan te geven; er is
                        derhalve geen aparte MKB-toets uitgevoerd.<text:note text:id="n1069" text:note-class="footnote"><text:note-citation text:label="69 ">69</text:note-citation><text:note-body><text:p text:style-name="ifm_p_font.normal_size.6.93pt_mt..5mm_indent.-0.1161in_mleft.0.1161in_ifm">Begin 2020 is ten behoeve van de toetsing op wetsniveau via
                              MKB-Nederland en ONL ook getracht een MKB-toets op te zetten. Omdat
                              hier slechts één reactie op kwam, is destijds besloten deze toets niet
                              apart uit te voeren. Gelet hierop is bij het in kaart brengen van de
                              effecten bij het Energiebesluit besloten dat specifieke aandacht voor
                              de MKB-groep in het uitgezette externe onderzoek, een meer doelmatige
                              en doeltreffende aanpak was.</text:p></text:note-body></text:note> Hierna volgt een weergave van de belangrijkste bevindingen van het
                        uitgevoerde onderzoek:</text:p>
      <text:h text:style-name="ifm_p_font.bold_mt.5.08mm_page.keep-with-next_ifm" text:outline-level="8">Geraakte doelgroep</text:h>
      <text:p text:style-name="ifm_p_mt.4.23mm_ifm">De belangrijkste doelgroepen die naar verwachting effecten ondervinden
                           van de Energiewet en/of het Energiebesluit bestaan uit circa negen typen
                           bedrijven die primair actief zijn binnen het energiedomein. vat dit
                           samen. Een deel van deze bedrijven betreft MKB-bedrijven, aldus Sira
                           Consulting. MKB-bedrijven komen voor bij producenten, leveranciers,
                           meetverantwoordelijke partijen en aanbieders van
                           prijsvergelijkingsinstrumenten. De inschatting is dat dit beperkt aantal
                           betref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Doelgroep en omvang</text:p>
            </table:table-cell>
          </table:table-row>
          <table:table-row>
            <table:table-cell table:style-name="table.cell.border-top.border-bottom.border-left.border-right.padding-top.bottom.pleft.pright">
              <text:p text:style-name="text.cell.7.left">Type bedrijf / doelgroep &gt;&gt;</text:p>
            </table:table-cell>
            <table:table-cell table:style-name="table.cell.border-top.border-bottom.border-right.padding-top.bottom.pleft.pright">
              <text:p text:style-name="text.cell.7.center">Elektriciteit</text:p>
            </table:table-cell>
            <table:table-cell table:style-name="table.cell.border-top.border-bottom.border-right.padding-top.bottom.pleft.pright">
              <text:p text:style-name="text.cell.7.center">Gas</text:p>
            </table:table-cell>
          </table:table-row>
        </table:table-header-rows>
        <table:table-row>
          <table:table-cell table:style-name="table.cell.border-bottom.border-left.border-right.padding-top.top.pleft.pright">
            <text:p text:style-name="text.cell.7.left">Systeembeheerder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left.border-right.padding-top.top.pleft.pright">
            <text:p text:style-name="text.cell.7.left">Systeembeheerders</text:p>
          </table:table-cell>
          <table:table-cell table:style-name="table.cell.border-right.padding-top.top.pleft.pright">
            <text:p text:style-name="text.cell.7.center"/>
          </table:table-cell>
          <table:table-cell table:style-name="table.cell.border-right.padding-top.top.pleft.pright">
            <text:p text:style-name="text.cell.7.center"/>
          </table:table-cell>
        </table:table-row>
        <table:table-row>
          <table:table-cell table:style-name="table.cell.border-left.border-right.top.pleft.pright">
            <text:p text:style-name="text.cell.7.left">• Transmissiesysteembeheerders</text:p>
          </table:table-cell>
          <table:table-cell table:style-name="table.cell.border-right.top.pleft.pright">
            <text:p text:style-name="text.cell.7.center">1</text:p>
          </table:table-cell>
          <table:table-cell table:style-name="table.cell.border-right.top.pleft.pright">
            <text:p text:style-name="text.cell.7.center">1</text:p>
          </table:table-cell>
        </table:table-row>
        <table:table-row>
          <table:table-cell table:style-name="table.cell.border-left.border-right.top.pleft.pright">
            <text:p text:style-name="text.cell.7.left">• Distributiesysteembeheerders</text:p>
          </table:table-cell>
          <table:table-cell table:style-name="table.cell.border-right.top.pleft.pright">
            <text:p text:style-name="text.cell.7.center">6</text:p>
          </table:table-cell>
          <table:table-cell table:style-name="table.cell.border-right.top.pleft.pright">
            <text:p text:style-name="text.cell.7.center">6</text:p>
          </table:table-cell>
        </table:table-row>
        <table:table-row>
          <table:table-cell table:style-name="table.cell.border-bottom.border-left.border-right.top.pleft.pright">
            <text:p text:style-name="text.cell.7.left">• Overige systeembeheerders</text:p>
            <text:p text:style-name="text.cell.7.left">○ Transmissiesysteembeheerder voor elektriciteit op
                                          zee</text:p>
            <text:p text:style-name="text.cell.7.left">○ Interconnectorsysteembeheerders</text:p>
            <text:p text:style-name="text.cell.7.left">○ LNG-beheerders</text:p>
            <text:p text:style-name="text.cell.7.left">○ Gasopslagbeheerders</text:p>
            <text:p text:style-name="text.cell.7.left">○ Beheerder gesloten systeem</text:p>
          </table:table-cell>
          <table:table-cell table:style-name="table.cell.border-bottom.border-right.top.pleft.pright">
            <text:p text:style-name="text.cell.7.center">123</text:p>
          </table:table-cell>
          <table:table-cell table:style-name="table.cell.border-bottom.border-right.top.pleft.pright">
            <text:p text:style-name="text.cell.7.center">73</text:p>
          </table:table-cell>
        </table:table-row>
        <table:table-row>
          <table:table-cell table:style-name="table.cell.border-bottom.border-left.border-right.padding-top.top.pleft.pright">
            <text:p text:style-name="text.cell.7.left">Marktdeelnemers en overige marktpartij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left.border-right.padding-top.top.pleft.pright">
            <text:p text:style-name="text.cell.7.left">Leveranciers</text:p>
          </table:table-cell>
          <table:table-cell table:style-name="table.cell.border-right.padding-top.top.pleft.pright">
            <text:p text:style-name="text.cell.7.center"/>
          </table:table-cell>
          <table:table-cell table:style-name="table.cell.border-right.padding-top.top.pleft.pright">
            <text:p text:style-name="text.cell.7.center"/>
          </table:table-cell>
        </table:table-row>
        <table:table-row>
          <table:table-cell table:style-name="table.cell.border-left.border-right.top.pleft.pright">
            <text:p text:style-name="text.cell.7.left">• Vergunninghoudend</text:p>
          </table:table-cell>
          <table:table-cell table:style-name="table.cell.border-right.top.pleft.pright">
            <text:p text:style-name="text.cell.7.center">52</text:p>
          </table:table-cell>
          <table:table-cell table:style-name="table.cell.border-right.top.pleft.pright">
            <text:p text:style-name="text.cell.7.center">50</text:p>
          </table:table-cell>
        </table:table-row>
        <table:table-row>
          <table:table-cell table:style-name="table.cell.border-bottom.border-left.border-right.top.pleft.pright">
            <text:p text:style-name="text.cell.7.left">• Niet-vergunninghoudend</text:p>
          </table:table-cell>
          <table:table-cell table:style-name="table.cell.border-bottom.border-right.top.pleft.pright">
            <text:p text:style-name="text.cell.7.center">Onbekend</text:p>
          </table:table-cell>
          <table:table-cell table:style-name="table.cell.border-bottom.border-right.top.pleft.pright">
            <text:p text:style-name="text.cell.7.center">Onbekend</text:p>
          </table:table-cell>
        </table:table-row>
        <table:table-row>
          <table:table-cell table:style-name="table.cell.border-bottom.border-left.border-right.padding-top.top.pleft.pright">
            <text:p text:style-name="text.cell.7.left">Balanceringsverantwoordelijke partijen</text:p>
          </table:table-cell>
          <table:table-cell table:style-name="table.cell.border-bottom.border-right.padding-top.top.pleft.pright" table:number-columns-spanned="2">
            <text:p text:style-name="text.cell.7.center">49</text:p>
          </table:table-cell>
        </table:table-row>
        <table:table-row>
          <table:table-cell table:style-name="table.cell.border-bottom.border-left.border-right.padding-top.top.pleft.pright">
            <text:p text:style-name="text.cell.7.left">Meetverantwoordelijke partijen</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8</text:p>
          </table:table-cell>
        </table:table-row>
        <table:table-row>
          <table:table-cell table:style-name="table.cell.border-bottom.border-left.border-right.padding-top.top.pleft.pright">
            <text:p text:style-name="text.cell.7.left">Submeetverantwoordelijke partijen</text:p>
          </table:table-cell>
          <table:table-cell table:style-name="table.cell.border-bottom.border-right.padding-top.top.pleft.pright" table:number-columns-spanned="2">
            <text:p text:style-name="text.cell.7.center">Nog niet bekend</text:p>
          </table:table-cell>
        </table:table-row>
        <table:table-row>
          <table:table-cell table:style-name="table.cell.border-bottom.border-left.border-right.padding-top.top.pleft.pright">
            <text:p text:style-name="text.cell.7.left">Aanbieders vergelijkingsinstrumenten</text:p>
          </table:table-cell>
          <table:table-cell table:style-name="table.cell.border-bottom.border-right.padding-top.top.pleft.pright" table:number-columns-spanned="2">
            <text:p text:style-name="text.cell.7.center">Ca. 30</text:p>
          </table:table-cell>
        </table:table-row>
        <table:table-row>
          <table:table-cell table:style-name="table.cell." table:number-columns-spanned="3">
            <text:p text:style-name="ifm_p_size.7pt_mt.2mm_ifm">Bron: (1) ACM, ‘stand van zaken toezicht energieleveranciers
                                 najaar 2024’, 18 december 2024 en (2) Sira Consulting,
                                 ‘Bedrijfseffectentoets Energiewet- Externe Bedrijfseffectentoets in
                                 het kader van het Energiewet’, d.d. 17 februari 2021, paragraaf
                                 2.3. Aantal vergunninghoudende leveranciers</text:p>
          </table:table-cell>
        </table:table-row>
      </table:table>
      <text:h text:style-name="ifm_p_font.bold_mt.5.08mm_page.keep-with-next_ifm" text:outline-level="8">Uitkomsten effectentoetsing Sira Consulting</text:h>
      <text:p text:style-name="ifm_p_mt.4.23mm_ifm">Sira Consulting trekt de volgende conclusies ten aanzien van de
                           regeldruk en overige effecten voor bedrijven en instellingen:</text:p>
      <text:p text:style-name="ifm_p_mt.3.7mm_ifm"><text:span text:style-name="ifm_span_font.underline_ifm">Regeldruk</text:span> – Bedrijven hebben als gevolg
                           van het Energiebesluit naar verwachting te maken met eenmalige regeldruk
                           van minimaal € 175.000 en maximaal € 223.000. Dit betreft met name
                           eenmalige administratieve lasten voor aanbieders van
                           vergelijkingsinstrumenten die een certificaat aanvragen en eenmalige
                           administratieve lasten voor partijen die een erkenning als
                           (sub)meetverantwoordelijke partij aanvragen. De structurele regeldruk
                           voor bedrijven bedraagt naar inschatting minimaal € 12,3 miljoen en
                           maximaal 13,2 miljoen. De structurele regeldruk wordt grotendeels
                           veroorzaakt door de verplichting voor energieleveranciers om een
                           onafhankelijke risicomanager<text:note text:id="n1070" text:note-class="footnote"><text:note-citation text:label="70 ">70</text:note-citation><text:note-body><text:p text:style-name="ifm_p_font.normal_size.6.93pt_mt..5mm_indent.-0.1161in_mleft.0.1161in_ifm">Naar aanleiding van het advies van de ATR (zie paragraaf 5.4)
                                 bleek dat dit onderdeel onduidelijk was ten tijde van de toets door
                                 Sira Consult. De toenmalige toelichting presenteerde deze eis als
                                 een nieuw ‘wettelijk’ voorschrift ten opzichte van het regime van
                                 de voormalige Gaswet en Elektriciteitswet 1998. Een dergelijk
                                 voorschrift was echter reeds opgenomen in de Beleidsregel
                                 betrouwbare levering van elektriciteit of gas en continuïteit van
                                 energieleveranciers. Met deze beleidsregel gaf de ACM een nadere
                                 invulling aan haar wijze van toezicht op de naleving van de eisen
                                 aan de leveringsvergunning onder de Gaswet en Elektriciteitswet
                                 1998.</text:p></text:note-body></text:note> in te zetten om de risico’s voor de financiële positie te
                           beheersen en de aangescherpte eisen voor de aanbestedingen door
                           systeembeheerders in het kader van de bescherming van vitale processen.
                           Hierbij moet opgemerkt worden dat de regeldruk als gevolg van de
                           kwaliteitsborging voor systeembeheerders nog niet kwantitatief in kaart
                           kon worden gebracht. Daarnaast verwachten leveranciers en
                           systeembeheerders hoge regeldruk als gevolg van de mogelijkheid om een
                           serieel geplaatste meetinrichting te laten fungeren als additioneel
                           allocatiepunt op de aansluiting bij kleine aansluitingen. Hiervoor zijn
                           ingrijpende ICT-aanpassingen aan het systeem nodig, omdat het
                           energiesysteem nog niet is ingericht om het splitsen van levering en
                           teruglevering van elektriciteit bij kleine aansluitingen mogelijk te
                           maken, zodat tussen de verschillende marktpartijen kosten kunnen worden
                           verrekend. De kosten hiervoor kunnen oplopen tot een miljoen per
                           leverancier, dit kon echter door Sira Consulting (nog) niet onderbouwd
                           worden.</text:p>
      <text:p text:style-name="ifm_p_mt.3.7mm_ifm"><text:span text:style-name="ifm_span_font.underline_ifm">Overige bedrijfseffecten</text:span> – Naast
                           regeldrukeffecten veroorzaakt het Energiebesluit naar verwachting ook
                           andere bedrijfseffecten. De introductie van het certificaat voor
                           prijsvergelijkingsinstrumenten, de aanscherping van voorwaarden voor
                           aanbestedingen door systeembeheerders en de aanscherping van de
                           vergunningseisen voor energieleveranciers hebben mogelijk een effect op
                           de samenstelling van de markt (aanbodkant) van respectievelijk aanbieders
                           van prijsvergelijkingsinstrumenten en energieleveranciers. Daarnaast
                           zorgt de mogelijkheid voor gebruikers met een kleine aansluiting, om een
                           serieel geplaatste meetinrichting te laten fungeren als additioneel
                           allocatiepunt op hun aansluiting, voor innovatie op het gebied van
                           administratieve diensten en advisering.</text:p>
      <text:h text:style-name="ifm_p_font.bold_mt.5.08mm_page.keep-with-next_ifm" text:outline-level="8">Omgang met de uitkomsten van de effectentoetsing</text:h>
      <text:p text:style-name="ifm_p_mt.4.23mm_ifm">Uit de effectentoets blijkt dat de eenmalige regeldrukkosten
                           voornamelijk zien op nieuwe registratieplichten ten aanzien van (i) het
                           type eindafnemer door de leverancier, (ii) eventuele certificering door
                           een vergelijkingsinstrument en (iii) het aanvragen van een erkenning door
                           een submeetverantwoordelijke partij. Deze uitkomsten zijn gewogen, maar
                           hebben niet tot aanpassingen geleid; deze elementen worden gezien als
                           noodzakelijk voor de doelmatige en doeltreffende uitvoering van hetgeen
                           de wet beoogt: een nieuw regulerend en ordenend kader voor energiemarkten
                           en energiesystemen. Bij de registratie van het type eindafnemer is al
                           eerder gekozen voor de lichtste variant, namelijk een verklaring door de
                           eindafnemer zelf. Voor de erkenning van de submeetverantwoordelijke
                           partij, wordt reeds aangesloten op de bestaande praktijk voor de
                           reguliere meetverantwoordelijke partij, waarbij ook al eerder is
                           toegelicht dat het logisch is dat de ACM hierbij op maat gemaakte
                           criteria hanteert (de taken verschillen immers).</text:p>
      <text:p text:style-name="ifm_p_mt.3.7mm_ifm">De structurele regeldrukkosten zien met name op (i) de extra eisen
                              die aan leveringsvergunning worden gesteld, (ii) de extra bescherming
                              van vitale processen en (iii) de kredietwaardigheidsverklaring.
                              Daarnaast zijn zorgen geuit over de voorschriften inzake de
                              kwaliteitsborging en het meten met serieel geplaatste
                              meetinrichtingen. Hierover kan het volgende worden gemeld:</text:p>
      <text:p text:style-name="ifm_p_ifm">−  Dat de extra eisen aan de leveringsvergunning een verzwaring
                                    van de regeldruk betekenen, wordt zeker onderkend. Deze stappen
                                    worden echter als noodzakelijk gezien om de belangen van
                                    aangeslotenen met een kleine aansluiting te borgen. Rondom de
                                    herziening van de faillissementsregeling is ook veel aandacht
                                    besteed aan het uitvoerbaar houden van een dergelijke
                                    noodregeling voor betrokken leveranciers en BRP’s. Dit betreft
                                    een voortdurende afweging van belangen tussen enerzijds de
                                    uitvoerende bedrijven en anderzijds eindafnemers die te maken
                                    krijgen met het faillissement van hun leverancier.</text:p>
      <text:p text:style-name="ifm_p_ifm">−  Ten aanzien van de bescherming van vitale processen en de
                                    kwaliteitsborging geldt dat de uitwerking in de ministeriële
                                    regeling ook bepalend is voor de regeldruk. De voorbereidingen
                                    hiervoor lopen, waarbij stakeholders ook betrokken zijn. Inzake
                                    de vitale processen is wel van belang dat dit past in een veel
                                    bredere, deels Europese, ontwikkeling om de geopolitieke
                                    belangen van Nederland en de Europese Unie beter te
                                    beschermen.</text:p>
      <text:p text:style-name="ifm_p_ifm">−  Inzake de kredietwaardigheidsverklaring lopen gesprekken met de
                                    DSB’s die dit het meeste raakt, om te bezien of er een
                                    alternatief bestaat die tegen lagere kosten hetzelfde doel
                                    bereikt.</text:p>
      <text:p text:style-name="ifm_p_ifm">−  De kritiek op het gebruik van serieel geplaatste
                                    meetinrichtingen heeft geleid tot verschillende
                                    vervolggesprekken met betrokken stakeholders. Dit heeft
                                    geresulteerd in significante aanpassingen van het
                                    Energiebesluit. Dit heeft een deel van de zorgen en kritiek
                                    weggenomen, al blijven stakeholders wijzen op onwenselijke
                                    effecten. Een nadere toelichting hierop is opgenomen in
                                    paragraaf 4.5 van deze toelichting (zie met name het onderdeel
                                    ‘het meten op additionele allocatiepunten; vraagrespons’).</text:p>
      <text:h text:style-name="ifm_p_font.bold_mt.5.08mm_page.keep-with-next_ifm" text:outline-level="8">Ontwikkelingen na het onderzoek: verwachte effecten</text:h>
      <text:p text:style-name="ifm_p_mt.4.23mm_ifm">Er zijn na de start van de consultatie in het najaar van 2023 diverse
                           relevante ontwikkelingen geweest die geen onderdeel zijn geworden van de
                           uitgevoerde ex-ante effectentoets, terwijl ze wel invloed hadden op het
                           Energiebesluit en impact (kunnen) hebben op bedrijven en instellingen.
                           Dit betreft de behandeling in de Tweede Kamer (aangenomen amendementen en
                           moties), de publicatie van het EMD-pakket en voortschrijdend inzicht in
                           de beleidsontwikkeling. Deze ontwikkelingen worden hier kort besproken.
                           Nieuwe delegatiegrondslagen (als gevolg van de behandeling in de Tweede
                           Kamer) die niet worden uitgewerkt in het Energiebesluit, worden niet
                           besproken.</text:p>
      <text:p text:style-name="ifm_p_ifm">−  <text:span text:style-name="ifm_span_font.underline_ifm">Maatregelen in kader van
                                    leveringszekerheid</text:span> – Met de eerste nota van wijziging
                                 is op wetsniveau een significante aanpassing gedaan van het kader
                                 voor de leveringszekerheid. Kort samengevat ontstaat na
                                 faillissement van een leverancier in de zogeheten tweede
                                 vensterperiode tussen aangewezen leveranciers en de toegewezen
                                 eindafnemers een verbintenis uit de wet. Op basis van deze
                                 verbintenis uit de wet zijn aangewezen leveranciers verplicht te
                                 leveren en mogen zij voor deze levering een vergoeding vragen aan
                                 de afnemers. Een nadere uitleg is te vinden in paragraaf 2.2
                                 (onderdeel 5) en de artikelsgewijze toelichting bij afdeling 2.3
                                 (maatregelen in het kader van de leveringszekerheid). Hoewel de
                                 effectentoets van Sira Consulting hier reeds aandacht aan heeft
                                 besteed, zijn er nadien twee relevante keuzes gemaakt in het
                                 Energiebesluit. Ten eerste is de duur van de noodlevering op
                                 maximaal zes maanden gezet, dit in lijn met de
                                 Elektriciteitsrichtlijn. Daarnaast is nu vastgelegd dat de ACM een
                                 maximum kan stellen aan de vergoeding die een leverancier voor deze
                                 verplichting mag vragen. Met name deze laatste keuze heeft zeker
                                 effect op leveranciers, omdat dit een bovengrens stelt aan de
                                 vrijheid die zij hebben om (op basis van hun eigen
                                 bedrijfsprocessen en -strategie) zelf een vergoeding vast te
                                 stellen. Dit wordt echter als noodzakelijk gezien ter bescherming
                                 van eindafnemers in een situatie waarin zij noodgedwongen een
                                 nieuwe leverancier krijgen toegewezen.</text:p>
      <text:p text:style-name="ifm_p_ifm">−  <text:span text:style-name="ifm_span_font.underline_ifm">Nadere eisen investeringsplannen</text:span> –
                                 Een amendement van het lid Kröger (GroenLinks-PvdA)<text:note text:id="n1071" text:note-class="footnote"><text:note-citation text:label="71 ">71</text:note-citation><text:note-body><text:p text:style-name="ifm_p_font.normal_size.6.93pt_mt..5mm_indent.-0.1161in_mleft.0.1161in_ifm">Kamerstukken II 2023/24, nr. 50.</text:p></text:note-body></text:note> heeft geleid tot aanpassing van de voorschriften inzake de
                                 investeringsplannen, wat ook de nadere uitwerking in het
                                 Energiebesluit raakt. Kort samengevat moeten TSB’s en DSB’s in hun
                                 investeringsplannen aan meer elementen aandacht geven, bijvoorbeeld
                                 welke vertragingsfactoren spelen en hoe maatschappelijke belangen
                                 worden meegewogen. Daarnaast is ook sprake van voortschrijdend
                                 inzicht bij de herziening van dit Energiebesluit. Dit alles heeft
                                 effect op de regeldruk voor TSB’s en DSB’s, maar dit wordt als
                                 beperkt ingeschat.</text:p>
      <text:p text:style-name="ifm_p_ifm">−  <text:span text:style-name="ifm_span_font.underline_ifm">Introductie definitie
                                    energiearmoede</text:span> – Een ander amendement van het lid
                                 Kröger (GroenLink-PvdA) heeft ertoe geleid dat in het
                                 Energiebesluit nu een definitie van energiearmoede is opgenomen
                                 (artikel 1.7 Energiewet). Er worden geen gevolgen, zoals extra
                                 regeldruk, voor bedrijven of instellingen verwacht als gevolg van
                                 de introductie van deze definitie.</text:p>
      <text:p text:style-name="ifm_p_ifm">−  <text:span text:style-name="ifm_span_font.underline_ifm">Voordelen in geldelijke vorm</text:span> –
                                 Nieuw in het Energiebesluit (ten opzichte van de consultatieversie)
                                 zijn de voorschriften ten aanzien van het geven van voordelen
                                 (kortingen, aanbiedingen en bonussen). Dit mag nu uitsluitend een
                                 geldelijke vergoeding zijn, geen consumentenproduct zoals een
                                 cadeaubon. Dit voorschrift perkt de vrijheid van bedrijven
                                 duidelijk in, met name in de manier waarop zij nieuwe klanten
                                 werven. De inschatting is dat het effect beperkt is omdat in de
                                 praktijk reeds veel met geldelijke vergoeding wordt gewerkt.</text:p>
      <text:p text:style-name="ifm_p_ifm">−  <text:span text:style-name="ifm_span_font.underline_ifm">Samenvatting in de
                                    leveringsovereenkomst</text:span> – De herziene
                                 Elektriciteitsrichtlijn (EMD-pakket) bevat nieuwe voorschriften
                                 over de inhoud van de leveringsovereenkomst en de
                                 leveringsovereenkomst inzake peer-to-peer-handel, onder meer dat
                                 voorafgaand aan het sluiten van de leveringsovereenkomst een
                                 samenvatting verstrekt moet worden van de belangrijkste voorwaarden
                                 uit de leveringsovereenkomst in begrijpelijke taal door de
                                 leverancier. Wat ‘de belangrijkste voorwaarden van de
                                 leveringsovereenkomst zijn, is nu uitgewerkt in het Energiebesluit.
                                 De verwachting is dat deze verplichting eenmalig regeldruk
                                 veroorzaakt bij leveranciers, maar dat dit verder meeloopt in
                                 aanpassingen die de Energiewet toch reeds vereisen. De extra
                                 regeldruk wordt daarom als beperkt ingeschat.</text:p>
      <text:p text:style-name="ifm_p_ifm">−  <text:span text:style-name="ifm_span_font.underline_ifm">Opzeggen vraagresponsovereenkomst</text:span>
                                 – Ten opzichte van de consultatieversie is een nieuw artikel
                                 opgenomen die een actieve afnemer het recht geeft een
                                 vraagresponsovereenkomst te beëindigen zonder inachtneming van een
                                 reguliere opzegtermijn (zoals geregeld in het Burgerlijk Wetboek),
                                 indien de persoonlijke leveringszekerheid van de actieve afnemer
                                 dit vereist. Dit voorschrift betreft de uitvoering van een door de
                                 Tweede Kamer aangenomen motie van het lid Kops (PVV).<text:note text:id="n1072" text:note-class="footnote"><text:note-citation text:label="72 ">72</text:note-citation><text:note-body><text:p text:style-name="ifm_p_font.normal_size.6.93pt_mt..5mm_indent.-0.1161in_mleft.0.1161in_ifm">Kamerstukken II 2023/24, 36 378,
                                       nr. 82.</text:p></text:note-body></text:note> Voor aanbieders van vraagresponsdiensten betekent dit een
                                 inperking van het privaatrechtelijke kader op basis waarvan zij
                                 normalerwijze overeenkomsten zullen afsluiten. Zij moeten er in hun
                                 bedrijfsvoering dus rekening mee houden dat, in specifieke
                                 omstandigheden, een actieve afnemer plotseling zijn
                                 vraagresponsovereenkomst kan beëindigen en op die wijze financiële
                                 schade kan veroorzaken. Dit risico zal worden verdisconteerd in de
                                 prijs. Het exacte effect van dit voorschrift is nog onduidelijk;
                                 vooralsnog is het aantal huishoudens dat dergelijke
                                 vraagresponsovereenkomsten aangaat nog beperkt, maar dat zal naar
                                 verwachting de komende jaren toenemen. Echter, in de praktijk
                                 zullen vraagresponsovereenkomsten waarschijnlijk vooral gekoppeld
                                 worden aan specifieke apparaten, zoals warmtepompen en laadpalen,
                                 en niet aan de aansluiting als geheel. Dat dempt het aantal
                                 situaties weer waarin de leveringszekerheid van de actieve afnemer
                                 direct in het geding is.</text:p>
      <text:p text:style-name="ifm_p_ifm">−  <text:span text:style-name="ifm_span_font.underline_ifm">Maximering waarborgsom</text:span> – In het
                                 tweede lid van 2artikel 2.1 van het Energiebesluit is een grondslag
                                 opgenomen om bij ministeriële regeling regels te stellen over de
                                 maximale hoogte van de waarborgsom die een leverancier kan vragen
                                 voorafgaand aan het sluiten van een leveringsovereenkomst aan een
                                 huishoudelijke afnemer of micro-onderneming in het geval van een
                                 eerdere betalingsachterstand. Deze grondslag in het Energiebesluit
                                 is nieuw, maar is reeds aangekondigd in de memorie van toelichting
                                 bij de Energiewet.</text:p>
      <text:p text:style-name="ifm_p_ifm">In de memorie van toelichting is tevens het voornemen aangekondigd
                                 om deze waarborgsom te maximeren op viermaal het voorschotbedrag.
                                 Volgens de Algemene Voorwaarden van Energie-Nederland, die door
                                 bijna alle vergunninghoudende leveranciers in Nederland worden
                                 gehanteerd, is de waarborgsom nu gemaximeerd op zesmaal het
                                 voorschotbedrag. Dat betekent dat de maximale hoogte van de
                                 waarborgsom in ieder geval met twee termijnen verminderd wordt.
                                 Hierdoor komt de maximale hoogte van de waarborgsom beter overeen
                                 met de periode die over het algemeen verloopt om vast te stellen
                                 dat een klant definitief niet gaat betalen – en geen regeling wil
                                 afspreken – en de leverancier het energiecontract kan beëindigen op
                                 grond van wanbetaling. Voor leveranciers blijft deze risicovolle
                                 periode dus gedekt, maar wordt de ruimte om een hogere waarborgsom
                                 te vragen ingeperkt. Hiermee wordt gestreefd naar een balans in
                                 enerzijds het afdekken van een bedrijfsrisico voor de leverancier
                                 (betalingsproblemen bij de afnemer) en de proportionaliteit van de
                                 hoogte van het bedrag dat een afnemer tijdelijk ter beschikking
                                 moet stellen met het risico dat dit bedrag niet terugbetaald kan
                                 worden bij een eventueel faillissement van een vergunninghoudende
                                 leverancier.</text:p>
      <text:p text:style-name="ifm_p_ifm">−  <text:span text:style-name="ifm_span_font.underline_ifm">Schadevergoeding net op zee</text:span> – Ten
                                 opzichte van het voormalige Besluit schadevergoeding net op zee
                                 zijn twee wijzigingen opgenomen die kunnen raken aan de
                                 businesscase van een windpark op zee. Het gaat om (i) de
                                 onderhoudsperiode van 18 dagen per kalenderjaar voor
                                 gelijkstroomverbindingen waarin geen recht bestaat op
                                 schadevergoeding en (ii) het van toepassing zijn van een maximaal
                                 te vergoeden elektriciteitsprijs. De wijzigingen moeten worden
                                 betrokken in de bieding voor een vergunning voor het windpark op
                                 zee.</text:p>
      <text:p text:style-name="ifm_p_ifm">Vanwege de afstand van het windpark op zee tot het
                                 hoogspanningsnet op land kan door de toepassing van een
                                 gelijkstroomverbinding de geproduceerde elektriciteit met lagere
                                 transportverliezen aan land worden gebracht dan als het windpark op
                                 zee zou zijn aangesloten met een wisselstroomverbinding. Dit leidt
                                 tot hogere maatschappelijke opbrengsten. Omdat een windpark op zee
                                 invoed op het transmissiesysteem op zee heeft dit geen effect op de
                                 businesscase van het windpark op zee. De onderhoudsperiode van 18
                                 dagen per kalenderjaar voor gelijkstroomverbindingen waarin er geen
                                 recht is op schadevergoeding heeft echter een negatief effect op de
                                 businesscase. De periode is noodzakelijk voor een adequaat beheer
                                 en onderhoud van de gelijkstroomverbinding door de
                                 transmissiesysteembeheerder van het net op zee, maar is
                                 aanmerkelijk langer dan die geldt voor
                                 wisselstroomverbindingen.</text:p>
      <text:p text:style-name="ifm_p_ifm">De maximaal te vergoeden elektriciteitsprijs is alleen van
                                 toepassing als het SDEK-correctiebedrag in een kalenderjaar hoger
                                 uitvalt. Dit zal enkel in uitzonderlijke gevallen zijn. Als deze
                                 wel van toepassing is, dan blijft de maximaal te vergoeden
                                 elektriciteitsprijs een vergunninghouder van een windpark op zee
                                 een passende compensatie bieden die redelijkerwijs te verwachten is
                                 gelet op prijsontwikkelingen op de elektriciteitsmarkt in de
                                 afgelopen jaren. Ook biedt de termijn ruimte aan te sluiten bij
                                 hogere elektriciteitsprijzen wanneer deze structureel hoger
                                 blijven. Hierdoor blijft een passende compensatie geboden aan de
                                 vergunninghouder van het windpark op zee bij niet-beschikbaarheid
                                 van het net op zee.</text:p>
      <text:h text:style-name="ifm_p_font.italic_mt.5.08mm_page.keep-with-next_ifm" text:outline-level="7">3.3<text:s/>Gevolgen voor burgers (inclusief regeldruk en doenvermogen)</text:h>
      <text:p text:style-name="ifm_p_mt.4.23mm_ifm">Het Beleidskompas vraagt aandacht voor de mogelijke gevolgen van nieuw
                        beleid en nieuwe regelgeving voor burgers, met name voor de (ervaren)
                        regeldruk en het doenvermogen.<text:note text:id="n1073" text:note-class="footnote"><text:note-citation text:label="73 ">73</text:note-citation><text:note-body><text:p text:style-name="ifm_p_font.normal_size.6.93pt_mt..5mm_indent.-0.1161in_mleft.0.1161in_ifm">Dit sluit ook aan op de ‘Aanwijzing voor de Regelgeving’, waar
                              aanwijzing 4.43 verwijst naar het toelichten van de ‘lasten voor
                              burgers’ en ‘de wijze waarop rekening is gehouden met het
                              ‘doenvermogen’ van degenen die geraakt worden door de
                              regeling’.</text:p></text:note-body></text:note> Het gaat hier om de gevolgen voor (i) burgers: personen die zijn
                        ingeschreven in de gemeentelijke basisadministratie en 14 jaar of ouder
                        zijn, en (ii) georganiseerde burgers: instellingen zonder winstoogmerk
                        (zijnde stichtingen en verenigingen). De term burgers kent de Energiewet of
                        het Energiebesluit zelf niet, maar dit zal (afhankelijk van de context)
                        veelal samenvallen met de term aangeslotene met een kleine aansluiting of de
                        eindafnemer met een kleine aansluiting óf huishoudelijk eindafnemer. Een
                        energiegemeenschap wordt hier gezien als een groep van georganiseerde
                        burgers.</text:p>
      <text:p text:style-name="ifm_p_mt.3.7mm_ifm">In de memorie van toelichting bij de Energiewet is in paragraaf 11.2
                        uitgebreid stil gestaan bij de effecten die de wet heeft op burgers. Reeds
                        geïdentificeerde effecten betreffen (i) de toegenomen bescherming van
                        eindafnemers, bijvoorbeeld door de strengere vergunningseisen, (ii) de
                        ruimte die geboden wordt om actief te kunnen worden op met name de
                        elektriciteitsmarkt, bijvoorbeeld in het verband van een energiegemeenschap,
                        (iii) beperking van de regeldruk door de introductie van professionele
                        tussenpersonen zoals de aggregator en peer-to-peer-handelaar en (iv) de
                        betere controle op en ruimere beschikbaarheid van digitale (meet-) gegevens
                        uit meetinrichtingen, voor eigen inzicht en om naar wens om te kunnen delen
                        met derde partijen.</text:p>
      <text:h text:style-name="ifm_p_font.bold_mt.5.08mm_page.keep-with-next_ifm" text:outline-level="8">Uitkomsten effectentoetsing Sira Consulting</text:h>
      <text:p text:style-name="ifm_p_mt.4.23mm_ifm">De effecten van het Energiebesluit hebben logischerwijze een sterke
                           causale relatie met de reeds op wetsniveau geïdentificeerde effecten.
                           Desalniettemin besteedde Sira Consulting hier in haar effectentoets apart
                           aandacht aan, en dan met name de regeldruk en het doenvermogen.</text:p>
      <text:p text:style-name="ifm_p_mt.3.7mm_ifm"><text:span text:style-name="ifm_span_font.underline_ifm">Regeldruk</text:span> – Voor burgers bevat het
                           Energiebesluit een registratieplicht bij het aangaan van een
                           energieleveringsovereenkomst. De administratieve lasten voor deze
                           registratieplicht zijn naar verwachting verwaarloosbaar.</text:p>
      <text:p text:style-name="ifm_p_mt.3.7mm_ifm"><text:span text:style-name="ifm_span_font.underline_ifm">Doenvermogen</text:span> – Het Energiebesluit heeft
                           over het algemeen positieve gevolgen voor het doenvermogen van burgers,
                           omdat het tot meer transparantie en duidelijkheid leidt. Zo
                           vergemakkelijkt de toegang tot minimaal één gecertificeerd
                           vergelijkingsinstrumenten het maken van een keuze tussen verschillende
                           aanbieders van energie. Verder zorgt het Energiebesluit naar verwachting
                           voor meer duidelijkheid, controle en flexibiliteit bij burgers die te
                           maken krijgen met een faillissement van een energieleverancier. Sira
                           Consulting wijst echter ook op situaties die meer doenvermogen vereisen,
                           zoals het omgaan met meerdere contracten en onafhankelijke facturen voor
                           huishoudelijke afnemers die een extra (serieel geplaatste) meetinrichting
                           gebruiken als additioneel allocatiepunt. Dit zijn situaties waar een
                           eindafnemer een eigen keuze maakt.</text:p>
      <text:h text:style-name="ifm_p_font.bold_mt.5.08mm_page.keep-with-next_ifm" text:outline-level="8">Omgang met de uitkomsten van de effectentoetsing</text:h>
      <text:p text:style-name="ifm_p_mt.4.23mm_ifm">In paragraaf 3.2 (gevolgen voor bedrijven en instellingen) is reeds
                           toegelicht op welke manier invulling is gegeven aan de uitkomsten van de
                           effectentoetsing. Gelet op het bovenstaande is belangrijk dat de
                           voorschriften ten aanzien van het gebruik van meetinrichtingen op
                           additionele allocatiepunten bij kleine aansluitingen aanzienlijk zijn
                           gewijzigd; het is straks de DSB die als enige metingen uitvoert op alle
                           allocatiepunten. Voor de inzet van submeetinrichtingen blijft wel ruimte
                           voor een andere partij, maar dit betreft enkel situaties waar sprake is
                           van vraagresponsovereenkomsten waar een burger zelf apart contracten voor
                           afsluit. Zie ook de uitleg in paragraaf 2.5 (onderdeel 21 en 22) en
                           paragraaf 4.5 (het onderdeel ‘het meten op additionele allocatiepunten;
                           vraagrespons’) in deze toelichting.</text:p>
      <text:h text:style-name="ifm_p_font.bold_mt.5.08mm_page.keep-with-next_ifm" text:outline-level="8">Ontwikkelingen na het onderzoek; verwachte effecten</text:h>
      <text:p text:style-name="ifm_p_mt.4.23mm_ifm">Zoals reeds toegelicht in paragraaf 3.2 zijn er na de start van de
                           consultatie in het najaar van 2023 diverse relevante ontwikkelingen
                           geweest die geen onderdeel zijn geworden van de uitgevoerde ex-ante
                           effectentoets. Hier volgt een korte toepassing op de positie van de
                           burger.</text:p>
      <text:p text:style-name="ifm_p_ifm">−  <text:span text:style-name="ifm_span_font.underline_ifm">Maatregelen in kader
                                    leveringszekerheid</text:span> – In lijn met de beschrijving in
                                 paragraaf 3.2 is relevant dat nu is vastgelegd dat (i) de duur van
                                 de noodlevering maximaal zes maanden is en (ii) dat de ACM een
                                 maximum kan stellen aan de vergoeding die een leverancier voor deze
                                 verplichting mag vragen. Verwacht wordt dat met name deze
                                 maximering voorkomt dat eindafnemers die geconfronteerd worden met
                                 het faillissement van hun energieleveranciers, een te hoge
                                 vergoeding moeten betalen en op deze manier de positie van de
                                 burger wordt versterkt.</text:p>
      <text:p text:style-name="ifm_p_ifm">−  <text:span text:style-name="ifm_span_font.underline_ifm">Voordelen in geldelijke vorm</text:span> – De
                                 nieuwe voorschriften vereisen dat leveranciers enkel voordelen
                                 (korting, aanbieding of bonus) in geldelijke vorm mogen geven, dus
                                 geen consumentenproduct. Verwacht wordt dat dit de onderlinge
                                 vergelijkbaarheid van aangeboden energiecontracten verbetert, zodat
                                 de burger een betere keuze kan maken. De variëteit in type
                                 kortingen en bonussen verdwijnt wel, wat door sommige burgers als
                                 een nadeel kan worden ervaren.</text:p>
      <text:p text:style-name="ifm_p_ifm">−  <text:span text:style-name="ifm_span_font.underline_ifm">Samenvatting in
                                    leveringsovereenkomst</text:span> – Verwacht wordt dat de nieuwe
                                 voorschriften inzake het opnemen van een samenvatting in de
                                 leveringsovereenkomst een positieve bijdrage geeft aan de
                                 informatiepositie van burgers, al zal de impact beperkt zijn.</text:p>
      <text:p text:style-name="ifm_p_ifm">−  <text:span text:style-name="ifm_span_font.underline_ifm">Opzeggen vraagresponsovereenkomst</text:span>
                                 – Actieve afnemers krijgen, ter uitvoering van een door de Tweede
                                 Kamer aangenomen motie van het lid Kops</text:p>
      <text:p text:style-name="ifm_p_ifm">−  (PVV)<text:note text:id="n1074" text:note-class="footnote"><text:note-citation text:label="74 ">74</text:note-citation><text:note-body><text:p text:style-name="ifm_p_font.normal_size.6.93pt_mt..5mm_indent.-0.1161in_mleft.0.1161in_ifm">Kamerstukken II 2023/24, 36 378,
                                       nr. 82.</text:p></text:note-body></text:note>, de mogelijkheid een vraagresponsovereenkomst te beëindigen
                                 zonder inachtneming van een reguliere opzegtermijn (zoals geregeld
                                 in het Burgerlijk Wetboek). Het moet dan gaan om een beëindiging in
                                 het belang van de persoonlijke leveringszekerheid. Zoals toegelicht
                                 in paragraaf 3.2 wordt verwacht dat deze specifieke situatie weinig
                                 zal voorkomen, maar dit voorschrift biedt dan wel een oplossing
                                 voor deze actieve afnemer. Wel wordt verwacht dat aanbieders dit
                                 risico op eenzijdige beëindiging zullen verdisconteren in de prijs
                                 van hun product.</text:p>
      <text:p text:style-name="ifm_p_ifm">−  <text:span text:style-name="ifm_span_font.underline_ifm">Maximering waarborgsom</text:span> – Zoals
                                 hiervoor toegelicht is in het Energiebesluit een grondslag
                                 opgenomen om bij ministeriële regeling regels te kunnen stellen
                                 over de maximale hoogte van de waarborgsom die een leverancier kan
                                 vragen voorafgaand aan het sluiten van een leveringsovereenkomst
                                 aan een huishoudelijke afnemer of micro-onderneming in het geval
                                 van een eerdere betalingsachterstand. Eerder is het voornemen
                                 aangekondigd om dit te beperken tot maximaal viermaal het
                                 voorschotbedrag, waar sectorpartijen dit nu zelf maximeren op
                                 zesmaal het voorschotbedrag. Verwacht wordt dat een verlaging van
                                 de maximale waarborgsom het risico voor financieel nadeel voor
                                 burgers verkleint in geval van faillissement van hun
                                 energieleverancier, maar tegelijkertijd leverancier voldoende
                                 waarborgen biedt om ook aan personen met eerdere
                                 betalingsachterstanden overeenkomsten te blijven aanbieden.</text:p>
      <text:p text:style-name="ifm_p_ifm">−  <text:span text:style-name="ifm_span_font.underline_ifm">Introductie definitie
                                    energiearmoede</text:span> – Het Energiebesluit geeft een definitie
                                 van energiearmoede, ter uitvoering van artikel 1.7 Energiewet. De
                                 definitie is breed ingericht en ziet energiearmoede in de context
                                 van betaalbaarheid van de energierekening, voldoende besteedbaar
                                 inkomen en energetisch kwaliteit van woningen. Het opnemen van een
                                 definitie van energiearmoede beoogt te helpen om beleid en
                                 monitoring gericht in te zetten voor deze groep waar noodzakelijk.
                                 Hiermee wordt aangesloten bij de reeds bestaande plicht van
                                 lidstaten in het kader van de Europese richtlijn tot het in kaart
                                 brengen van energiearmoede en de plicht tot het definiëren van
                                 energiearmoede.</text:p>
      <text:h text:style-name="ifm_p_font.bold_mt.5.08mm_page.keep-with-next_ifm" text:outline-level="8">Verdieping: effecten op het doenvermogen</text:h>
      <text:p text:style-name="ifm_p_mt.4.23mm_ifm">Het Beleidskompas vraagt aandacht voor het doenvermogen. Dit betreft de
                           mate waarin regelingen en voorschriften doenlijk zijn voor de burgers,
                           ook wanneer zij een lastige periode doormaken en hun mentale vermogens
                           zwaar worden belast. Op het niveau van de wet is reeds op verschillende
                           manieren aandacht gegeven aan de impact op dit vermogen; de effecten van
                           het Energiebesluit hangen hier logischerwijze mee samen.</text:p>
      <text:p text:style-name="ifm_p_mt.3.7mm_ifm"><text:span text:style-name="ifm_span_font.underline_ifm">Wetsniveau: eerdere observaties inzake
                                 doenvermogen</text:span> – De memorie van toelichting<text:note text:id="n1075" text:note-class="footnote"><text:note-citation text:label="75 ">75</text:note-citation><text:note-body><text:p text:style-name="ifm_p_font.normal_size.6.93pt_mt..5mm_indent.-0.1161in_mleft.0.1161in_ifm">Zie voetnoot 33.</text:p></text:note-body></text:note> bij de wet hanteert voor het doenvermogen twee invalshoeken.
                              Namelijk:</text:p>
      <text:p text:style-name="ifm_p_ifm">1.  Doenvermogen in relatie tot reguliere
                                    leveringsovereenkomsten;</text:p>
      <text:p text:style-name="ifm_p_ifm">2.  Doenvermogen in relatie tot nieuwe ‘actieve’ marktvormen.</text:p>
      <text:p text:style-name="ifm_p_mt.3.7mm_ifm">Belangrijk is dat de nieuwe actieve marktvormen voortvloeien uit
                           bepalingen in de Elektriciteitsrichtlijn. Het gaat dus niet om de vraag
                           of dit wel of niet geregeld moet worden voor elke aangeslotene en/of
                           eindafnemer, maar om de manier waarop deze bepalingen uit de
                           Elektriciteitsrichtlijn zijn omgezet.</text:p>
      <text:p text:style-name="ifm_p_mt.3.7mm_ifm">Ten eerste; Voor het kunnen afnemen of invoeden van elektriciteit
                              en/of gas dient aan bepaalde voorwaarden voldaan te zijn. Hiervoor
                              moeten ook handelingen worden verricht die in meer of mindere mate een
                              beroep op het doenvermogen doen, namelijk (i) het afsluiten van een
                              leveringsovereenkomst met een leverancier naar eigen keuze, (ii) het
                              betalen van de vergoeding en heffing te betalen die de
                              energieleverancier (maandelijks) in rekening brengt, (iii) het
                              beschikken over een meetinrichting en (iv) het afsluiten van een
                              aansluit- en transportovereenkomst met de DSB. Hierbij kunnen diverse
                              factoren spelen die het doenvermogen onder druk zetten. Zo kan het
                              bijvoorbeeld lastig zijn om een goed beeld te krijgen van alle rechten
                              en plichten die verbonden zijn aan de leveringsovereenkomst of kan er
                              angst bestaan voor administratieve lasten en praktische gevolg bij de
                              overstap naar een andere energieleverancier. Daarom bevat de wet, net
                              als de voormalige Gaswet en Elektriciteitswet 1998, een strikt
                              beschermingsregime voor consumentenbelangen waarmee de burger eveneens
                              wordt ontzorgd. Kort samengevat gaat het om de volgende
                              voorschriften:</text:p>
      <text:p text:style-name="ifm_p_ifm">−  Het regime inzake de vergunningplicht voor levering aan
                                    afnemers met een kleine aansluiting, om ervoor te zorgen dat
                                    energieleveranciers voldoen aan bepaalde
                                    betrouwbaarheidseisen.</text:p>
      <text:p text:style-name="ifm_p_ifm">−  Het borgen van leveringszekerheid door de regels die gelden bij
                                    overname en faillissement van een vergunninghoudende
                                    leverancier.</text:p>
      <text:p text:style-name="ifm_p_ifm">−  Het leveranciersmodel waarbij de leverancier voor de
                                    eindafnemer met een kleine aansluiting namens de DSB het
                                    aanspreekpunt is voor onder meer de facturering van de
                                    transporttarieven, maar ook voor de totstandkoming van de
                                    aansluit- en transportovereenkomst.</text:p>
      <text:p text:style-name="ifm_p_ifm">−  Regels rondom het aangaan en opzeggen van
                                    leveringsovereenkomsten, bijvoorbeeld de informatievoorziening.
                                    Ook gelden er regels inzake het aanbieden van modelcontracten,
                                    klachtenprocedures, etc.</text:p>
      <text:p text:style-name="ifm_p_ifm">−  De wet voorziet ook in regels inzake het niet tijdig kunnen
                                    betalen van de energierekening; dit ondersteunt het doenvermogen
                                    van burgers met schulden.</text:p>
      <text:p text:style-name="ifm_p_ifm">−  Tot slot maakt de op afstand uitleesbare meetinrichting en het
                                    stelsel van gegevensbeheer- en uitwisseling het door een hoge
                                    mate van standaardisatie mogelijk de burgers veel
                                    administratieve handelingen uit handen te nemen.</text:p>
      <text:p text:style-name="ifm_p_mt.3.7mm_ifm">In de nota naar aanleiding van verslag<text:note text:id="n1076" text:note-class="footnote"><text:note-citation text:label="76 ">76</text:note-citation><text:note-body><text:p text:style-name="ifm_p_font.normal_size.6.93pt_mt..5mm_indent.-0.1161in_mleft.0.1161in_ifm">Zie voetnoot 7, met name de reactie op vraag 175 van de
                                 ChristenUnie.</text:p></text:note-body></text:note> is bovenstaande nog nader toegelicht aan de hand van de
                           toetsvragen voor doenvermogen, maar de essentie blijft gelijk: bij de
                           reguliere leveringsovereenkomst is gekozen voor sterke mate van
                           regulering en ontzorging, juist om te zorgen dat het gebruik van
                           elektriciteit en gas voor alle eindafnemers met een kleine aansluiting
                           toegankelijk blijft.</text:p>
      <text:p text:style-name="ifm_p_mt.3.7mm_ifm">Ten tweede; voor wat betreft de nieuwe ‘actieve’ marktvormen geldt
                              dat ook voldaan moet zijn aan de basisvoorwaarden zoals deze ook
                              gelden voor de reguliere leveringsovereenkomst. Daarnaast biedt de wet
                              allerlei (deels nieuwe) mogelijkheden waar een eindafnemer expliciet
                              zelf voor kiest. Er zijn drie hoofdvormen te onderscheiden waarin een
                              eindafnemer ‘actief’ kan worden:</text:p>
      <text:p text:style-name="ifm_p_ifm">1.  Door een ‘actieve afnemer’ te worden. Dit kan door (1) zelf
                                    elektriciteit op te wekken, maar ook door (2) de elektriciteit
                                    die men over heeft en invoedt op het net niet terug te leveren
                                    aan de eigen leverancier (dit is de nuloptie en vraagt geen
                                    aanvullende actie), maar om er voor te kiezen om deze
                                    elektriciteit terug te leveren aan een andere marktdeelnemer
                                    (actie: keuze marktdeelnemer en aparte overeenkomst), en door
                                    (3) het zelf leveren van deze elektriciteit aan een andere
                                    eindafnemer.</text:p>
      <text:p text:style-name="ifm_p_ifm">2.  Door te kiezen voor een dynamisch leveringstarief. De keuze
                                    voor een dynamische leverancier is niet heel anders dan voor een
                                    normale leverancier, maar het is wel belangrijk dat dit een
                                    bewuste keuze is omdat de eindafnemer geconfronteerd kan worden
                                    met (sterk) wisselende prijzen.</text:p>
      <text:p text:style-name="ifm_p_ifm">3.  Een bijzondere vorm van actief worden op de energiemarkt is
                                    door lid of aandeelhouder te worden van een energiegemeenschap.
                                    Ook dit is een bewuste keuze van de burger.</text:p>
      <text:p text:style-name="ifm_p_mt.3.7mm_ifm">In de nota naar aanleiding van verslag<text:note text:id="n1077" text:note-class="footnote"><text:note-citation text:label="77 ">77</text:note-citation><text:note-body><text:p text:style-name="ifm_p_font.normal_size.6.93pt_mt..5mm_indent.-0.1161in_mleft.0.1161in_ifm">Idem.</text:p></text:note-body></text:note> is voor deze hoofdvormen aan de hand van de vragen uit de
                           doenvermogenstoets een nadere analyse gemaakt van het eventuele effect.
                           Uit deze analyse volgt dat voor het ‘actief worden’ de mentale belasting
                           verschilt per vorm. Het zelf elektriciteit opwekken en gebruiken kent een
                           zeer brede toepassing onder de Nederlandse bevolking en een beperkte
                           mentale belasting. Echter, het ‘zelf leveren van elektriciteit aan een
                           andere eindafnemer’ is administratief zeer complex en ook de deelname aan
                           flexibiliteitsdiensten kan complex en uitdagend zijn. De introductie van
                           de marktvorm ‘peer-to-peer-handel’ en ‘aggregator’ zijn de belangrijkste
                           mitigerende maatregelen hiervoor. De keuze voor een
                           leveringsovereenkomsten met een dynamisch leveringstarief verschilt in
                           feite niet zo zeer van het afsluiten van een reguliere
                           leveringsovereenkomst, zij het dat de burger te maken krijgt met
                           wisselende prijzen over de tijd. Ook de bescherming is grotendeels
                           gelijk. De deelname aan een energiegemeenschap is ook een eigen keuze,
                           waarbij de energiegemeenschap mogelijk specifieke voorwaarden voor
                           deelname stelt (bijvoorbeeld de inbreng van kapitaal); het risico kan
                           zijn dat gekozen wordt voor een energiegemeenschap die onder de
                           uitzondering op het vergunningsregime valt, maar de kans hierop wordt als
                           zeer klein ingeschat.</text:p>
      <text:p text:style-name="ifm_p_mt.3.7mm_ifm"><text:span text:style-name="ifm_span_font.underline_ifm">Energiebesluit</text:span> – De effecten op het
                              doenvermogen van voorschriften uit het Energiebesluit hangen sterk
                              samen met de bovenstaande observaties. Wel is het zo dat het aantal
                              voorschriften gericht op burgers in het Energiebesluit relatief klein
                              is; de meeste voorschriften zijn gericht op marktdeelnemers (zoals
                              leveranciers) of systeembeheerders. Opnieuw wordt onderscheid gemaakt
                              naar twee categorieën:</text:p>
      <text:p text:style-name="ifm_p_ifm">1.  Doenvermogen in relatie tot reguliere
                                    leveringsovereenkomsten;</text:p>
      <text:p text:style-name="ifm_p_ifm">2.  Doenvermogen in relatie tot nieuwe ‘actieve’ marktvormen.</text:p>
      <text:p text:style-name="ifm_p_mt.3.7mm_ifm">Ten eerste; voor wat betreft het doenvermogen in relatie tot
                              reguliere leveringsovereenkomsten geldt dat de meeste voorschriften in
                              het Energiebesluit gericht zijn aan de leverancier en/of de TSB/DSB.
                              Dit is het geval voor de nadere uitwerking onder afdeling 2.1
                              (contractuele verhouding tussen eindafnemer en leverancier), afdeling
                              2.2 (vergunning leveranciers) en afdeling 2.3 (maatregelen in het
                              kader van de leveringszekerheid). Deze voorschriften raken (deels) ook
                              aan het doenvermogen de burger, namelijk:</text:p>
      <text:p text:style-name="ifm_p_ifm">−  De voorschriften ten aanzien van de inhoud van de overeenkomst
                                    zijn vooral bedoeld om de (informatie-) positie van de
                                    eindafnemer te verbeteren, wat positief is voor het doenvermogen
                                    van de burger. Wel wordt de eindafnemer verplicht om bij het
                                    sluiten van een leveringsovereenkomst aan te geven of hij een
                                    ‘huishoudelijke eindafnemer’ of een ‘micro-ondernemer’ is; dit
                                    in verband met het bepalen van het toepasselijk
                                    beschermingsregime. Verwacht wordt dat dit niet veel vraagt van
                                    het doenvermogen van de burger.</text:p>
      <text:p text:style-name="ifm_p_ifm">−  De voorschriften inzake de vergunning zijn allen gericht aan de
                                    leverancier. Hiermee wordt geborgd dat de burger bij zijn keuze
                                    voor een leverancier te maken heeft met een professionele en
                                    betrouwbare partij. Ook dit wordt gezien als positief voor het
                                    doenvermogen.</text:p>
      <text:p text:style-name="ifm_p_ifm">−  Met de maatregelen in het kader van de leveringszekerheid wordt
                                    beoogd om de negatieve effecten voor de burger van een eventueel
                                    faillissement van een leverancier zoveel mogelijk te beperken.
                                    Na afloop van de eerste vensterperiode (vrijwillige overname)
                                    volgt eventueel de tweede vensterperiode met restverdeling; dit
                                    alles binnen periode van maximaal twintig werkdagen. Deze
                                    gecoördineerde en gestandaardiseerde aanpak voor het voorzien in
                                    deze noodlevering beperkt de noodzaak voor burgers om zelf in
                                    actie te hoeven komen. De noodlevering is gegarandeerd voor
                                    maximaal zes maanden. In de tussentijd kan de burger het
                                    reguliere leveringsaanbod van zijn (nood-) leverancier
                                    accepteren of een andere leverancier kiezen. Voor het
                                    doenvermogen vereist dit niet meer dan de basisvoorwaarden zoals
                                    eerder beschreven.</text:p>
      <text:p text:style-name="ifm_p_mt.3.7mm_ifm">De volgende tabel gaat nader in op de toetsvragen inzake
                           doenvermog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Reguliere leveringsovereenkomst – reactie op toetsvragen
                              doenvermogen </text:p>
            </table:table-cell>
          </table:table-row>
          <table:table-row>
            <table:table-cell table:style-name="table.cell.border-top.border-bottom.border-left.border-right.padding-top.bottom.pleft.pright">
              <text:p text:style-name="text.cell.7.left">Doenvermogen</text:p>
            </table:table-cell>
            <table:table-cell table:style-name="table.cell.border-top.border-bottom.border-right.padding-top.bottom.pleft.pright">
              <text:p text:style-name="text.cell.7.left">Reguliere leveringsovereenkomst – reactie op de
                                          toetsvragen</text:p>
            </table:table-cell>
          </table:table-row>
        </table:table-header-rows>
        <table:table-row>
          <table:table-cell table:style-name="table.cell.border-bottom.border-left.border-right.padding-top.top.pleft.pright">
            <text:p text:style-name="text.cell.7.left">0. Proces vooraf</text:p>
          </table:table-cell>
          <table:table-cell table:style-name="table.cell.border-bottom.border-right.padding-top.top.pleft.pright">
            <text:p text:style-name="text.cell.7.left">In het Energiebesluit is aangesloten op reeds bestaande
                                          voorschriften onder de voormalige Gaswet en
                                          Elektriciteitswet 1998. Zoals beschreven in paragraaf 2.3
                                          (onderdeel 3,4 en 5) zijn diverse aanpassingen gedaan. Er
                                          is ter voorbereiding gesproken met diverse belanghebbende
                                          partijen; er is geen specifiek onderzoek gedaan binnen het
                                          project voor de Energiewet.</text:p>
          </table:table-cell>
        </table:table-row>
        <table:table-row>
          <table:table-cell table:style-name="table.cell.border-bottom.border-left.border-right.padding-top.top.pleft.pright">
            <text:p text:style-name="text.cell.7.left">1. Mentale belasting</text:p>
          </table:table-cell>
          <table:table-cell table:style-name="table.cell.border-bottom.border-right.padding-top.top.pleft.pright" table:number-rows-spanned="4">
            <text:p text:style-name="text.cell.7.left"><text:span text:style-name="ifm_span_font.underline_ifm">Ad 1/2: inzake het doenvermogen en
                                             (mentale) belasting kan worden opgemerkt:</text:span></text:p>
            <text:p text:style-name="text.cell.7.left">– Voor het afnemen of invoeden van gas of elektriciteit
                                          gelden strikte wettelijke voorwaarden. De verschillende
                                          handelingen (zie boven) dienen ook tijdig te worden
                                          uitgevoerd, anders ontstaan negatieve consequenties</text:p>
            <text:p text:style-name="text.cell.7.left">– Verschillende factoren kunnen het doenvermogen onder
                                          druk zetten, zeker op het moment dat een nieuwe
                                          leveringsovereenkomst moet worden afgesloten. Zo kan het
                                          lastig zijn om een keuze te maken tussen alle
                                          verschillende energieleveranciers en type contracten en
                                          kan er onzekerheid bestaan over de inhoud van de
                                          contracten en dienstverlening en de bijkomende
                                          administratieve verplichtingen.</text:p>
            <text:p text:style-name="text.cell.7.left"><text:span text:style-name="ifm_span_font.underline_ifm">Ad 3: Gevolgen van niet in actie
                                             komen (of van fouten):</text:span></text:p>
            <text:p text:style-name="text.cell.7.left">– De gevolgen van het niet voldoen aan de (strikte)
                                          voorwaarden of van fouten kunnen zeer groot zijn. In het
                                          uiterste geval kan geen gebruik meer worden gemaakt van de
                                          gas of elektriciteit als essentiële basisvoorziening.
                                          Verschillende mitigerende maatregelen zijn er dan ook op
                                          gericht om dat te voorkomen.</text:p>
            <text:p text:style-name="text.cell.7.left"><text:span text:style-name="ifm_span_font.underline_ifm">Ad. 4: Mitigerende
                                             maatregelen:</text:span></text:p>
            <text:p text:style-name="text.cell.7.left">– De Energiewet bevat veel verschillende maatregelen om
                                          de hierboven genoemde gevolgen te voorkomen of te
                                          verzachten; deze zijn hiervoor reeds kort samengevat.</text:p>
            <text:p text:style-name="text.cell.7.left">– Het Energiebesluit bouwt hierop voort middels (i) de
                                          inhoudelijke regels aan de leveringsovereenkomsten, (ii)
                                          eisen aan leveranciers via het vergunningsregime en (iii)
                                          een gecoördineerde en gestandaardiseerde aanpak om de
                                          leveringszekerheid te waarborgen in geval van het
                                          wegvallen van een leverancier (bijvoorbeeld door
                                          faillissement).</text:p>
          </table:table-cell>
        </table:table-row>
        <table:table-row>
          <table:table-cell table:style-name="table.cell.border-bottom.border-left.border-right.padding-top.top.pleft.pright">
            <text:p text:style-name="text.cell.7.left">2. Cumulatie van lasten</text:p>
          </table:table-cell>
        </table:table-row>
        <table:table-row>
          <table:table-cell table:style-name="table.cell.border-bottom.border-left.border-right.padding-top.top.pleft.pright">
            <text:p text:style-name="text.cell.7.left">3. Gevolgen van inertie of fouten</text:p>
          </table:table-cell>
        </table:table-row>
        <table:table-row>
          <table:table-cell table:style-name="table.cell.border-bottom.border-left.border-right.padding-top.top.pleft.pright">
            <text:p text:style-name="text.cell.7.left">4. Hulp en vroegsignalering</text:p>
          </table:table-cell>
        </table:table-row>
        <table:table-row>
          <table:table-cell table:style-name="table.cell." table:number-columns-spanned="2">
            <text:p text:style-name="ifm_p_size.7pt_mt.2mm_ifm">Noot: gebaseerd op Kamerstukken II 2023/24, 36 378,
                                    nr. 10, met name de reactie op vraag 175.</text:p>
          </table:table-cell>
        </table:table-row>
      </table:table>
      <text:p text:style-name="ifm_p_mt.3.7mm_ifm">Ten tweede; ten aanzien van het doenvermogen in relatie tot nieuwe
                           ‘actieve’ marktvormen bevat het Energiebesluit enkele relevante
                           voorschriften. Het betreft dan vooral een nadere detaillering van hetgeen
                           de wet reeds mogelijk maakt voor de actieve afnemer door, zoals hiervoor
                           beschreven, (i) het zelf opwekken van elektriciteit, (ii) teruglevering
                           aan een andere marktdeelnemer of (iii) het zelf leveren aan een andere
                           eindafnemer. Ten aanzien van de andere twee hoofdvormen van actief worden
                           (dynamische leveringstarief en deelname aan een energiegemeenschap) bevat
                           het Energiebesluit geen specifieke voorschriften.</text:p>
      <text:p text:style-name="ifm_p_mt.3.7mm_ifm">Benadrukt moet worden dat het hier gaat om voorschriften die
                           voortvloeien uit de Elektriciteitsrichtlijn en dat sprake is van een
                           eigen keuze om actief te worden. Sommige vormen van actief worden kunnen
                           technisch en administratief complex en uitdagend zijn en daardoor ook
                           minder geschikt voor (naar verwachting) een groot deel van de Nederlandse
                           bevolking. Zoals eerder opgemerkt worden de inhuur van de
                           peer-to-peer-handelaar en de aggregator, alsmede de deelname aan
                           energiegemeenschappen gezien als meer toegankelijke vormen van actief
                           worden.</text:p>
      <text:p text:style-name="ifm_p_mt.3.7mm_ifm">Concreet zijn in het Energiebesluit de volgende elementen relevant in
                              relatie tot het doenvermogen van de burger:</text:p>
      <text:p text:style-name="ifm_p_ifm">−  Net als voor de reguliere leveringsovereenkomst zijn
                                    voorschriften opgenomen voor de contractuele verhouding tussen
                                    de actieve afnemer en de marktdeelnemer die aggregeert. Dit
                                    betreft voor de peer-to-peer-handel bijvoorbeeld eisen aan de
                                    inhoud van de leveringsovereenkomst, voorschriften over
                                    bonussen, betalingswijzen en tariefwijzigingen. Ook voor de
                                    aggregatieovereenkomst en vraagresponsovereenkomst zijn
                                    voorschriften opgenomen, zij het minder uitgebreid. Verwacht
                                    wordt dat deze voorschriften, mocht een actieve afnemer hiervoor
                                    kiezen, dat in positieve zin bijdraagt aan het gevraagde
                                    doenvermogen.</text:p>
      <text:p text:style-name="ifm_p_ifm">−  Op grond van de Energiewet dient ook de peer-to-peer-handelaar
                                    een vergunning te hebben, en gelden de hiervoor beschreven
                                    maatregelen in het kader van de leveringszekerheid.
                                    Verondersteld wordt dat dit eveneens positief bijdraagt aan het
                                    doenvermogen van de actieve afnemer, omdat deze dan dezelfde
                                    bescherming geniet als bij een reguliere
                                    leveringsovereenkomst.</text:p>
      <text:p text:style-name="ifm_p_ifm">−  Ten aanzien van de vraagresponsovereenkomst bevat het
                                    Energiebesluit verschillende voorschriften die beogen deze vorm
                                    van actief worden daadwerkelijk mogelijk te maken in de markt.
                                    De voorschriften inzake de eventuele inzet van
                                    submeetinrichtingen en de submeetverantwoordelijke partij worden
                                    gezien als noodzakelijk om te borgen dat partijen in de keten
                                    kunnen vertrouwen op de tijdige aanlevering van betrouwbare
                                    gegevens. Dit alles vormt weliswaar een positieve bijdrage aan
                                    het doenvermogen van burgers, maar naar verwachting zal slechts
                                    een beperkte groep burgers hier gebruik van maken; dit lijkt
                                    vooral voor bedrijven interessant.</text:p>
      <text:p text:style-name="ifm_p_ifm">−  Ook het gebruik maken van meerdere additionele allocatiepunten
                                    lijkt relevant voor een beperkte groep van burgers én in
                                    specifieke omstandigheden. Het Energiebesluit geeft de
                                    noodzakelijke randvoorwaarden om dit mogelijk te maken en draagt
                                    daarmee positief bij aan het doenvermogen van deze groep burgers
                                    die hiervoor kiest.</text:p>
      <text:p text:style-name="ifm_p_mt.3.7mm_ifm">De volgende tabel gaat nader in op de toetsvragen inzake
                           doenvermoge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3: Actief worden – reactie op toetsvragen
                              doenvermogen</text:p>
            </table:table-cell>
          </table:table-row>
          <table:table-row>
            <table:table-cell table:style-name="table.cell.border-top.border-bottom.border-left.border-right.padding-top.bottom.pleft.pright">
              <text:p text:style-name="text.cell.7.left">Doenvermogen</text:p>
            </table:table-cell>
            <table:table-cell table:style-name="table.cell.border-top.border-bottom.border-right.padding-top.bottom.pleft.pright">
              <text:p text:style-name="text.cell.7.left">Actief worden – reactie op de toetsvragen</text:p>
            </table:table-cell>
          </table:table-row>
        </table:table-header-rows>
        <table:table-row>
          <table:table-cell table:style-name="table.cell.border-bottom.border-left.border-right.padding-top.top.pleft.pright">
            <text:p text:style-name="text.cell.7.left">0. Proces vooraf</text:p>
          </table:table-cell>
          <table:table-cell table:style-name="table.cell.border-bottom.border-right.padding-top.top.pleft.pright">
            <text:p text:style-name="text.cell.7.left">De opgenomen voorschriften vormen de nadere uitwerking
                                          van hetgeen is opgenomen in de Energiewet ter
                                          implementatie van de verplichtingen uit de
                                          Elektriciteitsrichtlijn. Onder de voormalige Gaswet en
                                          Elektriciteitswet 1998 was dit tot op zekere hoogte ook
                                          reeds mogelijk, maar de Energiewet zorgt voor betere
                                          inbedding van het bestaande en verbreedt dit op
                                          onderdelen. Er is veel overleg met stakeholders geweest,
                                          maar geen apart onderzoek gedaan binnen het project voor
                                          de Energiewet.</text:p>
          </table:table-cell>
        </table:table-row>
        <table:table-row>
          <table:table-cell table:style-name="table.cell.border-bottom.border-left.border-right.padding-top.top.pleft.pright">
            <text:p text:style-name="text.cell.7.left">1. Mentale belasting</text:p>
          </table:table-cell>
          <table:table-cell table:style-name="table.cell.border-bottom.border-right.padding-top.top.pleft.pright" table:number-rows-spanned="4">
            <text:p text:style-name="text.cell.7.left"><text:span text:style-name="ifm_span_font.underline_ifm">Ad 1/2: inzake het doenvermogen en
                                             (mentale) belasting kan worden opgemerkt:</text:span></text:p>
            <text:p text:style-name="text.cell.7.left">– In navolging van de verplichtingen in de
                                          Elektriciteitsrichtlijn maakt de Energiewet het mogelijk
                                          om op verschillende manieren actief te worden. Deze vormen
                                          van actief worden vragen om expliciete keuzes, het
                                          afsluiten van extra overeenkomsten en soms ook het (laten)
                                          installeren van een extra meetinrichting of andere
                                          apparatuur.</text:p>
            <text:p text:style-name="text.cell.7.left">– De mentale belasting van het actief worden, verschilt
                                          per vorm. De deelname aan flexibiliteitsdiensten kan
                                          complex en uitdagend zijn, terwijl de inzet van een
                                          peer-to-peer-handelaar veel minder belast.</text:p>
            <text:p text:style-name="text.cell.7.left"><text:span text:style-name="ifm_span_font.underline_ifm">Ad 3: Gevolgen van niet in actie
                                             komen (of van fouten):</text:span></text:p>
            <text:p text:style-name="text.cell.7.left">– De effecten van eventuele inertie hangen af van de
                                          specifieke omstandigheden. Bij ‘teruglevering aan een
                                          andere marktdeelnemer’ (vraagrespons, aggregatie,
                                          peer-to-peer) zal eventuele inertie mogelijk leiden tot
                                          een suboptimale uitkomst qua monetaire opbrengsten en in
                                          sommige gevallen tot contractbreuk; immers: de burger doet
                                          niet wat is afgesproken. De gevolgen van inertie zijn
                                          vrijwel nihil bij de zelfopwekking van elektriciteit
                                          (raakt vooral de eigen energieafname).</text:p>
            <text:p text:style-name="text.cell.7.left"><text:span text:style-name="ifm_span_font.underline_ifm">Ad. 4: Mitigerende
                                             maatregelen:</text:span></text:p>
            <text:p text:style-name="text.cell.7.left">– Op wetsniveau zijn de introductie van de marktvorm
                                          ‘peer-to-peer-handel’ en ‘aggregatie’ de belangrijkste
                                          maatregelen voor mitigatie van de hierboven geschetste
                                          nadelen (administratief complex, weinig aantrekkelijk,
                                          etc.). Op deze manier kan de ‘gemiddelde burger’ via een
                                          professionele partij actief worden op de markt, zodat ook
                                          recht gedaan wordt aan de Elektriciteitsrichtlijn. Dit
                                          alles verlaagt de administratieve complexiteit en de
                                          eventuele risico’s zeer sterk.</text:p>
            <text:p text:style-name="text.cell.7.left">– In het Energiebesluit is nader invulling gegeven aan de
                                          extra bescherming bij ‘leveringsovereenkomst inzake
                                          peer-to-peer-handel’; de voorschriften zijn vrijwel
                                          gelijkgetrokken met de reguliere leveringsovereenkomst,
                                          zodat hierbij een hoge mate van bescherming geldt.</text:p>
            <text:p text:style-name="text.cell.7.left">– Bij het actief worden speelt het uitlezen van
                                          meetinrichtingen en het uitwisselen van gegevens een grote
                                          rol. Het Energiebesluit regelt dat nu in meer detail voor
                                          de meetinrichtingen op additionele allocatiepunten en voor
                                          de inzet van submeetinrichtingen. Ook dit draagt bij aan
                                          het verlagen van de mentale belasting en het voorkomen van
                                          fouten.</text:p>
          </table:table-cell>
        </table:table-row>
        <table:table-row>
          <table:table-cell table:style-name="table.cell.border-bottom.border-left.border-right.padding-top.top.pleft.pright">
            <text:p text:style-name="text.cell.7.left">2. Cumulatie van lasten</text:p>
          </table:table-cell>
        </table:table-row>
        <table:table-row>
          <table:table-cell table:style-name="table.cell.border-bottom.border-left.border-right.padding-top.top.pleft.pright">
            <text:p text:style-name="text.cell.7.left">3. Gevolgen van inertie of fouten</text:p>
          </table:table-cell>
        </table:table-row>
        <table:table-row>
          <table:table-cell table:style-name="table.cell.border-bottom.border-left.border-right.padding-top.top.pleft.pright">
            <text:p text:style-name="text.cell.7.left">4. Hulp en vroegsignalering</text:p>
          </table:table-cell>
        </table:table-row>
        <table:table-row>
          <table:table-cell table:style-name="table.cell." table:number-columns-spanned="2">
            <text:p text:style-name="ifm_p_size.7pt_mt.2mm_ifm">Noot: gebaseerd op Kamerstukken II 2023/24, 36 378,
                                    nr. 10, met name de reactie op vraag 175.</text:p>
          </table:table-cell>
        </table:table-row>
      </table:table>
      <text:h text:style-name="ifm_p_font.italic_mt.5.08mm_page.keep-with-next_ifm" text:outline-level="7">3.4<text:s/>Gevolgen voor de overheid</text:h>
      <text:p text:style-name="ifm_p_mt.4.23mm_ifm">Zowel de Aanwijzing voor de regelgeving als het Beleidskompas vragen
                        aandacht voor de gevolgen van het Energiebesluit voor de overheid. Deze
                        gevolgen komen hierna per type actor aan bod: (i) uitvoerende en handhavende
                        instanties, (ii) de Rijksoverheid, (iii) decentrale overheden en (iv) de
                        rechtspraak.</text:p>
      <text:h text:style-name="ifm_p_font.bold_mt.5.08mm_page.keep-with-next_ifm" text:outline-level="8">Gevolgen voor uitvoerende en handhavende instanties</text:h>
      <text:p text:style-name="ifm_p_mt.4.23mm_ifm">In de memorie van toelichting bij de wet (paragraaf 11.4) is reeds
                           uitgebreid ingegaan op de gevolgen voor de uitvoerende en handhavende
                           instanties. Hier wordt nu de nadruk gelegd op de relatie met het
                           Energiebesluit. In het algemeen kan wel worden opgemerkt dat de
                           bekostiging van de (nieuwe) wettelijke taken voor de ACM, RDI en SodM
                           onderdeel is van het reguliere traject voor het opstellen van de
                           jaarlijkse begroting van voorheen het ministerie van EZK en nu het
                           ministerie van Economische Zaken en/of Klimaat en Groene Groei. Vanaf
                           2023 is reeds geanticipeerd op de toekomstige inwerkingtreding van het
                              wetvoorstel.<text:note text:id="n1078" text:note-class="footnote"><text:note-citation text:label="78 ">78</text:note-citation><text:note-body><text:p text:style-name="ifm_p_font.normal_size.6.93pt_mt..5mm_indent.-0.1161in_mleft.0.1161in_ifm">Zie ook voetnoot 7, met name de reactie op vraag 68 en
                                 141.</text:p></text:note-body></text:note></text:p>
      <text:p text:style-name="ifm_p_mt.3.7mm_ifm"><text:span text:style-name="ifm_span_font.underline_ifm">De Autoriteit Consument en Markt (ACM)</text:span> –
                           De ACM is als nationale regulerende instantie voor de
                           Elektriciteitsrichtlijn en de Gasrichtlijn, de belangrijkste
                           toezichthouder binnen de wet. Zowel de Energiewet als het Energiebesluit
                           hebben significante impact op de werkzaamheden van de ACM. Zoals gezegd
                           is via het reguliere begrotingstraject reeds geanticipeerd op de nieuwe
                           wettelijke taken voor de ACM, zodat dit in de toekomst geen knelpunt gaat
                           vormen.</text:p>
      <text:p text:style-name="ifm_p_mt.3.7mm_ifm"><text:span text:style-name="ifm_span_font.underline_ifm">De Rijksinspectie Digitale Infrastructuur (RDI)
                              en Staatstoezicht op de Mijnen (SodM)</text:span> – De RDI en het SodM
                           zijn naast de ACM de andere twee toezichthouders binnen de Energiewet,
                           beiden met hun eigen specialismen. De SodM richt zich primair op het
                           aspect veiligheid binnen de kwaliteitsborging van de taakuitvoering van
                           TSB’s en DSB’s voor gas, dat was ook onder de voormalige Gaswet reeds het
                           geval. De rol van de RDI verbreedt zich onder de Energiewet wel, met meer
                           toezichtstaken op het vlak van metrologie, de installatie van geschikte
                           meetinrichtingen, de bescherming van de vitale infrastructuur,
                           cybersecurity en identificatiediensten. Voor beide toezichthouders geldt
                           dat het Energiebesluit de nadere uitwerking bevat van voorschriften waar
                           zij toezicht op moeten houden. De bekostiging van eventuele nieuwe taken
                           verloopt via het reguliere begrotingstraject.</text:p>
      <text:p text:style-name="ifm_p_mt.3.7mm_ifm"><text:span text:style-name="ifm_span_font.underline_ifm">De Autoriteit Persoonsgegevens</text:span> – De
                           Autoriteit Persoonsgegevens (hierna ook: de AP) is toezichthouder op de
                           naleving van de wettelijke regels voor de bescherming van
                           persoonsgegevens, en dan met name van de Algemene Verordening
                           Gegevensbescherming (AVG). In zowel de Gaswet, Elektriciteitswet 1998 en
                           de beoogde Energiewet is geen specifieke taak of rol voor de AP
                           weggelegd. Dat geldt ook voor het Energiebesluit. Wel is duidelijk dat
                           binnen de bredere context van de Energiewet het belang van het
                           verzamelen, beheren en uitwisselen van gegevens steeds belangrijker
                           wordt. Dit omvat ook de verwerking van persoonsgegevens, waar de AP
                           vanuit de AVG toezicht op houdt. De wet legt in meer detail vast om welke
                           gegevens en processen het gaat alsmede welke voorwaarden gelden en welke
                           actoren hierbij betrokken zijn. Daarmee is de borging van veilige,
                           doelmatige en doeltreffende uitwisseling van gegevens beoogd, ook als
                           bijdrage aan de bescherming van persoonsgegevens. Waarschijnlijk is dat,
                           als gevolg van de toenemende digitalisering en uitwisseling van gegevens,
                           de rol van de AP groter zal worden; het effect hiervan is echter lastig
                           te bepalen. Uitgaande van structureel twee voltijdmedewerkers extra, gaat
                           het om een stijging in de toezichtslasten van EUR 266.000 per jaar.<text:note text:id="n1079" text:note-class="footnote"><text:note-citation text:label="79 ">79</text:note-citation><text:note-body><text:p text:style-name="ifm_p_font.normal_size.6.93pt_mt..5mm_indent.-0.1161in_mleft.0.1161in_ifm">Hierbij is uitgegaan van de gemiddelde totale kosten van een
                                 overheidsmedewerker in schaal 12 in 2024. De totale kosten zijn
                                 bepaald op EUR 133.000, bestaande uit directe loonkosten (EUR
                                 107.000) en overheadkosten (EUR 26.000). Bron: ministerie van
                                 Binnenlandse Zaken en Koninkrijksrelaties, ‘Handleiding
                                 overheidstarieven 2024’, november 2023.</text:p></text:note-body></text:note></text:p>
      <text:p text:style-name="ifm_p_mt.3.7mm_ifm"><text:span text:style-name="ifm_span_font.underline_ifm">De Belastingdienst</text:span> – Binnen het energiesysteem zijn verschillende
                           belastingen en heffingen van toepassing, bijvoorbeeld de
                           Energiebelasting. De Belastingdienst heeft op het niveau van de wet een
                           toets uitgevoerd op de uitvoerbaarheid en handhaafbaarheid, met name
                           vanwege alle nieuwe ‘actieve’ marktvormen (aggregatie,
                           peer-to-peer-handel, etc.). Binnen het Energiebesluit zijn er niet direct
                           nieuwe voorschriften opgenomen die impact hebben op deze eerdere
                           analyse.</text:p>
      <text:h text:style-name="ifm_p_font.bold_mt.5.08mm_page.keep-with-next_ifm" text:outline-level="8">Gevolgen voor de Rijksoverheid</text:h>
      <text:p text:style-name="ifm_p_mt.4.23mm_ifm">De Energiewet heeft primair betrekking op de ordening van de
                              elektriciteits- en gasmarkt en als gevolg daarvan zijn de gevolgen
                              voor de Rijksoverheid zeer beperkt. Dat geldt ook voor het
                              Energiebesluit. De ‘Aanwijzing voor de regelgeving’ vereist dat een
                              aantal gevolgen wordt vermeld:</text:p>
      <text:p text:style-name="ifm_p_ifm">−  <text:span text:style-name="ifm_span_font.underline_ifm">Financiële gevolgen voor de
                                       Rijksoverheid</text:span> – Het Energiebesluit zelf heeft geen
                                    directe gevolgen voor de financiën van de Rijksoverheid.
                                    Eventuele gevolgen voor de inning van belastingen en heffingen
                                    zijn eerder in kaart gebracht op het niveau van de wet en raken
                                    aan de bredere transitie naar een CO<text:span text:style-name="ifm_span_font.subscript_ifm">2</text:span>-arme
                                    energievoorziening.</text:p>
      <text:p text:style-name="ifm_p_ifm">−  <text:span text:style-name="ifm_span_font.underline_ifm">Gevolgen voor de informatievoorziening
                                       van de Rijksoverheid</text:span> – Het Energiebesluit heeft geen
                                    directe gevolgen voor de informatievoorziening van de
                                    Rijksoverheid. In beginsel zijn alle verschillende actoren op de
                                    markt zelf verantwoordelijk voor het verstrekken van
                                    informatie.</text:p>
      <text:p text:style-name="ifm_p_ifm">−  <text:span text:style-name="ifm_span_font.underline_ifm">Gevolgen voor de verwerking van
                                       persoonsgegevens door de Rijksoverheid</text:span> – Binnen het
                                    energiesysteem is de rol van de Rijksoverheid in de uitwisseling
                                    van gegevens van zowel natuurlijke als niet-natuurlijke personen
                                    vrijwel nihil. Het Energiebesluit heeft hier, afgezien van het
                                    gebruik van overheidsdata voor identificatiedoeleinden door de
                                    GUE (zie onderdeel 25 in paragraaf 2.5), verder geen impact
                                    op.</text:p>
      <text:p text:style-name="ifm_p_mt.3.7mm_ifm">Het Energiebesluit wijst, ter invulling van artikel 1.7 Energiewet, het
                           CBS aan als de partij die een monitor uitbrengt over de ontwikkeling van
                           energiearmoede in de samenleving. Het (financiële) effect hiervan is zeer
                           beperkt, daar is aangesloten op reeds bestaande lopende werkzaamheden van
                           het CBS.</text:p>
      <text:h text:style-name="ifm_p_font.bold_mt.5.08mm_page.keep-with-next_ifm" text:outline-level="8">Gevolgen voor decentrale overheden</text:h>
      <text:p text:style-name="ifm_p_mt.4.23mm_ifm">De ‘Aanwijzing voor de regelgeving’ vereist het in kaart brengen van de
                           gevolgen voor de decentrale overheden, namelijk voor provincies,
                           gemeenten en waterschappen. Zowel de Energiewet als het Energiebesluit
                           hebben geen directe invloed deze decentrale overheden. Een meer indirect
                           effect is wel te verwachten rondom de investeringsplannen van de TSB’s en
                           DSB’s, waar het Energiebesluit invulling geeft aan de manier waarop
                           rekening gehouden moet worden met bredere maatschappelijke belangen en
                           ruimtelijke ontwikkelingen; zie verder de toelichting in paragraaf 2.4
                           (onderdeel 11). Voor Caribisch Nederland is geen enkel effect te
                           verwachten, daar deze buiten de reikwijdte van Energiewet valt.</text:p>
      <text:h text:style-name="ifm_p_font.bold_mt.5.08mm_page.keep-with-next_ifm" text:outline-level="8">Gevolgen voor de belasting van de rechtspraak</text:h>
      <text:p text:style-name="ifm_p_mt.4.23mm_ifm">Zowel de Energiewet als het Energiebesluit hebben in beginsel geen
                           directe gevolgen voor de belasting van de rechtspraak, al kunnen er wel
                           indirecte positieve en negatieve gevolgen zijn. Hoewel beoogt wordt op
                           onderdelen de legaliteit te versterken en meer duidelijkheid en
                           transparantie te bieden, is ook voorstelbaar dat deze herzieningen en
                           wijzigingen leiden tot nieuwe juridische geschillen, waarbij ook een
                           beroep op de rechtspraak gedaan zal worden. De omvang van de combinatie
                           van de positieve en negatieve gevolgen voor de belasting van de
                           rechtspraak is lastig in te schatten. De Raad voor de Rechtspraak heeft
                           eerder aangegeven dat het waarschijnlijk is dat de herzieningen en
                           wijzigingen in de energieregelgeving zullen leiden tot nieuwe juridische
                           geschillen. Naar hun inschatting betreft dit circa twintig extra zaken
                           per jaar, die ook aanzienlijk zwaarder zullen zijn dan de gemiddelde zaak
                           bij het CBb vanwege complexe materieelrechtelijke en procedurele
                           vraagstukken; de financiële impact wordt door de Raad geschat op circa
                           € 250.000 per jaar. De nadere detaillering van voorschriften in het
                           Energiebesluit is onderdeel van deze bredere inschatting; het
                           Energiebesluit zelf heeft daar geen bijzondere directe invloed op.</text:p>
      <text:h text:style-name="ifm_p_font.italic_mt.5.08mm_page.keep-with-next_ifm" text:outline-level="7">3.5<text:s/>Gevolgen voor de verwerking van persoonsgegevens</text:h>
      <text:p text:style-name="ifm_p_mt.4.23mm_ifm">In de memorie van toelichting bij de wet (zie met name hoofdstuk 6 en
                        paragraaf 11.5) is uitgebreid ingegaan op de beoogde stelselherziening voor
                        het beheer en de uitwisseling van gegevens, alsmede de gevolgen voor de
                        verwerking van persoonsgegevens. Hierin is ook toegelicht dat het
                        gegevensstelsel het beheer en de uitwisseling omvat van een grote variëteit
                        aan gegevens, die grofweg geclassificeerd worden naar vier hoofdgroepen: (1)
                        technische, fysieke en administratieve kenmerken, (2) gegevens over de
                        identificatie en betrokkenheid van marktpartijen, (3) allerlei metingen en
                        bewerkingen van gegevens en (4) gegevens voor de identificatie van en
                        communicatie met contractanten/rechthebbenden. De Energiewet omvat in
                        beginsel alle grote en kleine aansluitingen in Nederland. De aangeslotene op
                        deze aansluiting kan zowel een rechtspersoon als een natuurlijk persoon
                        zijn; in veel gevallen is er sprake van huishouden, dus een groep van
                        natuurlijke personen. De uitgewisselde gegevens binnen het energiesysteem
                        voor gas en elektriciteit betreffen daarom zowel niet-persoonsgegevens als
                        persoonsgegevens, dat is afhankelijk van de specifieke omstandigheden (per
                        aansluiting, per type meting, per bewerking van de gegevens, etc.).</text:p>
      <text:p text:style-name="ifm_p_mt.3.7mm_ifm">Mede naar aanleiding van het advies van de Afdeling Advisering van de Raad
                        van State en vragen van Tweede Kamerfracties is in de verschillende
                        Kamerstukken meermaals de verhouding tussen het regime van de AVG en het
                        regime van de Energiewet toegelicht. Aangegeven is dat het regime van de AVG
                        onverkort van kracht blijft en dat het regime van de Energiewet daar geen
                        inperking op vormt; de beide regimes zullen als het ware naast elkaar
                        bestaan, ook qua toezicht vanuit de AP, ACM en RDI.<text:note text:id="n1080" text:note-class="footnote"><text:note-citation text:label="80 ">80</text:note-citation><text:note-body><text:p text:style-name="ifm_p_font.normal_size.6.93pt_mt..5mm_indent.-0.1161in_mleft.0.1161in_ifm">Zie met name: Kamerstukken II 2023/24, 36 378, nr. 4 en
                              Kamerstukken II 2023/24, 36 378, nr. 10, zie met name vraag 128-130
                              en 168.</text:p></text:note-body></text:note></text:p>
      <text:p text:style-name="ifm_p_mt.3.7mm_ifm">In het eerder AP-advies is gewezen op het belang van de rechtsgronden bij
                        de verwerking van persoonsgegevens, waarbij ‘<text:span text:style-name="ifm_span_font.italic_ifm">voor elke
                           verwerking op zichzelf uiteindelijk een van toepassing zijnde rechtsgrond
                           aanwijsbaar moet zijn</text:span>’. Zoals toegelicht in de memorie van
                        toelichting bij de Energiewet zijn op het niveau van de wet de voorschriften
                        nog te generiek om deze verwerkingen apart te benoemen en zal dit onderdeel
                        vormen van de uitwerking in de lagere regelgeving.<text:note text:id="n1081" text:note-class="footnote"><text:note-citation text:label="81 ">81</text:note-citation><text:note-body><text:p text:style-name="ifm_p_font.normal_size.6.93pt_mt..5mm_indent.-0.1161in_mleft.0.1161in_ifm">Zie voetnoot 33, met name paragraaf 13.7.</text:p></text:note-body></text:note> Gelet op de formulering van de delegatiegrondslagen in het door de
                        Tweede Kamer aangenomen wetsvoorstel, volgt deze gedetailleerde uitwerking
                        vrijwel geheel in de onderliggende ministeriële regeling, niet in het
                        Energiebesluit.</text:p>
      <text:p text:style-name="ifm_p_mt.3.7mm_ifm">Desalniettemin zijn er binnen het Energiebesluit enkele onderdelen die
                        relevant zijn de bescherming van gegevens in het algemeen en de verwerking
                        van persoonsgegevens in het bijzonder.</text:p>
      <text:p text:style-name="ifm_p_mt.3.7mm_ifm"><text:span text:style-name="ifm_span_font.underline_ifm">Inzet identificatiemiddelen</text:span> – Ter
                        bescherming van de betrokken gegevens bevat de Energiewet verschillende
                        voorschriften die zien op de bescherming en beveiliging van gegevens
                        (inclusief persoonsgegevens). Daarnaast bevat artikel 4.20 van de wet een
                        grondslag om regels te stellen over de passende en evenredige technische en
                        organisatorische maatregelen ter identificatie, authenticatie en autorisatie
                        die de gegevensuitwisselingsentiteit neemt bij het verlenen van toegang tot
                        gegevens. Middels het Energiebesluit wordt de gegevensuitwisselingsentiteit
                        verplicht om voor de identificatie van partijen gebruik te maken van een
                        elektronisch identificatiemiddel die voldoet aan de eIDAS-verordening met
                        betrouwbaarheidsniveau ‘substantieel’. Daarnaast wordt geregeld dat de
                        gegevensuitwisselingsentiteit wordt aangewezen als ‘aangewezen organisatie’
                        in de zin van de Wet digitale overheid en dus gebruik mag maken van DigiD
                        (artikelen 2, zesde lid, jo. 8 van de Wet digitale overheid). Het gebruik
                        van DigiD wordt dan mogelijk naast de inzet van eHerkenning. Verwacht wordt
                        dat dit een structurele bijdrage zal leveren aan de passende en zorgvuldige
                        omgang met gegevens, waaronder persoonsgegevens. Het wordt hiermee
                        moeilijker gemaakt om identiteitsfraude te plegen en gegevens op een
                        onrechtmatige wijze te verkrijgen. In juni 2023 zijn ook Kamervragen gesteld
                        over online identiteitsfraude, waarbij ook aandacht gevraagd is voor dit
                        probleem in de energiesector.<text:note text:id="n1082" text:note-class="footnote"><text:note-citation text:label="82 ">82</text:note-citation><text:note-body><text:p text:style-name="ifm_p_font.normal_size.6.93pt_mt..5mm_indent.-0.1161in_mleft.0.1161in_ifm">Handelingen II 2022/23, nr. 2937.</text:p></text:note-body></text:note></text:p>
      <text:p text:style-name="ifm_p_mt.3.7mm_ifm"><text:span text:style-name="ifm_span_font.underline_ifm">Persoonsgegevens in relatie tot
                           leveringszekerheid</text:span> – Zoals toegelicht in paragraaf 2.3
                        (onderdeel 5) bevat het Energiebesluit de nadere uitwerking van de
                        maatregelen die op grond van artikel 2.25 Energiewet worden getroffen om de
                        continuïteit van levering te verzekeren als een vergunninghoudende
                        leverancier wegvalt. Waar eerst wordt nagegaan of het mogelijk is of de
                        leveringsovereenkomsten via een vrijwillige overname over kunnen gaan naar
                        een nieuwe leverancier (eerste vensterperiode), volgt daarna een verplichte
                        restverdeling (tweede vensterperiode). De aangewezen vergunninghouders
                        moeten dan als ‘noodleverancier’ aan de hen toegewezen eindafnemers met een
                        kleine aansluiting leveren tegen een vergoeding op basis van een verbintenis
                        uit de wet.</text:p>
      <text:p text:style-name="ifm_p_mt.3.7mm_ifm">Deze restverdeling is uitgewerkt in artikel 2.15 van het Energiebesluit
                           en bevat in lid 2 ook de verplichting aan de vergunninghouder/curator om
                              ‘<text:span text:style-name="ifm_span_font.italic_ifm">bij ministeriële regeling te bepalen gegevens van
                              de eindafnemers met een kleine aansluiting</text:span>’ aan de TSB over
                           te dragen. Welke gegevens dit zijn, zal dus op het niveau van de
                           ministeriële regeling moeten worden bepaald. Onder de voormalige Gaswet
                           en Elektriciteitswet 1998 bestond een dergelijke regeling reeds, daar
                           ging het om:<text:note text:id="n1083" text:note-class="footnote"><text:note-citation text:label="83 ">83</text:note-citation><text:note-body><text:p text:style-name="ifm_p_font.normal_size.6.93pt_mt..5mm_indent.-0.1161in_mleft.0.1161in_ifm">De registratie van deze gegevens is vastgelegd in artikel 3
                                 lid 1 sub b van het Besluit vergunning levering elektriciteit aan
                                 kleinverbruikers en artikel 3 lid 1 sub b van het Besluit
                                 vergunning levering gas aan kleinverbruikers. De verstrekking van
                                 deze gegevens is vervolgens geregeld artikel 2 lid 6 van het
                                 Besluit leveringszekerheid Elektriciteitswet 1998 en artikel 3 lid
                                 6 van het Besluit leveringszekerheid Gaswet.</text:p></text:note-body></text:note></text:p>
      <text:p text:style-name="ifm_p_ifm">−  Naam, adres, woonplaats en indien beschikbaar, telefoonnummer en
                                 e-mailadres van de kleinverbruiker;</text:p>
      <text:p text:style-name="ifm_p_ifm">−  Factuuradres en bankrekeningnummer en indien beschikbaar het
                                 mandaat voor automatische afschrijving van de kleinverbruiker;</text:p>
      <text:p text:style-name="ifm_p_ifm">−  Hoogte en betalingsfrequentie van het voorschotbedrag;</text:p>
      <text:p text:style-name="ifm_p_ifm">−  Indien van toepassing, dat sprake is van teruglevering van
                                 elektriciteit;</text:p>
      <text:p text:style-name="ifm_p_ifm">−  De EAN-code die is toegekend aan de aansluiting en waarvoor de
                                 leveringsovereenkomst is gesloten;</text:p>
      <text:p text:style-name="ifm_p_ifm">−  De naam van de betreffende netbeheerder.</text:p>
      <text:p text:style-name="ifm_p_mt.3.7mm_ifm">Voorstelbaar is dat de uitwerking onder de ministeriële regeling een
                        beleidsneutrale overzetting zal vormen van hetgeen onder de Gaswet en
                        Elektriciteitswet 1998 was geregeld, maar dat is nog niet zeker. De
                        eventuele verwerking van persoonsgegevens vormt een inbreuk op de
                        grondrechten van betrokkenen. Daarom zal bij deze nadere afweging op het
                        niveau van de ministeriële regeling ook bepaald moeten worden in hoeverre
                        (i) er sprake is van de verwerking van persoonsgegevens, (ii) of er passende
                        rechtsgronden zijn voor de rechtmatige verwerking van eventuele
                        persoonsgegevens, (iii) welke risico’s de betrokkenen lopen bij de
                        verwerking van deze persoonsgegevens en (iv) welke maateregelen genomen
                        kunnen worden om deze risico’s te mitigeren.</text:p>
      <text:h text:style-name="ifm_p_font.italic_mt.5.08mm_page.keep-with-next_ifm" text:outline-level="7">3.6<text:s/>Gevolgen voor het milieu</text:h>
      <text:p text:style-name="ifm_p_mt.4.23mm_ifm">De Aanwijzing voor de regelgeving vereist het uiteenzetten van de
                        milieueffecten, waarbij het volgens het Beleidskompas kan gaan om de
                        gevolgen voor het energiegebruik, de mobiliteit, emissies en beschikbare
                        fysieke ruimte. Zoals reeds toegelicht in paragraaf 11.6 van de memorie van
                        toelichting bij de wet genereert de Energiewet geen directe,
                        kwantificeerbare milieueffecten. De wet richt zich op de ordening van de
                        markten voor elektriciteit en gas en ondersteunt daarin vooral de transitie
                        naar een CO<text:span text:style-name="ifm_span_font.subscript_mt.4.23mm_ifm">2</text:span>-arme energievoorziening, zonder directe effecten te
                        creëren. Er zijn wel enkele indirecte effecten te benoemen, zoals (i) het
                        bieden van ruimte aan initiatieven (actieve afnemers, energiegemeenschappen,
                        etc.) die het gebruik van fossiele energiebronnen verminderen, (ii) ruimere
                        beschikbaarheid van (meet)gegevens ten behoeve van het zelf monitoren van of
                        sturen op vermindering van het energieverbruik, en (iii) via het
                        ordeningskader meer sturen op de toekomstige CO<text:span text:style-name="ifm_span_font.subscript_mt.4.23mm_ifm">2</text:span>-arme
                        energievoorziening, bijvoorbeeld via de investeringsplannen van de TSB’s en
                           DSB’s.<text:note text:id="n1084" text:note-class="footnote"><text:note-citation text:label="84 ">84</text:note-citation><text:note-body><text:p text:style-name="ifm_p_font.normal_size.6.93pt_mt..5mm_indent.-0.1161in_mleft.0.1161in_ifm">Zie voetnoot 33.</text:p></text:note-body></text:note> Voor het Energiebesluit geldt in feite dezelfde rationale: geen
                        directe, kwantificeerbare milieueffecten maar vooral ondersteunend aan de
                        transitie naar een CO<text:span text:style-name="ifm_span_font.subscript_ifm">2</text:span>-arme energievoorziening.</text:p>
      <text:h text:style-name="ifm_p_font.bold-italic_mt.5.08mm_page.keep-with-next_ifm" text:outline-level="6">4.<text:s/>Uitkomsten publieke consultatie</text:h>
      <text:h text:style-name="ifm_p_font.italic_mt.5.08mm_page.keep-with-next_ifm" text:outline-level="7">4.1<text:s/>Proces internetconsultatie</text:h>
      <text:p text:style-name="ifm_p_mt.4.23mm_ifm">Na indiening van het wetsvoorstel voor de Energiewet bij de Tweede Kamer in
                        juni 2023 is toegewerkt naar een Energiebesluit ten behoeve van de
                        internetconsultatie.</text:p>
      <text:p text:style-name="ifm_p_mt.3.7mm_ifm">Na het akkoord in de Ministerraad op vrijdag 13 oktober 2023 is de
                        internetconsultatie in twee delen uitgevoerd. Op 18 oktober 2023 is gestart
                        met de primaire consultatie die doorliep tot en met 15 december 2023. In
                        totaal zijn 18 reacties ontvangen, waarvan er 15 door de respondenten zelf
                        als openbaar zijn aangemerkt. Deze openbare reacties zijn ook terug te
                        vinden op de website van internetconsultatie.nl. Bij de start van de
                        consultatie op 18 oktober 2023 is reeds aangekondigd dat er nog een
                        aanvulling zou volgen ten aanzien van de voorschriften voor de
                        leveringszekerheid bij een eventueel faillissement van een
                        energieleverancier (zie onderdeel 5 in paragraaf 2.3). Deze aanvullende
                        consultatie is op 13 december gestart en liep door tot en met 15 januari
                        2024. Van de negen reacties in totaal zijn er acht door de respondenten als
                        openbaar aangemerkt en te benaderen via de website van
                        internetconsultatie.nl. De wijziging van het Besluit meetinstrumenten en
                        marktdeelnemers (zie onderdeel 29 in paragraaf 2.7) is in de periode
                        16 maart tot en met 10 mei 2024 geconsulteerd. Vanwege het zeer technische
                        gehalte van deze wijziging is deze consultatie binnen een selecte groep van
                        relevante stakeholders uitgevoerd, namelijk partijen die ook daadwerkelijk
                        betrokken zijn bij metingen en meetinstrumenten. Hier hebben negen partijen
                        op gereageerd.</text:p>
      <text:p text:style-name="ifm_p_mt.3.7mm_ifm">Hierna wordt allereerst ingegaan op de meer generieke opmerkingen die door
                        respondenten zijn geplaatst, waarna per hoofdstuk van het Energiebesluit de
                        meer specifieke reacties volgen. Telkens wordt aangegeven wat er met de
                        reacties is gedaan, met name of dit tot aanpassing van het Energiebesluit
                        heeft geleid. Diverse respondenten hadden vragen en opmerkingen gemaakt
                        buiten die buiten het bereik van het Energiebesluit liggen, maar
                        bijvoorbeeld over de wet zelf. Paragraaf 4.8 gaat hier op in. Dit hoofdstuk
                        bevat de namen van respondenten die een openbare reactie hebben gegeven; ter
                        bescherming van de privacy zijn namen van individuele personen
                        geanonimiseerd, ook als zij hun reactie als openbaar hadden aangemerkt.</text:p>
      <text:p text:style-name="ifm_p_mt.3.7mm_ifm">Nadat de Tweede Kamer op 4 juni 2024 had ingestemd met het wetsvoorstel,
                        zijn de artikelen in het wetsvoorstel vernummerd ten behoeve van de
                        behandeling door de Eerste Kamer. Waar in de bespreking van de
                        consultatiereacties verwijzingen naar artikelen zijn opgenomen, wordt
                        omwille van de transparantie de nieuwe nummering weergegeven. Zie ook in
                        deel III (transponeringstabellen).</text:p>
      <text:h text:style-name="ifm_p_font.italic_mt.5.08mm_page.keep-with-next_ifm" text:outline-level="7">4.2<text:s/>Generieke uitkomsten publieke consultatie</text:h>
      <text:p text:style-name="ifm_p_mt.4.23mm_ifm"><text:span text:style-name="ifm_span_font.bold_mt.4.23mm_ifm">Tekstsuggesties en (veronderstelde) omissies</text:span> –
                        Diverse respondenten hebben concrete tekstsuggesties gedaan om formuleringen
                        of te verbeteren of hebben gewezen op spelfouten, ontbrekende woorden,
                        dubbele woorden, etc. Van deze suggesties is gebruikgemaakt bij de
                        herziening van de teksten. Ook is door respondenten gewezen op diverse
                        (veronderstelde) omissies in de tekst, bijvoorbeeld omdat men voorschriften
                        uit één van de AMvB’s (onder de voormalige Gaswet en Elektriciteitswet 1998)
                        miste. Hier is naar gekeken en waar relevant zijn aanpassingen gedaan.
                        Hierbij is echter ook relevant dat de Energiewet meer delegeert naar het
                        niveau van de ministeriële regelingen dan onder de voormalige Gaswet en
                        Elektriciteitswet 1998 het geval was. Deze voorschriften ontbreken dus niet,
                        maar worden op een ander niveau vastgelegd.</text:p>
      <text:p text:style-name="ifm_p_mt.3.7mm_ifm"><text:span text:style-name="ifm_span_font.bold_ifm">Nummering</text:span> – Door Energie-Nederland is gevraagd
                        naar de afwijkende manier van artikelnummering in het Energiebesluit. In
                        reactie kan worden opgemerkt dat dit (ten tijde van de consultatie) een
                        tijdelijke manier van nummeren betrof, ook om duidelijk te maken om welke
                        delegatiegrondslag het betreft. Inmiddels wordt, zoals gebruikelijk, een
                        doorlopende nummering gehanteerd.</text:p>
      <text:p text:style-name="ifm_p_mt.3.7mm_ifm"><text:span text:style-name="ifm_span_font.bold_ifm">Niet ingevulde delegatiegrondslagen</text:span> – Door
                        enkele respondenten (Energie-Nederland, Netbeheer Nederland, Energie Samen)
                        is er op gewezen dat niet van alle AMvB-delegatiegrondslagen gebruik is
                        gemaakt. Dit is correct. In de wet geldt een onderscheid tussen
                        AMvB-grondslagen die ‘moeten’ worden uitgewerkt en die ‘kunnen’ worden
                        uitgewerkt. Bij deze tweede categorie bestaat dus de keuzemogelijkheid voor
                        de wetgever om hier nadere regels te stellen. Voor uitwerkingen die nog
                        ontbreken in het Energiebesluit is er nu geen voornemen tot nadere
                        uitwerking (behoudens enkele in de tekst expliciet aangemerkte
                        uitzonderingen, zoals bij artikel 1.7 en 3.89 Energiewet). Gelet op de
                        voorschriften op wetsniveau wordt nu geen aanleiding gezien voor nadere
                        uitwerking. In enkele gevallen is de delegatiegrondslag tijdens de
                        behandeling in de Tweede Kamer ook (deels) vervallen (bijvoorbeeld voor
                        artikel 3.21, artikel 3.38 en 3.40).</text:p>
      <text:p text:style-name="ifm_p_mt.3.7mm_ifm"><text:span text:style-name="ifm_span_font.bold_ifm">Toekomstige status AMvB’s Gaswet en Elektriciteitswet
                           1998</text:span> – Energie-Nederland heeft gevraagd naar wat er gebeurt met
                        onderdelen uit AMvB’s onder de voormalige Gaswet en Elektriciteitswet 1998
                        die niet zijn opgenomen in het Energiebesluit. Hierbij zijn twee
                        perspectieven relevant. Ten eerste geldt dat de Gaswet en Elektriciteitswet
                        1998 worden ingetrokken (zie artikel 7.54 Energiewet) en daarmee vervallen
                        ook de grondslagen voor bestaande AMvB’s die daarop zijn gebaseerd. Voor
                        zover deze voorschriften nog relevant gevonden worden, maken ze of (i)
                        onderdeel uit van het Energiebesluit of (ii) verschuiven ze naar het niveau
                        van een ministeriële regeling. De uitwerking van de ministeriële regelingen
                        zal apart worden geconsulteerd. Daarnaast zijn er ook AMvB’s die tevens op
                        grondslagen in andere wetten zijn gebaseerd. Deze AMvB’s blijven in beginsel
                        bestaan, waarbij alle voorschriften inzake gas en elektriciteit vervallen;
                        zie bijvoorbeeld artikel 6.1 en 6.2 in het herziene Energiebesluit. In (zie
                        deel III Transponeringstabellen) is een overzicht opgenomen van alle AMvB’s
                        die onder de voormalige Gaswet en Elektriciteitswet 1998 hingen, alsmede de
                        samenhang met de Energiewet en het Energiebesluit.</text:p>
      <text:p text:style-name="ifm_p_mt.3.7mm_ifm"><text:span text:style-name="ifm_span_font.bold_ifm">Moment van consultatie</text:span> – Twee respondenten
                        (Vereniging Eigen Huis, VEMW) stellen dat het Energiebesluit in feite te
                        vroeg en/of op een zeer ongewenst moment geconsulteerd is. Hierbij wordt
                        gewezen op de (toen) lopende behandeling van het wetsvoorstel in de Tweede
                        Kamer, waarna ook de Eerste Kamer nog zou volgen. Voorgesteld is om het
                        Energiebesluit op een later moment (i.c. na afronding van het traject in de
                        Tweede Kamer) nogmaals te consulteren.</text:p>
      <text:p text:style-name="ifm_p_mt.3.7mm_ifm">Hoewel deze reacties zeer begrijpelijk zijn, gelden hier vooral praktische
                        en procesmatige keuzes. Relevant is dat bij de uiteindelijke
                        inwerkingtreding van de wet ook de onderlinge regelgeving gereed dient te
                        zijn. Is het Energiebesluit op een bepaalde datum niet gereed, dan kan de
                        Energiewet als geheel niet in werking treden. Dit betekent dat tijdig alle
                        formele processtappen doorlopen moeten zijn. Kort samengevat betreft dit
                        voor het Energiebesluit achtereenvolgens (i) de publieke consultatie, (ii)
                        de toetsing en advisering door verschillende toezichthouders en publieke
                        instanties, (iii) de zogeheten voorhang bij het parlement en (iv) de
                        advisering door de Afdeling Advisering van de Raad van State. Voor deze
                        laatste stap geldt dat dit pas kan worden gestart na instemming van de
                        Tweede Kamer met het wetsvoorstel.</text:p>
      <text:p text:style-name="ifm_p_mt.3.7mm_ifm">Belangrijke overweging voor de consultatie in het najaar van 2023 was dat
                        de Tweede Kamer tijdens de behandeling van het wetsvoorstel reeds kennis kon
                        nemen van het Energiebesluit. Gelet op alle schriftelijke en mondelinge
                        vragen van Tweede Kamerleden over uitwerkingen in het Energiebesluit, is de
                        tijdige consultatie van grote waarde geweest voor de behandeling in de
                        Tweede Kamer. Ditzelfde argument geldt nu voor de (voorbereidende)
                        behandeling in de Eerste Kamer, die vanaf juni 2024 is gestart. De
                        consultatie van het Energiebesluit pas starten als de Tweede Kamer akkoord
                        was met het wetsvoorstel, zou dit onmogelijk hebben gemaakt. Een eventuele
                        tweede consultatie nadat (zoals voorgesteld) de parlementaire behandeling in
                        Tweede en Eerste Kamer is afgerond, zou grote vertraging betekenen. Immers,
                        na deze tweede consultatie moet het Energiebesluit dan nog de reeds
                        geschetste procedurele gang moet doorlopen en dit kan ook weer invloed
                        hebben op de inhoud van de ministeriële regelingen. Al met al is gestreefd
                        naar een passend moment van consultatie, waarbij de voortgang en
                        inwerkingtreding van de Energiewet als geheel en de informatiepositie van
                        het parlement ook zijn meegewogen in de gemaakte keuzes.</text:p>
      <text:p text:style-name="ifm_p_mt.3.7mm_ifm"><text:span text:style-name="ifm_span_font.bold_ifm">Borging democratische toetsing</text:span> – Een respondent
                        (Energie Samen) uit haar zorgen over de democratische toetsing. Zij geeft
                        aan, mede door de verschuivingen tussen wet, AMvB en technische codes,
                        weinig grip te hebben op wat er nu werkelijk geregeld gaat worden. Verder is
                        door ‘<text:span text:style-name="ifm_span_font.italic_ifm">onbekendheid van de scheidslijn tussen wetgever en
                           ACM het voor ons volstrekt onduidelijk welke democratische toetsing er nu
                           mogelijk is</text:span>’. Deze respondent adviseert dan ook om het advies
                        van de Raad van State op te volgen en beter inzichtelijk te maken wat
                        verplicht geïmplementeerd moet worden en waar Nederland beleidsruimte
                        heeft.</text:p>
      <text:p text:style-name="ifm_p_mt.3.7mm_ifm"><text:span text:style-name="ifm_span_font.underline_ifm">Verschuivingen</text:span> – Gelet op de (toen) nog
                        lopende voorbereidingen van de ministeriële regelingen is begrijpelijk dat
                        de respondent nog geen scherp zicht heeft op de verschillende
                        verschuivingen. Meer duidelijkheid zal ontstaan op het moment dat deze
                        regelingen voor internetconsultatie worden gepubliceerd. Natuurlijk is het
                        wel zo dat de wet inmiddels is vastgelegd en het Energiebesluit is
                        geconsulteerd; hierdoor is de reikwijdte van de lagere regelgeving vrij
                        duidelijk. Hetzelfde geldt voor de methoden en voorwaarden (technische
                        codes) waarvan de reikwijdte vast ligt in artikel 3.119 van de wet.
                        Voorstelbaar is dat de ACM in aanloop naar de inwerkingtreding van de
                        Energiewet ook een traject start voor de actualisering van de verschillende
                        methoden en voorwaarden, voor zover dat noodzakelijk wordt geacht. De
                        algemene indruk is dat de methoden en voorwaarden (onder de Gaswet en
                        Elektriciteitswet 1998) grotendeels kunnen blijven bestaan onder de
                        Energiewet, met uitzondering van de Informatiecode voor elektriciteit en
                        gas, en de verschillende meetcodes.<text:note text:id="n1085" text:note-class="footnote"><text:note-citation text:label="85 ">85</text:note-citation><text:note-body><text:p text:style-name="ifm_p_font.normal_size.6.93pt_mt..5mm_indent.-0.1161in_mleft.0.1161in_ifm">Kamerstukken II 2022/23, 36 378, nr. 3, zie
                              paragraaf 5.6.</text:p></text:note-body></text:note></text:p>
      <text:p text:style-name="ifm_p_mt.3.7mm_ifm"><text:span text:style-name="ifm_span_font.underline_ifm">Democratische toetsing</text:span> – Onder
                        democratische toetsing wordt de betrokkenheid van het parlement bij het
                        vaststellen van de verschillende voorschriften begrepen. Conform de
                        Aanwijzingen voor de regelgeving<text:note text:id="n1086" text:note-class="footnote"><text:note-citation text:label="86 ">86</text:note-citation><text:note-body><text:p text:style-name="ifm_p_font.normal_size.6.93pt_mt..5mm_indent.-0.1161in_mleft.0.1161in_ifm">Circulaire van de Minister-president, ‘Aanwijzingen voor de
                              regelgeving’, geldend vanaf 1-1-2018.</text:p></text:note-body></text:note> (aanwijzing 2.19) worden alle hoofdelementen vastgelegd in de wet
                        zelf, die door het parlement wordt vastgesteld. Het parlement heeft verder
                        geen formele betrokkenheid bij de gedelegeerde regelgeving, tenzij daar een
                        bijzondere reden voor bestaat (aanwijzing 2.35). Deze voorhang wordt apart
                        in de wet geregeld, zoals ook in de Energiewet het geval is (zie artikel
                        6.8). Gelet hierop, is het onduidelijk waarom de democratische toetsing in
                        het geding zou zijn, nu vooral verschuivingen in voorschriften op het niveau
                        van ministeriële regelingen en methoden en voorwaarden nog niet geheel
                        duidelijk zijn; het parlement is hier normalerwijs niet bij betrokken. In
                        reactie op vragen uit de Tweede Kamer is eerder toegezegd dat, in afwijking
                        van het bepaalde in artikel 6.8 Energiewet, het Energiebesluit later in zijn
                        geheel zal worden voorgehangen bij de Eerste en Tweede Kamer.<text:note text:id="n1087" text:note-class="footnote"><text:note-citation text:label="87 ">87</text:note-citation><text:note-body><text:p text:style-name="ifm_p_font.normal_size.6.93pt_mt..5mm_indent.-0.1161in_mleft.0.1161in_ifm">Zie voetnoot 7.</text:p></text:note-body></text:note> Voor wat betreft de ‘<text:span text:style-name="ifm_span_font.italic_ifm">onbekendheid van de
                           scheidslijn tussen wetgever en ACM</text:span>’ kan worden opgemerkt dat de
                        regelgevende bevoegdheden van de ACM ofwel (i) direct voortvloeien vanuit de
                        door het parlement vastgestelde Energiewet, ofwel (ii) voortkomen uit
                        Europese verordeningen en richtlijnen op het vlak van energie. Voor wat
                        betreft dit tweede punt geldt dat het Europese Hof van Justitie<text:note text:id="n1088" text:note-class="footnote"><text:note-citation text:label="88 ">88</text:note-citation><text:note-body><text:p text:style-name="ifm_p_font.normal_size.6.93pt_mt..5mm_indent.-0.1161in_mleft.0.1161in_ifm">HvJ EU 2 september 2021, C-718/18, ECLI:EU:C:2021:662
                              (Commissie/Duitsland), zie overweging 124.</text:p></text:note-body></text:note> heeft benadrukt dat de betrokkenheid van het Europese parlement de
                        democratische legitimiteit waarborgt. Ook hierom is het onduidelijk waarom
                        de democratische toetsing in het geding zou zijn.</text:p>
      <text:p text:style-name="ifm_p_mt.3.7mm_ifm"><text:span text:style-name="ifm_span_font.underline_ifm">Implementatie vs. nationale keuzes</text:span> – Ten
                        aanzien van deze laatste opmerking kan worden opgemerkt dat de toelichting
                        op het wetsvoorstel waar de Raad van State haar advies op heeft gebaseerd
                        (versie van juni 2022) nadien is herzien. Met name in hoofdstuk 3 van de
                        memorie van toelichting is nu duidelijk aangegeven welke onderdelen
                        implementatie vormen en wat vrije beleidsruimte is. Zoals ook nadien
                        toegelicht in het nadere rapport<text:note text:id="n1089" text:note-class="footnote"><text:note-citation text:label="89 ">89</text:note-citation><text:note-body><text:p text:style-name="ifm_p_font.normal_size.6.93pt_mt..5mm_indent.-0.1161in_mleft.0.1161in_ifm">Kamerstukken II 2022/23, 36 378, nr. 4.</text:p></text:note-body></text:note> en de nota naar aanleiding van het verslag,<text:note text:id="n1090" text:note-class="footnote"><text:note-citation text:label="90 ">90</text:note-citation><text:note-body><text:p text:style-name="ifm_p_font.normal_size.6.93pt_mt..5mm_indent.-0.1161in_mleft.0.1161in_ifm">Zie voetnoot 7.</text:p></text:note-body></text:note> is dit onderscheid vaak niet eenduidig te maken en loopt dit veelal
                        in elkaar over. Daarnaast kan voor het verkrijgen van inzicht gebruik
                        gemaakt worden van de implementatietabellen die zijn opgenomen in de
                        toelichting bij de wet.</text:p>
      <text:p text:style-name="ifm_p_mt.3.7mm_ifm"><text:span text:style-name="ifm_span_font.bold_ifm">Energiegemeenschappen</text:span> – Eén van de respondenten
                        (Energie Samen) geeft aan dat zowel de Energiewet als het Energiebesluit te
                        weinig rekening houdt met en ruimte geven aan het concept van ‘de
                        energiegemeenschap’.</text:p>
      <text:p text:style-name="ifm_p_mt.3.7mm_ifm"><text:span text:style-name="ifm_span_font.underline_ifm">Gelijk speelveld</text:span> – Geconstateerd wordt door
                        Energie Samen dat de energiegemeenschap gelijk gesteld wordt met de
                        ‘reguliere’ energieleveranciers, wat gezien wordt als een nadeel voor de
                        marktontwikkeling. Energiegemeenschappen hebben een andere maatschappelijke
                        rol en breder takenpakket en juist daarom zou ook differentiatie in
                        regelgeving passend zijn. Zo wordt, vanwege de maatschappelijke functie,
                        bijvoorbeeld ook een andersoortige relatie voorgesteld tussen TSB’s/DSB’s en
                        energiegemeenschappen (ten opzichte van reguliere marktpartijen).</text:p>
      <text:p text:style-name="ifm_p_mt.3.7mm_ifm">Hoewel een dergelijke uitzonderingspositie grotendeels buiten de reikwijdte
                        van het Energiebesluit valt, kan hierover het volgende worden opgemerkt. De
                        Energiewet koppelt voorschriften aan de verschillende marktactiviteiten
                        (zoals leveren, balanceren, meten, etc.). Het creëren van een gelijk
                        speelveld voor alle partijen is hierin een belangrijk uitgangspunt. Indien
                        een energiegemeenschap de genoemde activiteiten wil uitvoeren dan zullen zij
                        inderdaad aan dezelfde voorschriften moeten voldoen als reguliere
                        marktpartijen. De Tweede Kamer heeft dit uitgangspunt van gelijke rechten en
                        plichten ook behouden. Gelet hierop is het ook opvallend dat de respondent
                        stelt dat in de Energiewet en het Energiebesluit geen invulling is gegeven
                        aan Europese verplichtingen dat ‘<text:span text:style-name="ifm_span_font.italic_ifm">energiegemeenschappen
                           onderworpen zijn aan eerlijke, evenredige en transparante procedures en
                           tarieven, waaronder registratie- vergunningsprocedures en
                           nettarieven</text:span>.’ Er gelden immers geen extra eisen of voorschriften
                        ten nadele van energiegemeenschappen. Wel ten voordele: om de regeldruk voor
                        (kleinere) energiegemeenschappen te beperken is een uitzondering gemaakt op
                        de vergunningsplicht, zie artikel 2.17 Energiewet.</text:p>
      <text:p text:style-name="ifm_p_mt.3.7mm_ifm"><text:span text:style-name="ifm_span_font.underline_ifm">Versterking positie energiegemeenschap</text:span> –
                        Energie Samen stelt verder dat onduidelijk is hoe invulling wordt gegeven
                        aan Richtlijn 2018/2001 ter bevordering van het gebruik van energie uit
                        hernieuwbare bronnen (hierna ook: Richtlijn hernieuwbare energie<text:note text:id="n1091" text:note-class="footnote"><text:note-citation text:label="91 ">91</text:note-citation><text:note-body><text:p text:style-name="ifm_p_font.normal_size.6.93pt_mt..5mm_indent.-0.1161in_mleft.0.1161in_ifm">Richtlijn (EU) 2018/2001 van het Europees Parlement en de Raad
                              van 11 december 2018 ter bevordering van het gebruik van energie uit
                              hernieuwbare bronnen.</text:p></text:note-body></text:note>), bijvoorbeeld ten aanzien van levering door een energiegemeenschap.
                        In reactie hierop kan gewezen worden op de inbedding van de
                        energiegemeenschappen in het wettelijke stelsel. Energiegemeenschappen
                        kunnen dezelfde activiteiten uitvoeren als reguliere marktpartijen en er
                        geldt hierbij een gelijk speelveld.</text:p>
      <text:p text:style-name="ifm_p_mt.3.7mm_ifm">Daarnaast zijn er, buiten de scope van de Energiewet, andere instrumenten
                        om de positie van energiegemeenschappen te versterken, zoals de
                        Subsidieregeling Coöperatieve Energieopwekking (SCE). Een uitgebreidere
                        toelichting is ook te vinden in de Kamerbrief van de toenmalige Minister
                        voor Klimaat en Energie in reactie op de Initiatiefnota Kröger over ‘Energie
                        met Elkaar’<text:note text:id="n1092" text:note-class="footnote"><text:note-citation text:label="92 ">92</text:note-citation><text:note-body><text:p text:style-name="ifm_p_font.normal_size.6.93pt_mt..5mm_indent.-0.1161in_mleft.0.1161in_ifm">Kamerstukken II 2023/24 36 532, nr. 3.</text:p></text:note-body></text:note> (Kamerstukken II 2023/24 36 532, nr. 3).</text:p>
      <text:p text:style-name="ifm_p_mt.3.7mm_ifm"><text:span text:style-name="ifm_span_font.underline_ifm">Bescherming digitale vitale infrastructuur</text:span>
                        – Energie Samen merkt verder op dat <text:span text:style-name="ifm_span_font.italic_ifm">‘de gedigitaliseerde vitale
                           infrastructuur vraagt om nieuwe publiek/private samenwerking met adequate
                           regulering waarin de bestaande regulering wordt vertaald naar de digitale
                           wereld’</text:span> en dat dit mist in het Energiebesluit. Onduidelijk is
                        waar de respondent precies op doelt, ook in relatie tot
                        energiegemeenschappen. Wel kan gewezen worden op de in het Energiebesluit
                        opgenomen uitwerking van de grondslag onder (i) artikel 3.18 inzake de
                        bescherming van de vitale infrastructuur en (ii) artikelen 4.4 en 4.22
                        inzake het melden van inbreuken op de cybersecurity. Daarnaast geldt meer
                        specialistische wetgeving die op de elektriciteits- en gassector van
                        toepassing is, zoals de Wet Bescherming Netwerk- en Informatiesystemen.</text:p>
      <text:p text:style-name="ifm_p_mt.3.7mm_ifm"><text:span text:style-name="ifm_span_font.bold_ifm">Overige generieke reacties</text:span> – Een respondent
                        (individuele persoon) wijst er op dat de mogelijkheid om de infrastructuur
                        via publieke middelen te financieren kan leiden tot onnodige nivellering
                        tussen inkomensgroepen, terwijl in feite klimaatdrammerij en onhaalbare
                        ambities de eigenlijke oorzaken zijn voor oplopende collectieve lasten. In
                        reactie kan worden opgemerkt dat het aan toezichthouder (de ACM) is om de
                        methodiek vast te stellen op grond waarvan systeembeheerders tarieven in
                        rekening mogen brengen voor de uitvoering van hun wettelijke taken. Het
                        Energiebesluit biedt inderdaad enige ruimte voor het verstrekken van een
                        subsidie; het is uiteindelijk aan het parlement om de politieke afweging te
                        maken om hier al dan niet invulling aan te geven.</text:p>
      <text:p text:style-name="ifm_p_mt.3.7mm_ifm">Een andere respondent (AH management) wijst er op dat het Energiebesluit
                        onleesbaar is omdat het een te groot document is, dat niet de essentie
                        weergeeft omdat circa 95% algemene overbodige tekst is en er geen en/of
                        onvoldoende kennis is van de Energiewet. Ook werkt de leeswijzer verwarrend,
                        aldus deze respondent. In reactie hierop is het volgende op te merken: (i)
                        de geuite zorgen over kennisgebrek zijn onnodig: zowel de wet als het
                        Energiebesluit zijn door vrijwel dezelfde specialisten voorbereid; (ii) de
                        suggestie voor een ‘<text:span text:style-name="ifm_span_font.italic_ifm">leesbaar kort document met de
                           essentie in een samenvatting</text:span>’ wordt afgedekt via hoofdstuk 2 van
                        deze toelichting, waar de verschillende kernonderdelen afzonderlijk kort
                        worden besproken en (iii) ten opzichte van de consultatieversie staan de te
                        verwachten gevolgen nu in een apart hoofdstuk, wat het geheel
                        overzichtelijker maakt.</text:p>
      <text:h text:style-name="ifm_p_font.italic_mt.5.08mm_page.keep-with-next_ifm" text:outline-level="7">4.3<text:s/>Energiemarkten (hoofdstuk 2 Energiebesluit)</text:h>
      <text:p text:style-name="ifm_p_mt.4.23mm_ifm"><text:span text:style-name="ifm_span_font.bold_mt.4.23mm_ifm">Missende onderdelen</text:span> – Diverse respondenten
                        merken op dat onderdelen ontbreken of bepaalde delegatiegrondslagen in de
                        wet (nog) niet zijn uitgewerkt in het Energiebesluit.</text:p>
      <text:p text:style-name="ifm_p_mt.3.7mm_ifm"><text:span text:style-name="ifm_span_font.underline_ifm">Uitwerking faillissementsregime en intrekking
                           vergunning</text:span> – Twee respondenten (Vereniging Eigen Huis, VEMW)
                        merkten op dat de uitwerking voor het faillissementsregime ontbreekt. Dit
                        onderdeel is vanaf medio december 2023 alsnog geconsulteerd, zoals bij de
                        start van de consultatie medio oktober 2023 ook is aangekondigd. De
                        uitwerking waar Energie-Nederland naar vraagt (2.19) is inmiddels in dat
                        artikel vervallen en als onderdeel van de uitwerking van artikel 2.25
                        opgenomen in het Energiebesluit.</text:p>
      <text:p text:style-name="ifm_p_mt.3.7mm_ifm"><text:span text:style-name="ifm_span_font.underline_ifm">Energiedelen</text:span> – Energie Samen wijst op het
                        ontbreken van energiedelen in het Energiebesluit, mede in het licht van de
                        genoemde Richtlijn hernieuwbare energie en het EMD-pakket. Eerder is
                        toegelicht dat binnen de opzet van de wet energiedelen viel onder de
                        generieke activiteit ‘leveren’ en daarom geen aparte activiteit was.<text:note text:id="n1093" text:note-class="footnote"><text:note-citation text:label="93 ">93</text:note-citation><text:note-body><text:p text:style-name="ifm_p_font.normal_size.6.93pt_mt..5mm_indent.-0.1161in_mleft.0.1161in_ifm">Zie voetnoot 7.</text:p></text:note-body></text:note> Via een amendement van het lid Kröger (GroenLinks-PvdA)<text:note text:id="n1094" text:note-class="footnote"><text:note-citation text:label="94 ">94</text:note-citation><text:note-body><text:p text:style-name="ifm_p_font.normal_size.6.93pt_mt..5mm_indent.-0.1161in_mleft.0.1161in_ifm">Kamerstukken II 2023/24, 36 378, nr. 56.</text:p></text:note-body></text:note> is energiedelen inmiddels wel als een aparte activiteit gedefinieerd
                        in de wet en regelt artikel 2.32 onder welke voorwaarden dit kan worden
                        toegepast. Vooralsnog is er geen aanleiding om de delegatiegrondslag bij dit
                        artikel (regels over de lokaliteit van energie delen) nader uit te werken in
                        het Energiebesluit. Met de wijziging van de Elektriciteitsrichtlijn in het
                        EMD-pakket is een traject gestart ter implementatie van nieuwe voorschriften
                        die het mogelijk maken om energie te delen terwijl men niet bij dezelfde
                        leverancier zit.<text:note text:id="n1095" text:note-class="footnote"><text:note-citation text:label="95 ">95</text:note-citation><text:note-body><text:p text:style-name="ifm_p_font.normal_size.6.93pt_mt..5mm_indent.-0.1161in_mleft.0.1161in_ifm">Zie voetnoot 16.</text:p></text:note-body></text:note> De implementatietermijn hiervoor is 24 maanden. Een amendement van
                        lid Kröger (GroenLinks-PvdA) om dergelijke voorschriften reeds tijdens de
                        Kamerbehandeling op te nemen in de wet, is niet door de Tweede Kamer
                           aangenomen.<text:note text:id="n1096" text:note-class="footnote"><text:note-citation text:label="96 ">96</text:note-citation><text:note-body><text:p text:style-name="ifm_p_font.normal_size.6.93pt_mt..5mm_indent.-0.1161in_mleft.0.1161in_ifm">Kamerstukken II 2023/24, 36 378, nr. 65.</text:p></text:note-body></text:note></text:p>
      <text:p text:style-name="ifm_p_mt.3.7mm_ifm"><text:span text:style-name="ifm_span_font.underline_ifm">Vraagrespons</text:span> – Energie Samen vraagt naar de
                        nadere uitwerking van de delegatiegrondslag onder artikel 2.41 Energiewet
                        (voorheen 2.39) en welke eisen gelden voor wie levert en uitzonderingen voor
                        energiegemeenschappen. In het najaar van 2023 is er bewust voor gekozen om
                        deze nadere uitwerking niet op te nemen, met name omdat er bij de Europese
                        Commissie nog uitvoeringsverordeningen in ontwikkeling zijn en deze nieuwe
                        markt nog sterk in ontwikkeling is. Dezelfde afweging geldt ruim een half
                        jaar later nog steeds; vooralsnog is er dan ook geen aanleiding om nadere
                        regels te stellen over hetgeen artikel 2.41 reeds voorschrift. De respondent
                        begrijpt verder correct dat artikel 2.41 ook van toepassing is op
                        niet-vergunninghoudende leveranciers (dit vanwege het gebruik van de term
                        marktdeelnemer).</text:p>
      <text:p text:style-name="ifm_p_mt.3.7mm_ifm"><text:span text:style-name="ifm_span_font.bold_ifm">Contractuele verhoudingen (levering en
                           aggregatie)</text:span> – Diverse respondenten hebben gereageerd op de
                        voorschriften inzake de contractuele verhoudingen.</text:p>
      <text:p text:style-name="ifm_p_mt.3.7mm_ifm"><text:span text:style-name="ifm_span_font.underline_ifm">Implementatie Elektriciteitsrichtlijn</text:span> – Er
                        wordt met het oog op de implementatie van de Elektriciteitsrichtlijn door
                        Energie-Nederland gevraagd waarom artikel 2 van de (toenmalige) Regeling
                        afnemers en monitoring Gaswet en Elektriciteitswet 1998 en Gaswet niet
                        letterlijk overgenomen wordt in artikel 2.1 van het Energiebesluit (destijds
                        artikel 2.6.6 artikel 1 van het Energiebesluit). Dit is niet gebeurd, omdat
                        in dit artikel verschillende passages uit de Elektriciteitsrichtlijn
                        geïmplementeerd zijn. Daarnaast is ook nationaal beleid geïmplementeerd in
                        dit artikel. Artikel 2 van de toenmalige Regeling afnemers en monitoring
                        Gaswet en Elektriciteitswet 1998 heeft wel als uitgangspunt gediend.</text:p>
      <text:p text:style-name="ifm_p_mt.3.7mm_ifm"><text:span text:style-name="ifm_span_font.underline_ifm">Juistheid klantgegevens voor DSB’s</text:span> –
                        Netbeheer Nederland geeft aan dat ingeval van kleine aansluitingen de
                        leveranciers faciliteren in de totstandkoming van de aansluit- en
                        transportovereenkomst tussen aangeslotene en de DSB. De DSB’s zijn daarom
                        afhankelijk van de leveranciers voor het verkrijgen van de juiste
                        klantgegevens. Om te borgen dat leveranciers beschikken over de juiste
                        klantgegevens ontvangt de respondent graag de personalia van de eindafnemer
                        toegevoegd: waaronder in ieder geval de volledige naam, geboortedatum,
                        telefoonnummer en e-mailadres. Ook dient de EAN-code te worden opgenomen
                        waarvoor de overeenkomst geldt. Deze wens wordt niet meegenomen in het
                        Energiebesluit, maar wordt nader uitgewerkt via de ministeriële
                        regeling.</text:p>
      <text:p text:style-name="ifm_p_mt.3.7mm_ifm"><text:span text:style-name="ifm_span_font.underline_ifm">De te leveren goederen en diensten en de
                           overeengekomen kwaliteitsniveaus van de diensten</text:span> – Een
                        leverancier zorgt ervoor dat de leveringsovereenkomst een omschrijving van
                        de te leveren goederen en diensten en de overeengekomen kwaliteitsniveaus
                        van de diensten bevat. Door Energie-Nederland worden hierover verschillende
                        vragen gesteld, bijvoorbeeld over hoe leveranciers het kwaliteitsniveau van
                        goederen en diensten kunnen aantonen. Elektriciteit en gas worden
                        gekwalificeerd als goederen. In het Energiebesluit is verduidelijkt dat de
                        overeengekomen kwaliteitsniveaus alleen op diensten ziet. Het is immers aan
                        de TSB’s/DSB’s om het kwaliteitsniveau van elektriciteit en gas te borgen en
                        niet aan de leverancier. Bij diensten kan, zoals de respondent reeds
                        suggereert, gedacht worden aan operationele processen, bijvoorbeeld de
                        overeengekomen nauwkeurigheid en frequentie van factureren. Met diensten die
                        niet rechtstreeks in verband staan met de levering van gas of elektriciteit
                        worden bijvoorbeeld het verlenen van service en onderhoudsdiensten bedoeld.
                        Dit is ook in de toelichting van het Energiebesluit opgenomen.</text:p>
      <text:p text:style-name="ifm_p_mt.3.7mm_ifm">Energie-Nederland vraagt ook wat de term onnauwkeurige facturering inhoudt
                        en verzoekt om te spreken over aantoonbaar onjuiste facturering, zodat
                        voorkomen wordt dat klanten te pas en te onpas menen recht te hebben op een
                        geldelijke vergoeding. Dit is niet overgenomen in het Energiebesluit. Indien
                        klanten menen dat de facturering onnauwkeurig, en daarmee onjuist is, zal de
                        klant daar actie op moeten nemen en moeten aantonen waarom de facturering
                        onnauwkeurig is.</text:p>
      <text:p text:style-name="ifm_p_mt.3.7mm_ifm"><text:span text:style-name="ifm_span_font.underline_ifm">Informatie over tarieven</text:span> – De
                        Consumentenbond merkt op dat de leveringsovereenkomst de overeengekomen
                        tarieven én (in plaats van ‘of’) de wijze waarop informatie kan worden
                        verkregen over de geldende tarieven voor de levering van elektriciteit of
                        gas moet bevatten. In de praktijk worden tarieven reeds bevestigd in de
                        leveringsovereenkomst, ook in het geval van dynamische
                        leveringsovereenkomsten. Dit is verwerkt in het Energiebesluit.</text:p>
      <text:p text:style-name="ifm_p_mt.3.7mm_ifm"><text:span text:style-name="ifm_span_font.underline_ifm">Maximale hoogte waarborgsom</text:span> – Onder artikel
                        2.1, eerste lid, onderdeel k, van het Energiebesluit (destijds 2.6.6 artikel
                        1 sub k) is opgenomen dat in de leveringsovereenkomst de maximale hoogte van
                        de waarborgsom die de leverancier in rekening kan brengen, opgenomen moet
                        worden. Een respondent (Energie-Nederland) merkt hierover op dat dit artikel
                        strekt tot alle eindafnemers, dus ook eindafnemers niet zijnde een
                        huishoudelijke afnemer of micro-onderneming. Dat wordt niet werkbaar en
                        wenselijk geacht, gezien zekerheden voor zakelijke afnemers steeds op de
                        situatie worden afgestemd en maatwerk is. Op dit punt is in het
                        Energiebesluit verduidelijkt dat het om een waarborgsom voor huishoudelijke
                        afnemers en micro-ondernemingen gaat.</text:p>
      <text:p text:style-name="ifm_p_mt.3.7mm_ifm"><text:span text:style-name="ifm_span_font.underline_ifm">Wijzigingen van tarieven of voorwaarden</text:span> –
                        De Consumentenbond verzoekt om de keuzevrijheid bij het in kennisstellen van
                        eindafnemers bij wijzingen van tarieven en voorwaarden te beperken, door te
                        verduidelijken dat dit op schriftelijk wijze moet gebeuren. Hiermee wordt
                        voorkomen dat eindafnemers mondeling worden ingelicht over dergelijke
                        wijzigingen. Dit is verwerkt in het Energiebesluit.</text:p>
      <text:p text:style-name="ifm_p_mt.3.7mm_ifm">Eerder heeft de ACM gevraagd om te verduidelijken dat het recht om de
                        overeenkomst op te zeggen kosteloos is bij wijziging van de tarieven voor de
                        levering van elektriciteit of gas of de methode voor vaststelling hiervan.
                        Dit is verduidelijkt in het Energiebesluit.</text:p>
      <text:p text:style-name="ifm_p_mt.3.7mm_ifm">Daarnaast vraagt Energie-Nederland wat bedoeld wordt met de reikwijdte van
                        de aanpassing van de tarieven of de methode voor vaststelling hiervan. In de
                        toelichting is nader uitgelegd wat hiermee bedoeld wordt: ‘<text:span text:style-name="ifm_span_font.italic_ifm">met ’reikwijdte’ wordt bedoeld dat de eindafnemer inzicht
                           krijgt in de gevolgen van de tariefswijziging, zoals de financiële
                           gevolgen op jaarbasis</text:span>.’</text:p>
      <text:p text:style-name="ifm_p_mt.3.7mm_ifm">Een leverancier stelt eindafnemers op een transparante en begrijpelijke
                        manier rechtstreeks en schriftelijk in kennis van elk voornemen om de aan de
                        overeenkomst verbonden voorwaarden voor de levering van elektriciteit of gas
                        te wijzigen. Voorts wijst de leverancier de eindafnemers op hun recht om de
                        overeenkomst kosteloos op te zeggen. Energie-Nederland verzoekt om te
                        verduidelijken dat onder rechtstreeks ook de informatie wordt verstaan die
                        gericht is aan de eindafnemer via een persoonlijke webpagina of app, mits de
                        eindafnemer van een nieuw bericht een notificatie krijgt in zijn e-mail. In
                        de toelichting is opgenomen dat deze manier van informeren voldoet, indien
                        de eindafnemer gebruik maakt van een dergelijke persoonlijke webpagina of
                        app.</text:p>
      <text:p text:style-name="ifm_p_mt.3.7mm_ifm"><text:span text:style-name="ifm_span_font.underline_ifm">Registratieplicht</text:span> – Een leverancier vraagt,
                        ten behoeve van de registratie als bedoeld in artikel 2.6, vijfde lid, van
                        de Energiewet, een eindafnemer voorafgaand aan het sluiten van de
                        leveringsovereenkomst of leveringsovereenkomst inzake peer-to-peer-handel of
                        deze een huishoudelijke eindafnemer of een micro-onderneming is. Door
                        Energie-Nederland is gevraagd om in de toelichting te verduidelijken dat
                        juiste beantwoording van deze vraag de verantwoordelijkheid is van de
                        eindafnemer. Dezelfde respondent en ook de ACM verzoeken om op te nemen wat
                        er gebeurt bij wijziging van klanttypering gedurende de looptijd van de
                        leveringsovereenkomst. Hierover is in de toelichting opgenomen dat een
                        leverancier actief moet informeren of een eindafnemer een huishoudelijke
                        afnemer of micro-onderneming is, voorafgaand aan het sluiten van de
                        overeenkomst. De leverancier geeft aan er wanneer sprake is van een
                        huishoudelijke eindafnemer of een micro-onderneming, waarna de eindafnemer
                        op basis hiervan aangeeft onder welk type afnemer hij valt.</text:p>
      <text:p text:style-name="ifm_p_mt.3.7mm_ifm"><text:span text:style-name="ifm_span_font.underline_ifm">Universele dienstverlening</text:span> –
                        Energie-Nederland benoemt dat de verplichting voor de leverancier om te
                        leveren aan elke eindafnemer met een kleine aansluiting die zijn aanbod
                        aanvaardt, kan leiden tot ongewenste situaties. Bijvoorbeeld wanneer een
                        leverancier de voorwaarde stelt dat klanten een KvK-registratie moeten
                        hebben, dan levert een dergelijke leverancier expliciet niet aan
                        consumenten. Het is onwenselijk voor leveranciers om zogenaamd verdwaalde
                        consumenten te aanvaarden. De respondent verzoekt daarom om aan
                        ’eindafnemers met een kleine aansluiting’ toe te voegen, ’tevens zijnde een
                        huishoudelijke afnemer, dan wel een micro-onderneming’ aan de aanhef van
                        artikel 2.7 van het Energiebesluit (destijds 2.6.6 artikel 6). Voornoemd
                        verzoek kan niet overgenomen worden. De wettelijke grondslag van dit artikel
                        uit het Energiebesluit, ligt in artikel. 2.22 van de Energiewet. Hierin
                        staat dat een leverancier een aanbod tot levering van elektriciteit en gas
                        aan iedere afnemer met een kleine aansluiting moet doen die daarom verzoekt:
                        dit betreft de leveringsplicht. Wanneer een huishoudelijke eindafnemer of
                        micro-onderneming een, naar het voorbeeld van respondent,
                        leveringsovereenkomst willen aanvaarden waarbij als voorwaarde gesteld wordt
                        dat de eindafnemer een KvK-registratie heeft, kan dit type eindafnemer
                        vanzelfsprekend niet voldoen aan deze voorwaarde. Verhelderend kan zijn als
                        de leverancier in de titel van de leveringsovereenkomst verduidelijkt voor
                        welk type afnemer de leveringsovereenkomst bedoeld is.</text:p>
      <text:p text:style-name="ifm_p_mt.3.7mm_ifm">Hiernaast verzoekt Energie-Nederland in artikel 2.7, onderdeel c van het
                        Energiebesluit (destijds 2.6.6 artikel 6 sub c), naast de verwijzing naar
                        artikel 2.5 lid 3 Energiebesluit (destijds 2.6.6 artikel 4 lid 3), ook een
                        verwijzing te maken naar artikel 2.4 lid 2 Energiebesluit (destijds 2.6.6
                        artikel 3 lid 2). Op die manier wordt volgens de respondent artikel 2.7 sub
                        c van het Energiebesluit (destijds 2.6.6 artikel 6 sub c) in overeenstemming
                        gebracht met artikel 2.5 van het Energiebesluit (destijds 2.6.6 artikel 4)
                        en de Elektriciteitsrichtlijn. Deze suggestie is niet overgenomen in het
                        Energiebesluit, omdat er enkel voor het wijzigen van tarieven een termijn is
                        opgenomen, niet voor de wijziging van voorwaarden. Daarom wordt alleen
                        verwezen naar de relevante termijn voor wijziging van tarieven.</text:p>
      <text:p text:style-name="ifm_p_mt.3.7mm_ifm">Daarnaast vraagt Energie-Nederland of sub b in dit artikel wordt uitgewerkt
                        in een ministeriële regeling. Maatregelen om het beëindigen van de levering
                        aan een eindafnemer met kleine aansluiting wegens wanbetaling zoveel
                        mogelijk te voorkomen waren uitgewerkt in de voormalige Regeling
                        Afsluitbeleid voor kleinverbruikers van elektriciteit en gas. Deze
                        maatregelen worden omgezet naar een ministeriële regeling onder de
                        Energiewet.</text:p>
      <text:p text:style-name="ifm_p_mt.3.7mm_ifm"><text:span text:style-name="ifm_span_font.underline_ifm">Overige opmerkingen contractuele
                           verhoudingen</text:span> – Een respondent (VEMW) benoemt het belang om te
                        voorkomen dat overeenkomsten door een scheve machtsverhouding te eenzijdig
                        opgesteld worden. ‘<text:span text:style-name="ifm_span_font.italic_ifm">Het is altijd belangrijk om een
                           standaardovereenkomst met standaardvoorwaarden te hebben waar partijen op
                           kunnen terugvallen, want dit geeft wederzijdse rechtszekerheid en biedt
                           de ‘zwakkere’ partij een onderhandelingspositie</text:span>’, aldus de
                        respondent. In de Energiewet, artikel 2.23, is ervoor gekozen om
                        vergunninghoudende leveranciers te verplichten om een modelcontract voor
                        onbepaalde tijd met variabele tarieven en een modelcontract voor bepaalde
                        tijd (tenminste één jaar) en vaste tarieven aan te bieden. De voorwaarden in
                        de modelcontracten worden vastgesteld door de ACM. De modelcontracten
                        krijgen hierdoor het karakter van een standaardovereenkomst.</text:p>
      <text:p text:style-name="ifm_p_mt.3.7mm_ifm">Een andere respondent (Vereniging Eigen Huis) pleit voor betere
                        vergelijkbaarheid van energiecontracten in den brede. Dit zou bijvoorbeeld
                        kunnen door welkomst- en loyaliteitsbonussen en heffingen voor teruglevering
                        van elektriciteit te verbieden. Ten aanzien van welkomst- en
                        loyaliteitsbonussen geldt dat nieuw in het Energiebesluit is, dat kortingen,
                        aanbiedingen en bonussen alleen in geldelijke vorm uitgekeerd mogen worden
                        (zie artikel 2.2, destijds 2.5.6 artikel 1 Energiebesluit). Deze nieuwe
                        bepaling is opgenomen ten behoeve van de vergelijkbaarheid van
                        leveringsovereenkomsten.</text:p>
      <text:p text:style-name="ifm_p_mt.3.7mm_ifm"><text:span text:style-name="ifm_span_font.bold_ifm">Vergunningsregime leveranciers</text:span> – Verschillende
                        respondenten hebben gereageerd op de uitwerking van de
                        leveranciersvergunning, zoals geregeld in paragraaf 2.2.4 van de wet.</text:p>
      <text:p text:style-name="ifm_p_mt.3.7mm_ifm"><text:span text:style-name="ifm_span_font.underline_ifm">Eisen aan de vergunning</text:span> – Een respondent
                        (Energie-Nederland) vraagt naar het verschil met de situatie onder de Gaswet
                        en de Elektriciteitswet 1998 met betrekking tot de uitwerking van de eisen
                        aan de vergunning op het niveau van de AMvB of de ministeriële regeling. Dit
                        heeft niet geleid tot een aanpassing, immers de meer gedetailleerde
                        uitwerking en invulling van de eisen waaraan een vergunninghoudende
                        leverancier moet voldoen leent zich beter voor uitwerking op het niveau van
                        de ministeriële regeling. De formulering in de wetsbepaling bij of krachtens
                        AMvB laat dit ook toe.</text:p>
      <text:p text:style-name="ifm_p_mt.3.7mm_ifm">Daarnaast wordt door dezelfde respondent gevraagd of het opnemen van de eis
                        van het hanteren van redelijke voorwaarden als onderdeel van de eisen aan de
                        vergunning wel juist is. Bij de beoordeling van de eisen die worden gesteld
                        aan het hebben van een vergunning is het hanteren van redelijke voorwaarden
                        een criterium waarvan het wenselijk is dat de ACM hier op kan toe zien en
                        hier zo nodig consequenties aan kan verbinden in relatie tot de
                        vergunningwaardigheid van een leverancier.</text:p>
      <text:p text:style-name="ifm_p_mt.3.7mm_ifm">Netbeheer Nederland geeft aan graag expliciet toegevoegd te willen zien dat
                        een leverancier dient te beschikken over een goede klantenadministratie. De
                        respondent geeft aan dat het met name in geval van het faillissement van een
                        vergunninghouder en de daaropvolgende verdeling van groot belang is dat de
                        leveranciers daarover beschikken. Dit zal worden meegenomen in de nadere
                        uitwerking in de ministeriële regeling van de eis dat een vergunninghouder
                        moet beschikken over een goede administratieve organisatie. Daarbij is
                        aangesloten op de eisen zoals deze gelden in het voormalige Besluit
                        vergunning levering elektriciteit aan kleinverbruikers en het voormalige
                        Besluit vergunning levering gas aan kleinverbruikers.</text:p>
      <text:p text:style-name="ifm_p_mt.3.7mm_ifm"><text:span text:style-name="ifm_span_font.underline_ifm">Overdragen van de vergunning</text:span> – Met
                        betrekking tot het overdragen van een vergunning verzoekt een
                        Energie-Nederland om verduidelijking van de bepaling omtrent het onderscheid
                        tussen de verplichtingen voor de overdragende en de ontvangende leverancier
                        (vergunninghouder). Daarnaast wordt verzocht om verduidelijking van de
                        informatieplicht richting eindafnemers met een kleine aansluiting. De
                        bepaling is hierop aangepast, waardoor het onderscheid tussen de
                        verplichtingen voor de overdragende en ontvangende leverancier verduidelijkt
                        is. Met betrekking tot de informatieplicht richting afnemers is ervoor
                        gekozen geen onderscheid te maken tussen verschillende typen eindafnemers
                        met een kleine aansluiting.</text:p>
      <text:p text:style-name="ifm_p_mt.3.7mm_ifm"><text:span text:style-name="ifm_span_font.underline_ifm">Vergunningsvrij leveren
                           energiegemeenschappen</text:span> – Een respondent (Energie Samen) wijst op
                        de uitzondering op de vergunningsplicht voor energiegemeenschappen (artikel
                        2.17) en de relatie met het Energiebesluit; verwacht was dat het
                        Energiebesluit meer duidelijkheid zou geven hoe dit in z’n werk zou gaan.
                        Opgemerkt kan worden dat deze uitzondering bepaalde energiegemeenschappen
                        inderdaad vrijstelt van deze vergunningsplicht; dat betekent dat
                        voorschriften uit het Energiebesluit die samenhangen met deze vergunning
                        inderdaad niet van toepassing zijn. Voor de vrijgestelde groep van
                        energiegemeenschappen geldt daarmee de reguliere voorschriften zoals die
                        gelden voor alle leveranciers, dus ook de groep zonder leveringsvergunning
                        (zie met name paragraaf 2.2.1 tot en met 2.2.3 Energiewet). Daar hoeft het
                        Energiebesluit voor de groep van uitgezonderde energiegemeenschappen niet
                        apart duidelijkheid over te geven.</text:p>
      <text:p text:style-name="ifm_p_mt.3.7mm_ifm"><text:span text:style-name="ifm_span_font.bold_ifm">Faillissementsregime</text:span> – Verschillende
                        respondenten reageerden op de uitwerking in het Energiebesluit van het
                        faillissementsregime (toen artikel 2.24, thans artikel 2.25 Energiewet).
                        Mede naar aanleiding van deze consultatiereacties is, via nota van
                           wijziging<text:note text:id="n1097" text:note-class="footnote"><text:note-citation text:label="97 ">97</text:note-citation><text:note-body><text:p text:style-name="ifm_p_font.normal_size.6.93pt_mt..5mm_indent.-0.1161in_mleft.0.1161in_ifm">Zie voetnoot 8.</text:p></text:note-body></text:note> een significante wijziging aangebracht in het wetsvoorstel. Daardoor
                        wordt in artikel 2.25 Energiewet nu geregeld dat op basis van een
                        verbintenis uit de wet de betreffende eindafnemer na wegvallen van zijn
                        leverancier wegens faillissement of om andere redenen verzekerd is van
                        levering nu een door de ACM aangewezen leverancier de plicht heeft te
                        leveren aan de eindafnemer tegen een door de eindafnemer te betalen
                        vergoeding. In het geconsulteerde Energiebesluit was daarentegen het
                        opleggen van een overeenkomst van rechtswege voor onbepaalde tijd met
                        variabele tarieven voorzien. Deze overeenkomst zou in de vorm van het door
                        de ACM vastgestelde modelcontract zijn. Door de aanpassing is er geen sprake
                        meer van het opleggen van een overeenkomst. Omdat dit gedeelte van het
                        Energiebesluit zodanig is gewijzigd, zijn de opmerkingen die door Netbeheer
                        Nederland, MFFBAS en Energie Nederland gemaakt zijn over de keuze voor het
                        modelcontract met het tarief van de leverancier in het geval er geen
                        (volledige) overname plaatsvindt en eindafnemers met kleine aansluiting
                        worden verdeeld niet langer relevant. Hierna worden kort de overige
                        consultatiereacties samengevat.</text:p>
      <text:p text:style-name="ifm_p_mt.3.7mm_ifm"><text:span text:style-name="ifm_span_font.underline_ifm">Overname van leveringsovereenkomst (eerste
                           vensterperiode)</text:span> – Het geconsulteerde Energiebesluit laat een
                        aanpassing zien van de bepalingen die gelden in de eerste vensterperiode
                        wanneer een leverancier vrijwillig klanten overneemt van een wegvallende
                        leverancier. Verschillende respondenten (Energie-Nederland, Netbeheer
                        Nederland, MFFBAS) geven aan dat deze aanpassing niet heeft geleid tot
                        verduidelijking van de verplichtingen van de overnemende leverancier. Zo is
                        niet duidelijk of een gedeelte van het klantenbestand kan worden overgenomen
                        en wat onder de overdracht van de gehele rechtsverhouding moet worden
                        verstaan. Respondenten geven aan de strekking van de overgaande
                        rechtsverhouding op te nemen in de artikeltekst en niet slechts in de
                        toelichting te laten staan. Tevens verwachten de respondenten dat de
                        aangepaste regeling bij vrijwillige overname vermoedelijk een dergelijke
                        overname minder aantrekkelijk maakt, waardoor het aantal restverdelingen zal
                        toenemen.</text:p>
      <text:p text:style-name="ifm_p_mt.3.7mm_ifm">In de memorie van toelichting bij de Energiewet staat dat het niet
                        verplicht is om alle leveringsovereenkomsten over te nemen. Het
                        geconsulteerde Energiebesluit gaat ook uit van de mogelijkheid van een
                        gedeeltelijke vrijwillige overname. Daarnaast gaan alle rechten en plichten
                        over en dit houdt ook in dat eventuele aanspraken van de afnemer ook
                        berusten op de overnemende leverancier. Dat houdt in dat de bestaande
                        tarieven en voorwaarden (inclusief opzegvoorwaarden) blijven gelden en dat
                        indien de wegvallende leverancier een schuld had aan de eindafnemer wegens
                        te veel betaalde voorschotten, de nieuwe leverancier deze ook
                        overneemt.</text:p>
      <text:p text:style-name="ifm_p_mt.3.7mm_ifm">De Energiewet schrijft voor dat de door de ACM aangewezen vergunninghouder
                        verplicht is de aan hem toebedeelde afnemers te beleveren. Tegenover deze
                        verplichting tot noodlevering staat de verplichting van de afnemers om
                        hiervoor een vergoeding te betalen. De juridische grondslag, de verbintenis
                        uit de wet, vormt hiermee de basis voor de verplichting voor de aangewezen
                        vergunninghouder en de toebedeelde afnemers. Hiermee wordt afstand gedaan
                        van een geldige overeenkomst in welke vorm dan ook die tussen partijen
                        gesloten zou moeten worden, omdat deze overeenkomst niet rechtsgeldig is bij
                        het uitblijven van een aanvaarding door de afnemer. Dit houdt in dat het
                        modelcontract niet langer wordt voorgeschreven of welke vorm van een
                        overeenkomst dan ook. De opzegtermijn van veertien dagen is tevens niet van
                        toepassing gedurende de noodlevering, inhoudende dat de afnemer vrij is om
                        elk moment te kiezen voor een eigen leverancier.</text:p>
      <text:p text:style-name="ifm_p_mt.3.7mm_ifm"><text:span text:style-name="ifm_span_font.underline_ifm">Gegevensoverdracht</text:span> – Verschillende
                        respondenten (Energie-Nederland, Netbeheer Nederland, MFFBAS) gaven aan dat
                        de gegevens die de aangewezen vergunninghouder in de restverdeling moet
                        ontvangen, compleet moeten zijn. Zij wijzen erop dat dit een aandachtspunt
                        is op het moment dat het Besluit vergunning levering elektriciteit aan
                        kleinverbruikers wordt omgezet in een MR. Het gaat hen met name om
                        KVK-gegevens, waaronder een bedrijfsnaam en de naam van een contactpersoon
                        indien de eindafnemer een bedrijf is. De wenselijkheid van het opnemen van
                        KVK-gegevens aan de lijst van de gegevens die in het kader van
                        leveringszekerheid overgedragen moeten worden aan de opvolgende
                        leverancier(s) is bekend binnen en zal in een ministeriële regeling nader
                        worden uitgewerkt.</text:p>
      <text:p text:style-name="ifm_p_mt.3.7mm_ifm"><text:span text:style-name="ifm_span_font.underline_ifm">Nieuwe marktrollen</text:span> – Verschillende
                           respondenten (Energie-Nederland, Netbeheer Nederland, MFFBAS) gaven aan
                           dat in het Energiebesluit geen rekening is gehouden met de nieuwe
                           marktrollen die in de Energiewet worden geïntroduceerd (aggregator,
                           peer-to-peer leverancier). Het Energiebesluit lijkt uit te gaan van de
                           aansluiting waarbij geen rekening wordt gehouden met meerdere additionele
                           allocatiepunten achter een aansluiting en de daarop actieve
                           marktdeelnemers. Dit onderscheid wordt niet gemaakt in het Energiebesluit
                           en daardoor is onduidelijk wat de gevolgen voor leveringszekerheid op
                           additionele allocatiepunten zijn. Meer specifiek is onduidelijk wat er
                           bij de restverdeling gebeurt met een partij die faciliteert in
                           peer-to-peer handel.</text:p>
      <text:p text:style-name="ifm_p_ifm">−  <text:span text:style-name="ifm_span_font.italic_ifm">Onderscheid aansluiting en
                                    allocatiepunten</text:span>: de onduidelijkheid in het
                                 Energiebesluit over de tekst en toelichting, die lijken uit te gaan
                                 van alleen de aansluiting waarbij geen rekening wordt gehouden met
                                 eventuele additionele allocatiepunten op een kleine aansluiting, is
                                 een terechte zorg. Een eindafnemer heeft het recht om gebruik te
                                 maken van diensten van meerdere energieleveranciers. In dat geval
                                 zal een afnemer beschikken over meer allocatiepunten achter één en
                                 dezelfde aansluiting. Wat betreft de toepassing van het
                                 faillissementsregime op verschillende allocatiepunten is de regel
                                 dat alle allocatiepunten gelijk worden behandeld. Indien een
                                 vergunninghoudende leverancier op het primaire allocatiepunt dreigt
                                 weg te vallen, dan is de faillissementsregeling van toepassing. Dit
                                 houdt in dat de betreffende eindafnemers met een kleine aansluiting
                                 worden verdeeld naar een andere vergunninghouder(s). Deze procedure
                                 is ook van toepassing als een vergunninghoudende leverancier op een
                                 secundair/additioneel allocatiepunt wegvalt. Dit zal terugkomen in
                                 de algemene toelichting bij het faillissementsregime.</text:p>
      <text:p text:style-name="ifm_p_ifm">−  <text:span text:style-name="ifm_span_font.italic_ifm">Onderscheid primaire allocatiepunt en
                                    teruglevering (onafhankelijke aggregator)</text:span>: in deze
                                 situatie is het onderscheid tussen levering en teruglevering
                                 relevant. Indien de leverancier failliet gaat, is de
                                 leveringszekerheid in gevaar. De eindafnemers van deze leverancier
                                 zullen verdeeld worden teneinde de levering zeker te stellen.
                                 Wanneer er een overeenkomst is met een onafhankelijke
                                 terugleveraggregator dan blijft die overeenkomst bestaan. Dat
                                 betekent dat de aangewezen vergunninghouder wel geïnformeerd wordt
                                 over het bestaan van een onafhankelijke aggregator op de
                                 aansluiting, maar de teruglevering zelf blijft rusten op het
                                 secundaire allocatiepunt. In het geval de terugleveraggregator op
                                 het secundaire allocatiepunt failliet gaat, dan is de
                                 faillissementsregeling niet van toepassing. Een onafhankelijke
                                 aggregator heeft geen vergunning nodig en de afnemer dient
                                 desgewenst zelf te zorgen voor een nieuwe, onafhankelijke
                                 aggregator. Het uitgangspunt is dat er voor levering een
                                 restverdeling plaatsvindt en voor teruglevering niet. Consequentie
                                 is wel dat als de eindafnemer niet zorgt voor een nieuwe
                                 aggregator, het secundaire allocatiepunt uiteindelijk afgesloten
                                 wordt. De teruglevering komt dan bij het primaire allocatiepunt te
                                 liggen.</text:p>
      <text:p text:style-name="ifm_p_ifm">−  <text:span text:style-name="ifm_span_font.italic_ifm">Onderscheid primaire allocatiepunt en andere
                                    overeenkomsten (peer-to-peer en vraagsturing)</text:span>: in deze
                                 situatie gaat het om het onderscheid tussen peer-to-peer-handel en
                                 vraagsturing:</text:p>
      <text:p text:style-name="ifm_p_ifm">○  <text:span text:style-name="ifm_span_font.underline_ifm">Peer-to-peer</text:span>: opnieuw is
                                       belangrijk of het om een peer-to-peer leverancier gaat of een
                                       peer-to-peer aggregator. Wanneer een peer-to-peer leverancier
                                       failliet gaat, zal de procedure van restverdeling volgen. Dit
                                       is tevens opgenomen in het Energiebesluit, nu de
                                       marktdeelnemer die de peer-to-peer handel faciliteert met de
                                       eindafnemer een leveringsovereenkomst inzake peer-to-peer
                                       handel sluit. Gaat het echter om teruglevering, een
                                       peer-to-peer aggregator, dan volgt er geen restverdeling en
                                       zal de actieve afnemer zelf op zoek moeten gaan naar een
                                       nieuwe peer-to-peer aggregator. Ook in dit geval, indien niet
                                       tijdig een nieuwe peer-to-peer aggregator wordt gevonden, zal
                                       het secundaire allocatiepunt afgesloten worden en komt dit
                                       bij het primaire allocatiepunt te liggen.</text:p>
      <text:p text:style-name="ifm_p_ifm">○  <text:span text:style-name="ifm_span_font.underline_ifm">Vraagsturing</text:span>: in dit geval
                                       gaat het om een marktdeelnemer die op een allocatiepunt zelf
                                       leverancier is en een onafhankelijke partij die een
                                       vraagresponsdienst levert aan deze afnemer op basis van een
                                       vraagresponsovereenkomst. Er wordt dan niet geacteerd op een
                                       apart allocatiepunt. In het geval dat de vraagreponsaanbieder
                                       failliet gaat, vindt er ook geen restverdeling plaats. Bij
                                       vraagrespons gaat het om het aanbieden van flexibiliteit,
                                       niet om levering. De actieve afnemer zal zelf op zoek moeten
                                       gaan naar iemand die een nieuwe vraagresponsovereenkomst wil
                                       sluiten. Tot slot zal er ook geen afsluiting plaatsvinden van
                                       een allocatiepunt, omdat hier geen apart allocatiepunt toe te
                                       bedelen is.</text:p>
      <text:p text:style-name="ifm_p_mt.3.7mm_ifm"><text:span text:style-name="ifm_span_font.underline_ifm">Compensatiefonds</text:span> – De Consumentenbond stelt
                        voor om een compensatiefonds of garantiefonds op te richten; vanuit dit
                        fonds kunnen gedupeerde eindafnemers dan worden gecompenseerd op het moment
                        dat hun energieleverancier failliet gaat (bijvoorbeeld bij vooruitbetaalde
                        voorschotten). Over dit voorstel kan worden opgemerkt dat dit onderdeel was
                        van de parlementaire behandeling in de Tweede Kamer. Een amendement van het
                        lid Grinwis <text:note text:id="n1098" text:note-class="footnote"><text:note-citation text:label="98 ">98</text:note-citation><text:note-body><text:p text:style-name="ifm_p_font.normal_size.6.93pt_mt..5mm_indent.-0.1161in_mleft.0.1161in_ifm">Kamerstukken II 2023/24, 36 378, nr. 15.</text:p></text:note-body></text:note> voorzag in de verplichting voor een vergunninghoudende leverancier
                        om een financiële voorziening te treffen om zeker te stellen dat de door de
                        klant te veel betaalde voorschotten werden terugbetaald als
                        energieleveranciers failliet zouden gaan. Dit amendement is verworpen en
                        daarom geen onderdeel geworden van de wet.</text:p>
      <text:p text:style-name="ifm_p_mt.3.7mm_ifm"><text:span text:style-name="ifm_span_font.bold_ifm">Vergelijkingsinstrument</text:span> – Artikel 2.68
                        Energiewet bevat voorschriften ten aanzien van vergelijkingsinstrumenten.
                        Verschillende respondenten reageren op de nadere uitwerking in het
                        Energiebesluit.</text:p>
      <text:p text:style-name="ifm_p_mt.3.7mm_ifm"><text:span text:style-name="ifm_span_font.underline_ifm">Beschikbaar stellen informatie door leveranciers aan
                           vergelijkingsinstrumenten</text:span> – Twee respondenten (Independer,
                        Consumentenbond) benoemen de wens om nadere regels te stellen omtrent het
                        beschikbaar maken van informatie door leveranciers ten behoeve van het
                        kunnen maken van goede, actuele vergelijkingen via het
                        vergelijkingsinstrument. In artikel 2.5 lid 2 van de Energiewet staat dat
                        een leverancier die elektriciteit of gas levert aan een eindafnemer, zijn
                        prijzen en voorwaarden op een dusdanige wijze presenteert dat eindafnemers
                        in staat zijn prijzen en voorwaarden van verschillende leveranciers te
                        vergelijken. Overwogen is om artikel 2.5 lid 2 Energiewet zo uit te breiden
                        dat eindafnemers en vergelijkingsinstrumenten in staat moeten zijn om
                        prijzen en voorwaarden van verschillende leveranciers te vergelijken. Dit
                        valt echter buiten de het bereik van artikel 2.5 lid 2 Energiewet, dat is
                        bedoeld om consumenten te beschermen. Vergelijkingsinstrumenten hebben als
                        commerciële partijen een eigen inspanningsverplichting om, buiten
                        bovengenoemde informatie uit artikel 2.5 lid 2 Energiewet, zelf aanvullende
                        informatie op te halen bij leveranciers.</text:p>
      <text:p text:style-name="ifm_p_mt.3.7mm_ifm"><text:span text:style-name="ifm_span_font.underline_ifm">Reikwijdte vergelijking</text:span> – Het
                        vergelijkingsinstrument staat open voor iedere leverancier, die de relevante
                        informatie beschikbaar stelt (2.20, sub h, destijds 2.68.2 artikel 1 sub h
                        Energiebesluit). Een respondent (Consumentenbond) merkt op dat er argumenten
                        kunnen zijn waardoor een aanbieder van een vergelijkingsinstrument ervoor
                        kiest om een bepaalde energieleverancier niet op te nemen in het
                        vergelijkingsinstrument, ondanks dat deze wel informatie beschikbaar stelt.
                        Bijvoorbeeld een energieleverancier die consumentenrechten schendt of een
                        energieleverancier waarover klachten binnenkomen. De reactie hierop is dat
                        het aan de ACM is om te beoordelen of een energieleverancier zich niet aan
                        bepaalde regels houdt en niet aan de aanbieder van het
                        vergelijkingsinstrument. Vergelijkingsinstrumenten worden verzocht een
                        melding te maken bij de ACM in een dergelijk geval. Een andere respondent
                        (Energie-Nederland) vraagt waarom peer-to-peer aanbod niet meegenomen wordt
                        in het vergelijkingsinstrument. In de wettelijke grondslag (artikel 2.68 lid
                        1 Energiewet) staat dat het aanbod om ten behoeve van eindafnemers te
                        faciliteren in peer-to-peer-handel uitgezonderd wordt van de vergelijking.
                        Ten behoeve van de overzichtelijkheid van het vergelijkingsinstrument is het
                        op dit moment niet wenselijk om peer-to-peer aanbod op te nemen in het
                        vergelijkingsinstrument.</text:p>
      <text:p text:style-name="ifm_p_mt.3.7mm_ifm"><text:span text:style-name="ifm_span_font.underline_ifm">Onafhankelijkheid vergelijkingsinstrument</text:span> –
                        In het Energiebesluit stond dat een vergelijkingsinstrument operationeel
                        onafhankelijk moet zijn. Energie-Nederland dringt erop aan om de letterlijke
                        tekst uit de Elektriciteitsrichtlijn over te nemen en het woord
                        ’operationeel’ weg te halen. Dit is overgenomen in het Energiebesluit.</text:p>
      <text:p text:style-name="ifm_p_mt.3.7mm_ifm"><text:span text:style-name="ifm_span_font.underline_ifm">Level playing field</text:span> – Een prijsvergelijker
                        (anoniem; geen openbare reactie) benoemt dat het aspect dat
                        energieleveranciers geen goedkopere prijzen of hogere kortingen mogen voeren
                        op eigen websites in vergelijking met het aanbod via het
                        vergelijkingsinstrument ontbreekt. Huishoudelijke afnemers en
                        micro-ondernemingen hebben recht op kosteloze toegang tot ten minste één
                        onafhankelijk vergelijkingsinstrument waarmee ze het aanbod van leveranciers
                        kunnen vergelijken (artikel 2.68 Energiewet). Op basis van artikel 2.5 lid 3
                        Energiewet moeten leveranciers hun prijzen en voorwaarden dusdanig
                        presenteren dat een eindafnemer deze van verschillende leveranciers kan
                        vergelijken. Dat brengt met zich mee dat ook een vergelijkingsinstrument het
                        aanbod van prijzen en voorwaarden moet kunnen vergelijken, met inbegrip van
                        prijzen en eventuele kortingen die leveranciers op hun eigen website
                        plaatsen.</text:p>
      <text:p text:style-name="ifm_p_mt.3.7mm_ifm"><text:span text:style-name="ifm_span_font.underline_ifm">Nadere uitwerking beleidsregel ACM</text:span> –
                        Energie-Nederland en een andere respondent (anoniem; geen openbare reactie)
                        stellen dat diverse punten uit het Energiebesluit niet duidelijk zijn en
                        nadere uitwerking behoeven. Bijvoorbeeld het bijwerken van informatie in het
                        vergelijkingsinstrument. Deze punten worden nader uitgewerkt in een
                        beleidsregel door de ACM, die verantwoordelijkheid zal dragen voor het
                        certificeringsproces van vergelijkingsinstrumenten. Dit is op een
                        vergelijkbare manier geregeld voor de vergelijkingsinstrumenten
                        Telecom.</text:p>
      <text:p text:style-name="ifm_p_mt.3.7mm_ifm"><text:span text:style-name="ifm_span_font.underline_ifm">Kosten certificering
                           vergelijkingsinstrument</text:span> – In de consultatiereacties wordt
                        benoemd door de Consumentenbond dat bij de certificering van
                        vergelijkingsinstrumenten Telecom, die soortgelijke kaders hebben, eenmalige
                        kosten in rekening worden gebracht door de ACM. De respondent spreekt de
                        zorg uit dat door deze kosten mogelijk geen certificering wordt aangevraagd,
                        gezien het vergelijkingsinstrument voor eindafnemers gratis toegankelijk is.
                        Voor de certificering van vergelijkingsinstrumenten Energie is de hoogte van
                        deze eenmalige kosten nog niet vastgesteld door de ACM. Het ligt voor de
                        hand dat de ACM ook bij de certificering van vergelijkingsinstrumenten
                        Energie eenmalige kosten rekent. Hier staat tegenover dat het
                        gecertificeerde vergelijkingsinstrument het voordeel heeft dat het erkend
                        wordt door de overheid en toezichthouder.</text:p>
      <text:p text:style-name="ifm_p_mt.3.7mm_ifm"><text:span text:style-name="ifm_span_font.underline_ifm">Toezichtsregime vergelijkingsinstrument</text:span> –
                        Ten aanzien van het toezichtsregime op vergelijkingsinstrumenten dringt een
                        respondent (Energie-Nederland) erop aan om (het wetsvoorstel voor) de
                        Energiewet aan te passen, zodat de ACM ook toezicht houdt op
                        vergelijkingsinstrumenten. Vergelijkingen vallen volgens de respondent nu
                        buiten het toezicht van de ACM. Dit is een misverstand. De reikwijdte van
                        het toezicht van de ACM is geregeld in artikel 5.17 Energiewet en dit omvat
                        ook artikel 2.68 over de vergelijkingsinstrumenten. De ACM kan echter geen
                        boete opleggen bij niet meer voldoen aan de eisen van certificering door het
                        vergelijkingsinstrument, omdat er in dat geval geen wettelijk voorschrift
                        wordt overtreden. De ACM kan wel de certificering van het
                        vergelijkingsinstrument intrekken in een dergelijk geval.</text:p>
      <text:p text:style-name="ifm_p_mt.3.7mm_ifm">Een prijsvergelijker (anoniem; geen openbare reactie) geeft aan dat in het
                        Energiebesluit onvoldoende naar voren komt wat de consequenties zijn van het
                        niet voldoen aan de eisen ten aanzien van het certificaat van de ACM. Op
                        wetsniveau is hierover in de Energiewet, artikel 2.68 lid 6, opgenomen dat
                        als niet langer wordt voldaan aan de voorschriften die ten grondslag liggen
                        aan de certificering, de ACM onderscheidenlijk de Minister de certificering
                        kan intrekken. In de beleidsregel van de ACM waarin het Energiebesluit nader
                        wordt uitgewerkt, wordt aandacht besteed aan de toekenning van het
                        certificaat en toezicht op de naleving van de certificeringsvereisten.</text:p>
      <text:h text:style-name="ifm_p_font.italic_mt.5.08mm_page.keep-with-next_ifm" text:outline-level="7">4.4<text:s/>Beheer systemen (hoofdstuk 3 Energiebesluit)</text:h>
      <text:p text:style-name="ifm_p_mt.4.23mm_ifm"><text:span text:style-name="ifm_span_font.bold_mt.4.23mm_ifm">Intrekken aanwijzing, certificering en erkenning van
                           systeembeheerders</text:span> – Netbeheer Nederland heeft in haar inbreng
                        opgemerkt dat de bestaande regels (onder de voormalige Gaswet en
                        Elektriciteitswet 1998) rond de overdracht van systemen aan TSB’s en DSB’s
                        niet goed werken. Ook Energie Nederland stelt deze vraag.</text:p>
      <text:p text:style-name="ifm_p_mt.3.7mm_ifm">Het is bekend dat de bestaande regels hierover niet passend zijn en in de
                        praktijk leiden tot interpretatieproblemen en juridische onzekerheid. In het
                        Energiebesluit zijn deze regels daarom niet opgenomen. Momenteel wordt nog
                        onderzocht hoe dit vraagstuk het best geadresseerd kan worden. Mochten
                        hiervoor nieuwe regels noodzakelijk zijn, zullen deze in een apart traject
                        worden uitgewerkt en voorgesteld. Het voorgaande laat onverlet dat ACM kan
                        handhaven indien bij een transmissie- of distributiesysteem niet wordt
                        voldaan aan artikel 3.1 van de Energiewet.</text:p>
      <text:p text:style-name="ifm_p_mt.3.7mm_ifm"><text:span text:style-name="ifm_span_font.bold_ifm">Bescherming vitale processen</text:span> – Waar artikel
                           3.18 van de Energiewet zich richt tot systeembeheerders, betreft de
                           uitwerking in het Energiebesluit de TSB’s en DSB’s. Netbeheer Nederland
                           reageert hierop:</text:p>
      <text:p text:style-name="ifm_p_ifm">−  Men geeft aan dat de reikwijdte van de geheimhouding van artikel
                                 3.3 van het Energiebesluit (destijds 3.18, artikel 1 van het
                                 besluit) beperkt zou moeten zijn tot die gegevens, hulpmiddelen en
                                 materialen die vanuit het oogpunt van nationale veiligheid van
                                 kritiek belang zijn. Deze suggestie is overgenomen.</text:p>
      <text:p text:style-name="ifm_p_ifm">−  Daarnaast geeft deze respondent aan in overleg te willen treden om
                                 te komen tot passende maatregelen, die afgestemd zijn op de
                                 risico’s. Voor het bestendigen van de reeds bestaande
                                 overlegstructuren, wordt met vertegenwoordigers uit de
                                 energiesectoren een convenant gesloten; Bij de verplichte
                                 maatregelen is opgenomen dat deze maatregelen passend zijn om de
                                 geheimhouding te verzekeren. De evenredigheid van de maatregel
                                 wordt beoordeeld aan de hand van de mate van geheimhouding. Deze
                                 mate van geheimhouding reflecteert het risico dat verlies of
                                 onthulling van het geheim vormt voor de nationale veiligheid maar
                                 wordt ook rekening gehouden met het effect van de maatregel.</text:p>
      <text:p text:style-name="ifm_p_ifm">−  Verder is verzocht slechts die maatregelen ten aanzien van de
                                 geheimhouding van vitale infrastructuur voor te schrijven die
                                 proportioneel zijn. Hierbij geeft men aan dat het aantal
                                 aansluitingen niet doorslaggevend is voor de risico’s. Naar
                                 aanleiding van deze opmerkingen is de tekst van artikel 3.18,
                                 artikel 2 is in lijn met de suggesties aangepast. De respondent
                                 stelde ook voor de opsomming van maatregelen facultatief te maken.
                                 Deze suggestie is niet overgenomen.</text:p>
      <text:p text:style-name="ifm_p_ifm">−  Opgemerkt wordt dat de TSB’s en DSB’s ontwikkel- en beheertaken
                                 hebben en dat bij de ministeriële regeling met die taken rekening
                                 moet worden gehouden. Omdat deze taken bij wet in artikel 3.25,
                                 eerste lid, aan de TSB’s en DSB’s zijn opgedragen, is het
                                 vanzelfsprekend dat bij lagere regelgeving dat deze taken ook
                                 worden gerespecteerd. Dat is ook in andere delen van deze nota van
                                 toelichting geaccommodeerd.</text:p>
      <text:p text:style-name="ifm_p_mt.3.7mm_ifm">Energie-Nederland vroeg naar de reden van de bepaling in de AMvB en waarom
                        niet direct vanuit de wet gedelegeerd was naar ministeriële regeling. Dit is
                        een keuze vanuit wetstechniek. Deze concretisering in de AMvB wordt als
                        passende, noodzakelijke en materiele tussenstap gezien; de ministeriële
                        regeling bevat dan vervolgens de meer gedetailleerde technische
                        voorschriften. Dezelfde respondent merkte op dat de AMvB (nog) geen regels
                        bevatte over de betrouwbaarheid van toeleveranciers (artikel 3.18, eerste
                        lid, onder c van de wet). Mede naar aanleiding van deze opmerking, is
                        ingevoegd dat de geheimen alleen op <text:span text:style-name="ifm_span_font.italic_ifm">need-to-know</text:span>
                        basis worden gedeeld. Dit geldt ook voor (personeel van)
                        toeleveranciers.</text:p>
      <text:p text:style-name="ifm_p_mt.3.7mm_ifm">Voor het overige is momenteel geen behoefte aan voorgeschreven maatregelen
                        ten aanzien van toeleveranciers. Wel geldt dat voor de selectie van
                        toeleveranciers, als gevolg van de geheimhoudingsbepaling, de
                        Aanbestedingswet voor defensie- en veiligheidsopdrachten gebruikt kan
                        worden.</text:p>
      <text:p text:style-name="ifm_p_mt.3.7mm_ifm"><text:span text:style-name="ifm_span_font.bold_ifm">Wettelijke inkadering handelingen en activiteiten
                           infrastructuurbedrijven</text:span> – Netbeheer Nederland heeft voorgesteld
                        de duur van de ontheffing voor het ter beschikking stellen van productie- of
                        opslagfaciliteiten door een infrastructuurbedrijf te verhogen naar 20 jaar.
                        Ook Energie-Nederland heeft hier inbreng op geleverd. Dit commentaar is niet
                        langer relevant, nu de wettelijke grondslag voor deze regels door een
                        aangenomen amendement in de Tweede Kamer is weggenomen.</text:p>
      <text:p text:style-name="ifm_p_mt.3.7mm_ifm">In aanvulling daarop pleit Energie-Nederland voor een nadere uitwerking van
                        artikel 3.22 Energiewet, om te verduidelijken dat zowel directe als
                        indirecte bevoordeling van eigen infrastructuurbedrijven niet is toegestaan.
                        De wettelijke bepaling zou de ACM onvoldoende handvatten geven om indirecte
                        bevoordeling aan te pakken. Aan deze suggestie is geen gevolg gegeven.
                        Artikel 3.22 van de Energiewet verbiedt de TSB’s en DSB’s om
                        infrastructuurbedrijven in de eigen groep te bevoordelen. Dit omvat zowel
                        directe als indirecte bevoordeling.</text:p>
      <text:p text:style-name="ifm_p_mt.3.7mm_ifm"><text:span text:style-name="ifm_span_font.bold_ifm">Vrijstellingen en ontheffingen enkelvoudige
                           storingsreserve transmissiesysteem elektriciteit</text:span> – Netbeheer
                        Nederland heeft in haar inbreng voorgesteld om een aanvullende
                        vrijstellingsgrondslag te introduceren in het Energiebesluit, voor gevallen
                        waarin werkzaamheden worden uitgevoerd ten behoeve van uitbreiding of
                        vervanging van delen van het transmissiesystem. Over deze inbreng en andere
                        vraagstukken rond de enkelvoudige storingsreserve is gesproken met de
                        toezichthouder en de TSB’s en DSB’s. Daarnaast heeft VEMW in haar inbreng
                        voorgesteld om ook transformatoren voor overgang van EHS naar MS-netten
                        onderdeel te maken van potentieel vrij te stellen systeemdelen. In
                        samenwerking met ACM en TSB’s en DSB’s is op enkele punten het
                        toepassingsbereik van het besluit uitgebreid. Het betreft met name punten
                        die zijn gesignaleerd in de evaluatie van de bestaande regeling uit
                           2023.<text:note text:id="n1099" text:note-class="footnote"><text:note-citation text:label="99 ">99</text:note-citation><text:note-body><text:p text:style-name="ifm_p_font.normal_size.6.93pt_mt..5mm_indent.-0.1161in_mleft.0.1161in_ifm">Kamerstukken II 2022/23, 31 239, nr. 443, zie
                              bijlage: D-Cision, ‘Evaluatie van de AMvB n-1’, maart 2023.</text:p></text:note-body></text:note></text:p>
      <text:p text:style-name="ifm_p_mt.3.7mm_ifm"><text:span text:style-name="ifm_span_font.bold_ifm">Investeringsplannen TSB’s en DSB’s</text:span> – Diverse
                        respondenten hebben gereageerd op de uitwerking van AMvB-grondslagen inzake
                        de investeringsplannen van de TSB’s en DSB’s.</text:p>
      <text:p text:style-name="ifm_p_mt.3.7mm_ifm"><text:span text:style-name="ifm_span_font.underline_ifm">Prioritering</text:span> – Met betrekking tot het
                        prioriteren van investeringen hebben meerdere respondenten een reactie
                        ingediend op de geconsulteerde bepaling over het bepalen van de volgorde van
                        investeringen. Een respondent (gemeente Amsterdam) brengt in dat het zinvol
                        kan zijn om in het besluit niet alleen regels op te stellen voor het
                        prioriteren van investeringen ten behoeve van de transitie naar een duurzame
                        energievoorziening, maar ook andere belangen te kunnen prioriteren in de
                        uitvoering van de investeringen van de TSB’s en DSB’s. Daarbij wordt in
                        overweging gegeven om de regelgeving zodanig te formuleren dat deze
                        toekomstbestendig is en de mogelijkheid geeft om, en indien nodig, grip te
                        krijgen op de uitvoering van ontwikkelingen van groot maatschappelijk
                        belang. Een andere respondent (VEMW) geeft aan dat prioritering altijd in
                        samenspraak moet gaan met de markt en dat gestreefd moet worden naar een
                        objectieve meetgraad, zoals bijvoorbeeld de mate waarin investeringen
                        bijdragen aan een reductie van CO<text:span text:style-name="ifm_span_font.subscript_ifm">2</text:span> uitstoot. Ten slotte is door
                        een andere respondent (Netbeheer Nederland) verzocht de tekst van de
                        bepaling te verduidelijken en aangegeven dat het niet werkbaar is als te
                        veel of andere, dan recent voorgeschreven investeringen, geprioriteerd
                        moeten worden.</text:p>
      <text:p text:style-name="ifm_p_mt.3.7mm_ifm">Ten opzichte van de geconsulteerde versie van het Energiebesluit is de
                        bepaling over het bepalen van de volgorde van investeringen gewijzigd, mede
                        naar aanleiding van de geamendeerde bepaling in de Energiewet over het
                        bepalen van de volgorde van investeringen waarbij rekening gehouden dient te
                        worden met het maatschappelijk belang van de investeringen. De aangepaste
                        bepaling in het Energiebesluit maakt expliciet dat, bij het bepalen van de
                        volgorde van noodzakelijk uitbreidingsinvesteringen, rekening moet worden
                        gehouden met het maatschappelijk belang van investeringen, op basis van de
                        mate waarin deze investering bijdraagt aan de transitie naar een duurzame
                        energievoorziening. Een verdere uitwerking is voorzien in de ministeriële
                        regeling.</text:p>
      <text:p text:style-name="ifm_p_mt.3.7mm_ifm">Een andere respondent (Energie-Nederland) heeft in relatie tot de
                        maatschappelijke prioritering een vraag gesteld over de verhouding tussen de
                        bepaling in het Energiebesluit en de wijziging van de Netcode Elektriciteit.
                        De bepaling in het Energiebesluit richt zich op de volgorde van
                        uitbreidingsinvesteringen en is niet bedoeld om specifieke individuele
                        partijen met prioriteit te voorzien van voldoende transportcapaciteit. De
                        ACM is exclusief bevoegd om methoden of voorwaarden van systeembeheerders
                        hierover goed te keuren en de wijziging van de Netcode Elektriciteit staat
                        in die zin los van de bepaling in het Energiebesluit, die gaat over het
                        bepalen van de volgorde van uitbreidingsinvesteringen.</text:p>
      <text:p text:style-name="ifm_p_mt.3.7mm_ifm"><text:span text:style-name="ifm_span_font.underline_ifm">Totstandkoming en consultatie van het
                           investeringsplan</text:span> – Een aantal respondenten (Holland Solar +
                        NWEA, Netbeheer Nederland en Energie-Nederland) heeft vragen gesteld over de
                        regels omtrent het betrekken van marktpartijen, de totstandkoming van het
                        investeringsplan op basis van scenario’s en de consultatieperiode. Er is
                        niet voor gekozen om af te wijken van de systematiek van de ontwikkeling van
                        scenario’s, nu dit een beproefde werkwijze is gebleken en geen gelijkwaardig
                        alternatief is gevonden. Met betrekking tot de nadere uitwerking van het
                        betrekken van stakeholders en de wijze van consulteren, zoals bijvoorbeeld
                        de duur van de consultatieperiode, leent deze uitwerking zich voor het
                        niveau van de ministeriële regeling.</text:p>
      <text:p text:style-name="ifm_p_mt.3.7mm_ifm"><text:span text:style-name="ifm_span_font.underline_ifm">Toetsing van het investeringsplan</text:span> –
                        Energie-Nederland vraagt waarom ten opzichte van de bestaande wijze van
                        toetsing is gewijzigd dat alleen de ACM toetst en niet ook de Minister en
                        waarom de termijn voor toetsing wordt geregeld op het niveau van de
                        ministeriële regeling. Voor de termijn geldt dat het niveau van uitwerking
                        zich het beste leent voor de ministeriële regeling. Voor wat betreft de
                        toetsing van het investeringsplan door alleen de ACM geldt dat dit meer in
                        lijn is gebracht met het uitgangspunt in Europese regelgeving dat de
                        toetsingsbevoegdheid bij de nationale regulerende instantie is belegd.</text:p>
      <text:p text:style-name="ifm_p_mt.3.7mm_ifm"><text:span text:style-name="ifm_span_font.underline_ifm">Nettarieven</text:span> – Een respondent (VEMW) geeft
                        aan dat de verwachte (financiële) impact van de investeringen op de
                        nettarieven ook onderdeel dient te zijn van het investeringsplan. Er is niet
                        voor gekozen de systematiek van het bepalen van de nettarieven direct te
                        koppelen met het investeringsplan. Binnen de bestaande systematiek van het
                        bepalen van de nettarieven kan wel rekening worden gehouden met de verwachte
                        investeringen.</text:p>
      <text:p text:style-name="ifm_p_mt.3.7mm_ifm"><text:span text:style-name="ifm_span_font.bold_ifm">Aansluiten en transporteren</text:span> – Respondenten
                        (NWEA en Energie-Nederland) hebben punten ingebracht ten aanzien van de
                        uitwerking van gedetailleerde regels rond de invulling van de aansluit- en
                        transporttaak (inzake artikelen 3.38, 3.46 en 3.41). In de versie van het
                        Energiewet, zoals die in de Tweede Kamer voorlag die tijdens de consultatie
                        van het Energiebesluit, waren wettelijke grondslagen opgenomen voor
                        uitwerking van deze regels bij AMvB. In de tussentijd zijn deze grondslagen
                        echter via een nota van wijziging uit het wetsvoorstel geschrapt.<text:note text:id="n10100" text:note-class="footnote"><text:note-citation text:label="100 ">100</text:note-citation><text:note-body><text:p text:style-name="ifm_p_font.normal_size.6.93pt_mt..5mm_indent.-0.1161in_mleft.0.1161in_ifm">Zie voetnoot 8.</text:p></text:note-body></text:note> Hierdoor zijn deze punten niet langer relevant.</text:p>
      <text:p text:style-name="ifm_p_mt.3.7mm_ifm"><text:span text:style-name="ifm_span_font.underline_ifm">Aansluiten en transporteren gas</text:span> – Netbeheer
                        Nederland heeft opmerkingen gemaakt over de invulling van het afwegingskader
                        groen gas. Een deel van deze opmerkingen heeft tot aanscherping van de tekst
                        geleid. Op één punt is de tekst ook inhoudelijk aangepast. De formulering in
                        het ontwerpbesluit kon zo geïnterpreteerd worden dat de TSB/DSB <text:span text:style-name="ifm_span_font.italic_ifm">de facto</text:span> niet in staat zouden zijn tot het maken van
                        een afweging, maar in alle gevallen aansluit- en transportverzoeken zouden
                        moeten accommoderen, hoe hoog de maatschappelijke kosten ook zouden zijn.
                        Dit is aangepast. De respondent heeft ook voorgesteld een oude, voor
                        Nederland niet relevante bepaling omtrent ontheffing van het aanbieden van
                        transportcapaciteit voor gas op transmissiesystemen te schrappen. Deze
                        bepaling kent echter een Europeesrechtelijke basis en moet daarom
                        geïmplementeerd worden.</text:p>
      <text:p text:style-name="ifm_p_mt.3.7mm_ifm"><text:span text:style-name="ifm_span_font.underline_ifm">Buiten werking stellen en verwijderen
                           aansluiting</text:span> – Netbeheer Nederland heeft voorts opmerkingen
                        gemaakt over de bepaling over het buiten werking stellen van de aansluiting
                        en het verwijderen van de aansluiting. Zij stelt voor om op te nemen dat het
                        buiten werking stellen binnen een redelijke termijn moet plaatsvinden en wil
                        ook bij fraude, ongeacht of de veiligheid in het geding is, mogen afsluiten.
                        Een nadere specificatie van de termijn voor afsluiten wordt niet nodig
                        geacht. Er is voldoende ruimte voor de TSB’s of DSB’s om rekening te houden
                        met de concrete omstandigheden van het geval en de inpasbaarheid in de
                        werkzaamheden. Op basis van de delegatiegrondslag in artikel 3.41, derde
                        lid, Energiewet zullen bij ministeriële regeling nadere regels worden
                        gesteld over het afsluitbeleid. Het gaat dan bijvoorbeeld om de procedure
                        die een TSB of DSB moet doorlopen voordat hij over gaat tot het afsluiten of
                        verwijderen van de aansluiting en de informatie die hij voorafgaand aan de
                        aangeslotene moet verstrekken (o.a. hoe afsluiten te voorkomen). Het is niet
                        nodig om de TSB’s of DSB’s ook ingeval van fraude te verplichten om af te
                        sluiten. De bepaling in het Energiebesluit is wel aangepast en beperkt tot
                        afsluiten wegens het niet naleven door de aangeslotenen van zijn wettelijke
                        verplichtingen. Hierbij is het onderdeel veiligheid vervallen. De aspecten
                        veiligheid en fraude liggen meer in het domein van de aansluit- en
                        transportvoorwaarden waar de ACM exclusief bevoegd is.</text:p>
      <text:p text:style-name="ifm_p_mt.3.7mm_ifm">Andere respondenten (VEMW, NWEA en Holland Solar) hebben opmerkingen
                        gemaakt over het buiten werking stellen van de aansluiting wegens veiligheid
                        en vragen welke criteria hiervoor gelden, en hoe dit wordt getoetst. Zij
                        wijzen op het belang van zorgvuldigheid de ingrijpende gevolgen die het
                        buiten werking stellen van de aansluiting kan hebben. Zoals hierboven is
                        aangegeven is de bepaling aangepast en beperkt tot afsluiten wegens het niet
                        naleven door de aangeslotenen van zijn wettelijke verplichtingen, waarbij
                        het onderdeel veiligheid is komen te vervallen. De opmerking is daarom niet
                        meer relevant.</text:p>
      <text:p text:style-name="ifm_p_mt.3.7mm_ifm"><text:span text:style-name="ifm_span_font.bold_ifm">Bijzondere taken TSB voor gas</text:span> –
                        Energie-Nederland en een andere respondent (anoniem; reactie niet openbaar)
                        merken op dat artikel 3.30, derde lid, (destijds 3.64.2 artikel 1, derde
                        lid) over de pieklevering in het Energiebesluit niet overeenkomt met hoe de
                        TSB voor gas (Gasunie Transport Services; GTS) deze kosten doorbelast op
                        basis van de gesommeerde standaard jaarvolumes per leverancier. Onder de
                        Energiewet vallen de kosten voor de uitvoering van de piekleveringstaak
                        onder de tariefregulering van de ACM.<text:note text:id="n10101" text:note-class="footnote"><text:note-citation text:label="101 ">101</text:note-citation><text:note-body><text:p text:style-name="ifm_p_font.normal_size.6.93pt_mt..5mm_indent.-0.1161in_mleft.0.1161in_ifm">Kamerstukken II 2022/23, 36 378, nr. 3, p. 93,
                              316-17.</text:p></text:note-body></text:note> Dit betekent dat in de methoden en voorwaarden ten aanzien van de
                        tarieven moet worden bepaald hoe en bij wie deze kosten verrekend worden.
                        Dit wordt door de ACM opgesteld en goedgekeurd.</text:p>
      <text:p text:style-name="ifm_p_mt.3.7mm_ifm"><text:span text:style-name="ifm_span_font.bold_ifm">Kwaliteitsborging, calamiteiten en voorvallen
                           transmissie- en distributiesysteem</text:span> – Enkele respondenten hebben
                        gereageerd op de uitwerking van de AMvB-grondslag onder artikel 3.74 en
                        3.79. Twee respondenten (Holland Solar en NWEA) geven aan dat de
                        voorgestelde regels adequaat zijn, een derde respondent (Netbeheer
                        Nederland) gaat uitgebreid hier op in; zie hierna.</text:p>
      <text:p text:style-name="ifm_p_mt.3.7mm_ifm"><text:span text:style-name="ifm_span_font.underline_ifm">Kwaliteitsborging</text:span> – Netbeheer Nederland
                        geeft aan dat het belang van kwaliteitsborging wordt onderschreven, maar
                        vraagt of er afdoende oog heeft voor de integraliteit van kwaliteitsaspecten
                        en de mate waarin daarover moet worden gerapporteerd. Voorts wordt
                        aangegeven dat het wenselijk is voor TSB’s en DSB’s dat, hetgeen wordt
                        gevraagd zo veel als mogelijk aansluit bij het reeds bestaande
                        kwaliteitsborgingssysteem (gecertificeerd NTA8120 en ISO5501). Zij spreken
                        de wens uit om hierover verder in gesprek te gaan met de ACM, het SodM en
                        het ministerie van KGG.</text:p>
      <text:p text:style-name="ifm_p_mt.3.7mm_ifm">In antwoord kan daarop worden gesteld dat het in beginsel aan de TSB’s en
                        DSB’s is om vorm te geven aan de borging van de kwaliteit bij de uitvoering
                        van hun wettelijke taken en verplichtingen en dat daarbij aandacht gegeven
                        kan worden aan de gewenste integraliteit. Het Energiebesluit schijft voor
                        wat daar, ook ter borging van publieke belangen, ten minste onderdeel van
                        moet zijn, om zo ook transparantie over de nagestreefde kwaliteitsniveaus te
                        bereiken. De generieke formuleringen worden niet gezien als belemmering voor
                        de invulling die TSB’s en DSB’s zeggen hieraan te willen geven. De regels
                        voor kwaliteitsborging zijn bedoeld om de inspanningen en het besturen van
                        de organisatie bij de uitvoering van de wettelijke taken en verplichtingen
                        aantoonbaar en navolgbaar te maken. Het schrijft niet voor wat de
                        TSB’s/DSB’s moeten doen en op welke manier. Positief is dat de
                        systeembeheerders het belang van kwaliteitsborging benadrukken, wat wordt
                        onderschreven vanuit de ACM, het SodM en het ministerie van KGG. Dit is door
                        het ministerie van KGG (EZK) recent ook tot uitdrukking gebracht bij brief
                        aan de ACM, naar aanleiding van het onderzoek kwaliteitsborging door
                        elektriciteitsnetbeheerders medio 2023.<text:note text:id="n10102" text:note-class="footnote"><text:note-citation text:label="102 ">102</text:note-citation><text:note-body><text:p text:style-name="ifm_p_font.normal_size.6.93pt_mt..5mm_indent.-0.1161in_mleft.0.1161in_ifm">Reactie op brief ACM n.a.v. melding artikel 22
                              Elektriciteitswet, 30 april 2024 met kenmerk DGKE 53020483.</text:p></text:note-body></text:note> Aan de wens om in gezamenlijk overleg met de ACM, het SodM en het
                        ministerie van KGG tot bemeten en gedragen regelgeving voor de borging van
                        kwaliteit te komen, is gevolg gegeven middels de voorbereidingen voor de
                        nadere uitwerking in de ministeriële regeling. Dit overleg is ook een
                        passende plek om onduidelijkheden bij de TSB’s en DSB’s over de specifieke
                        duiding te bespreken.</text:p>
      <text:p text:style-name="ifm_p_mt.3.7mm_ifm"><text:span text:style-name="ifm_span_font.underline_ifm">Kwaliteitsborging (kwaliteitsaspecten)</text:span> – In
                        aanvulling hierop meent de respondent dat genoemde kwaliteitsaspecten gelijk
                        zouden moeten zijn aan de wettelijke taken zoals gesteld in artikel 3.25
                        eerste lid van de Energiewet. Voorts merkt de respondent op dat het
                        kwaliteitsaspect ‘kwaliteit van meetdata en het beheer daarvan’, nieuw is en
                        vraagt zich af op welke meetdata gedoeld wordt. Respondent meent uit de
                        tekst van het Energiebesluit op te maken dat de kwaliteitsaspecten, toezien
                        op de wettelijke taken van artikel 3.25 van de Energiewet, en niet de
                        vervangingen mede omvatten.</text:p>
      <text:p text:style-name="ifm_p_mt.3.7mm_ifm">Met betrekking tot het eerste punt moet worden opgemerkt dat artikel 3.74
                        een veel bredere reikwijdte heeft dan enkel het artikel 3.25. In artikel
                        3.25 van de Energiewet worden ‘slechts’ enkele generieke hoofdtaken van de
                        TSB’s en DSB’s benoemd; artikel 3.74 ziet in beginsel op alle wettelijke
                        taken en verplichtingen van de TSB’s en DSB’s in afdeling 3.3 en 3.4 van de
                        wet. De kwaliteit bij de uitvoering van deze taken en verplichtingen moet
                        geborgd worden en daar geeft het Energiebesluit nadere invulling aan. Heel
                        bewust is aan deze invulling ook het begrip kwaliteit van meetdata en het
                        beheer daarvan toegevoegd. Dit sluit aan op de wettelijke taken zoals deze
                        aan de TSB’s en DSB’s zijn opgedragen in bijvoorbeeld artikel 3.57 tot en
                        met 3.59, alsmede artikel 4.5 en 4.9 Energiewet. Met name de DSB’s hebben
                        met het op afstand uitlezen van meetinrichtingen bij kleine aansluitingen
                        een belangrijke rol in de dataketen. Er zijn diverse signalen, mede vanuit
                        de ACM, dat deze gegevensverzameling reeds langere tijd regelmatig
                        achterblijft op wat redelijkerwijs verwacht mag worden. Dit heeft impact op
                        sectorpartijen die afhankelijk zijn van deze gegevens, maar ook op
                        eindafnemers die op regelmatige basis hun (dagelijkse) verbruiksgegevens
                        willen inzien. Mede gelet op het imminente belang van de tijdige
                        beschikbaarheid van kwalitatief hoogwaardige gegevens voor bijvoorbeeld de
                        energietransitie en het mitigeren van netcongestie, is dit nu toegevoegd aan
                        het kwaliteitsborgingssysteem.</text:p>
      <text:p text:style-name="ifm_p_mt.3.7mm_ifm"><text:span text:style-name="ifm_span_font.underline_ifm">Procedure kwaliteitsplan</text:span> – Voorts meent
                        deze respondent op te maken, en dat geldt zeker voor het kwaliteitsplan, dat
                        dit zowel bij de ACM en als de Minister (in de praktijk: SodM) ingediend
                        moet worden. Met betrekking tot dit aspect, voorziet men een onwenselijke
                        toename van lasten in administratie en organisatie. Er is gekozen om de
                        situatie onder de Gaswet, waarbij het plan bij ACM en SodM wordt ingediend,
                        voort te zetten.</text:p>
      <text:p text:style-name="ifm_p_mt.3.7mm_ifm"><text:span text:style-name="ifm_span_font.underline_ifm">Calamiteitenplan</text:span> – In aanvulling op het
                        vorige punt wordt voorgesteld om het calamiteitenplan voor elektriciteit, en
                        tussentijdse wijzigingen, niet aan de Minister te zenden, maar aan de ACM.
                        Dit voorstel is niet overgenomen, nu dit zich niet verhoudt tot de
                        toezichtverdeling in de Energiewet.</text:p>
      <text:p text:style-name="ifm_p_mt.3.7mm_ifm"><text:span text:style-name="ifm_span_font.bold_ifm">Verplichtingen systeembeheerders bij overstappen en
                           faillissement leverancier</text:span> Enkele reacties zijn binnengekomen op
                        artikel 3.39 (destijds 3.79 Artikel 3) Energiebesluit, voorzieningen
                        transmissie- of distributiesysteembeheerder bij faillissement
                        leverancier.</text:p>
      <text:p text:style-name="ifm_p_mt.3.7mm_ifm"><text:span text:style-name="ifm_span_font.underline_ifm">Garantstelling</text:span> – Respondenten (Netbeheer
                        Nederland, MFFBAS) vragen zich af wie beoordeelt of een garantstelling
                        noodzakelijk is en vragen om verduidelijking in de toelichting op het
                        Energiebesluit welke afwegingen worden gemaakt met betrekking tot het wel of
                        niet afgeven van de garantstelling.</text:p>
      <text:p text:style-name="ifm_p_mt.3.7mm_ifm">In reactie kan worden opgemerkt dat allereerst de curator dient af te wegen
                        of het financieel noodzakelijk is om een garantstelling aan te vragen. Bij
                        een verzoek om een garantstelling van de curator zal de TSB beoordelen of
                        het verzoek van de curator voldoende aantoont dat wordt voldaan aan het
                        criterium voor het afgeven van een garantstelling, namelijk dat er
                        onvoldoende financiële middelen beschikbaar zijn of kunnen komen om te
                        voldoen aan de betalingsverplichting jegens partijen bij wie elektriciteit
                        of gas wordt ingekocht ten behoeve van de levering aan eindafnemers met een
                        kleine aansluiting gedurende de eerste of tweede vensterperiode. In dat
                        kader kan de TSB ook overleg plegen met de ACM. Als aan het gestelde
                        criterium wordt voldaan zal de TSB de garantstelling afgeven. De duur van de
                        garantstelling en de hoogte van de garantstelling zijn zaak specifiek. Ook
                        moet per geval bekeken worden welke voorwaarden worden afgesproken in de
                        privaatrechtelijke overeenkomst tussen de TSB en de curator, en/of de
                        vergunninghouder. Deze voorwaarden moeten wel redelijk zijn.</text:p>
      <text:p text:style-name="ifm_p_mt.3.7mm_ifm"><text:span text:style-name="ifm_span_font.underline_ifm">Switchblokkade</text:span> – Enkele respondenten
                        (Energie-Nederland, MFFBAS, anonieme respondent) verzoeken om tijdens de
                        vensterperiodes geen switchblokkade te hanteren. In het geval een
                        eindafnemer al voorafgaand aan het besluit tot restverdeling een nieuwe
                        leveringsovereenkomst heeft gesloten, moet deze eindafnemer naar de nieuwe
                        leverancier geswitcht kunnen worden. Deze reacties zijn gewogen, maar de
                        switchblokkade blijft toch gehandhaafd. In de eerste vensterperiode dient de
                        switchblokkade ervoor te zorgen dat het klantenbestand zo stabiel mogelijk
                        blijft in geval de curator de leveringsovereenkomsten kan laten overnemen.
                        De afwezigheid van een switchblokkade in de restverdeling, de tweede
                        vensterperiode, kan zorgen voor ongewenste administratieve lasten. Dit is
                        niet wenselijk voor zowel de eindafnemer als voor de ontvangende
                        leveranciers, de ACM en de TSB’s. Daarnaast is het mogelijk voor
                        leveranciers om onderling afspraken te maken over eventuele verwerking van
                        uit- en verhuizingen in deze periode.</text:p>
      <text:p text:style-name="ifm_p_mt.3.7mm_ifm"><text:span text:style-name="ifm_span_font.bold_ifm">Financieel beheer en boekhouding
                           systeembeheerders</text:span> – Netbeheer Nederland pleit voor het
                        ongewijzigd laten van de systematiek voor het aantonen van
                        kredietwaardigheid. Voor kleinere DSB’s is een verplichte kredietrating
                        relatief duur en een zware toezichtslast. Deze inbreng heeft tot een
                        wijziging van het artikel geleid. Voor kleinere DSB’s is het mogelijk
                        gemaakt om de kredietwaardigheid op een manier aan te tonen die voor minder
                        administratieve lasten zorgt. Netbeheer Nederland pleit ook voor het
                        verruimen van de kredietwaardigheidstoets, zodat deze slechts aangevraagd
                        hoeft te worden door het moederbedrijf (holding) van de infrastructuurgroep
                        waar de TSB of DSB toe behoort. Hier is geen navolging aan gegeven. Binnen
                        infrastructuurgroepen vinden veel verschillende activiteiten plaats,
                        waaronder in de toekomst ook het beheer en de exploitatie van warmtenetten.
                        Het is belangrijk dat TSB’s en DSB’s binnen de groep <text:span text:style-name="ifm_span_font.italic_ifm">zelfstandig</text:span> financieel gezond zijn en blijven. Daarvoor is een
                        kredietwaardigheidstoets op systeembeheerniveau noodzakelijk.</text:p>
      <text:p text:style-name="ifm_p_mt.3.7mm_ifm">Energie Nederland geeft ook aan dat naar haar idee verschillende elementen
                        ontbreken inzake de boekhoudverplichtingen. Hier is naar gekeken, maar dit
                        heeft niet meer tot grote wijzigingen geleid. Zoals toegelicht in paragraaf
                        2.4 (onderdeel 16) zijn de voorschriften over de afzonderlijke boekhouding
                        voor verschillende typen systeembeheerders vergaand vereenvoudigd. Daarnaast
                        zijn sommige voorschriften geschrapt, andere verschuiven naar het niveau van
                        de ministeriële regeling.</text:p>
      <text:p text:style-name="ifm_p_mt.3.7mm_ifm"><text:span text:style-name="ifm_span_font.bold_ifm">Schadevergoeding net op zee</text:span> – Twee respondenten
                        (VEMW, Energie-Nederland) vroegen naar de uitwerking van de
                        schadevergoedingsregeling voor het net op zee (artikel 3.87). In de
                        toelichting bij de consultatie was hierover opgemerkt (zie paragraaf 1.2)
                        dat er een seperaat traject liep voor de wijziging van het (toenmalige)
                        Besluit schadevergoeding net op zee en dat dit op een later moment zou
                        worden toegevoegd aan het Energiebesluit.</text:p>
      <text:p text:style-name="ifm_p_mt.3.7mm_ifm">Deze wijziging is in de periode 27 oktober 2023 tot en met 10 december 2023
                        apart geconsulteerd.<text:note text:id="n10103" text:note-class="footnote"><text:note-citation text:label="103 ">103</text:note-citation><text:note-body><text:p text:style-name="ifm_p_font.normal_size.6.93pt_mt..5mm_indent.-0.1161in_mleft.0.1161in_ifm">Internetconsultatie ‘Wijziging van het Besluit schadevergoeding
                              net op zee’, d.d. 27 oktober 2023; zie: https://www.internetconsultatie.nl/wijzgingbesluitschadevergoedingnetopzee/b1</text:p></text:note-body></text:note> Hierop zijn 3 openbare reacties ontvangen van Offshore Wind O&amp;M
                        Partnership (OWOP), de Nederlandse WindEnergie Associatie (NWEA,
                        tegenwoordig NedZero) en TenneT TSO B.V.</text:p>
      <text:p text:style-name="ifm_p_mt.3.7mm_ifm">De geconsulteerde methode voor het vaststellen van een maximaal te
                        vergoeden elektriciteitsprijs in het ontwerpwijzigingsbesluit ging uit van
                        een maximale vergoeding die per windpark op zee aan het begin van de
                        vergunning voor de vergunningsduur wordt vastgesteld op basis van dan
                        voorziene prijsontwikkelingen op basis van de dan meest actuele Klimaat en
                        Energieverkenning (KEV). Dit leidde tot verschillende bezwaren. Een maximale
                        vergoeding baseren op prijsvoorspellingen is arbitrair, geen reflectie wat
                        redelijkerwijs is te verwachten als prijsontwikkeling en wat een onvoorziene
                        te mitigeren prijspiek is, en een outlook van circa 10 jaar voor de
                        vergunningsduur zal leiden tot ondercompensatie. Ook leidt een maximaal te
                        vergoeden elektriciteitsprijs per windpark op zee tot willekeur, terwijl bij
                        niet-beschikbaarheid van het net op zee sprake is van gelijkwaardige
                        marktomstandigheden.</text:p>
      <text:p text:style-name="ifm_p_mt.3.7mm_ifm">De door OWOP en NWEA ingestuurde reactie op de maximaal te vergoeden
                        elektriciteitsprijs heeft geleid tot een open en iteratief gesprek samen met
                        TenneT. Dit heeft in onderhavig besluit geleid tot de methode voor het
                        vaststellen van een maximaal te vergoeden elektriciteitsprijs op basis van
                        de SDEK-correctieprijs.</text:p>
      <text:p text:style-name="ifm_p_mt.3.7mm_ifm"><text:span text:style-name="ifm_span_font.bold_ifm">Overige verplichtingen beheerders bijzondere
                           systemen</text:span> – Enkele reacties zien op het beheren van bijzondere
                        systemen, meer in het bijzonder de onderhandelde toegang tot de
                        gasopslagen.</text:p>
      <text:p text:style-name="ifm_p_mt.3.7mm_ifm"><text:span text:style-name="ifm_span_font.underline_ifm">Onderhandelde toegang gasopslagen (3.100)</text:span> –
                        Een respondent (TAQA) benadrukt dat bij artikelen 3.45 en 3.46 (destijds
                        3.100.5 artikelen 1 en 2) van het Energiebesluit meer aansluiting kan worden
                        gezocht bij de praktijk. Een andere respondent (VEMW) benadrukt dat alleen
                        overleg voeren tussen de gasopslagsysteembeheerder en de representatieve
                        organisaties van systeemgebruikers over de tarieven en voorwaarden,
                        onvoldoende is, maar dat de gasopslagsysteembeheerder ook verplicht moet
                        zijn de uitkomst van dit overleg mee te nemen in zijn overwegingen met
                        betrekking tot de tarieven en voorwaarden. Tot slot merkt Energie-Nederland
                        op enkel sub b van lid 5 is uitgewerkt en niet lid a.</text:p>
      <text:p text:style-name="ifm_p_mt.3.7mm_ifm">Deze suggesties zijn overwogen, maar besloten is dat er geen noodzaak tot
                        aanpassing is. Artikelen 3.45 en 3.46 (destijds 3.100.5, artikelen 1 en 2)
                        van het Energiebesluit betreft een beleidsneutrale omzetting van artikel
                        18g, vijfde en zesde lid van de Gaswet. Voorts geldt dat onderhandelde
                        derdentoegang en daarmee artikelen 3.45 en 3.36 (destijds 3.100.5, artikelen
                        1 en 2) van het Energiebesluit heden geen toepassing vindt. Dit omdat nu
                        niet verwacht wordt dat het in technische of economische zin noodzakelijk
                        zal zijn dat gasopslagbedrijven op grond van de oude Gasrichtlijn toegang
                        moeten verlenen tot hun opslaginstallaties. Daarom is sub a ook niet
                        uitgewerkt. Met het wetsvoorstel bestrijden energieleveringscrisis (voorheen
                        wetsvoorstel gasleveringszekerheid)<text:note text:id="n10104" text:note-class="footnote"><text:note-citation text:label="104 ">104</text:note-citation><text:note-body><text:p text:style-name="ifm_p_font.normal_size.6.93pt_mt..5mm_indent.-0.1161in_mleft.0.1161in_ifm">Onder meer aangekondigd in Kamerstukken II 2023/24, 29 023,
                                 nr. 494.</text:p></text:note-body></text:note> wordt het stelsel van onderhandelde derdentoegang wel heroverwogen.
                        De suggesties van de respondenten zullen hierin worden meegewogen. Voorts is
                        de nieuwe Gasrichtlijn inwerking getreden, waarmee de regulerende instanties
                        exclusief bevoegd worden om de opslagsysteembeheerders voor te schrijven dat
                        zij hun belangrijkste commerciële voorwaarden dienen te publiceren. Bij
                        implementatie van de nieuwe Gasrichtlijn wordt bezien of artikel 3.46
                        (destijds 3.100.5, artikel 2), hierop aangepast moet worden.</text:p>
      <text:p text:style-name="ifm_p_mt.3.7mm_ifm"><text:span text:style-name="ifm_span_font.bold_ifm">Tarieven en voorwaarden systeembeheerders</text:span> –
                        Energie-Nederland) vroeg naar de nadere uitwerking van artikel 3.118; deze
                        is nu opgenomen in het Energiebesluit. Verder is op basis van commentaar van
                        Netbeheer Nederland is het voorschrift rond het apart rekening houden met
                        invoeding en afname bij de tarifering van actieve afnemers in beperkte mate
                        verduidelijkt maar niet inhoudelijk aangepast.</text:p>
      <text:p text:style-name="ifm_p_mt.3.7mm_ifm">VEMW stelt verder dat de invulling van artikel 3.106, derde lid Energiewet
                        in strijd is met de onafhankelijkheidsvereisten van de toezichthouder. Deze
                        zou exclusief gaan over de vaststelling van de tarieven van TSB’s en DSB’s.
                        Het commentaar van deze respondent VEMW is incorrect. Hoewel ACM inderdaad
                        (vrijwel) exclusief mag én moet besluiten over de vaststelling van de
                        tariefregulering, heeft de Europese wetgever op een aantal zeer selecte
                        punten een opdracht gegeven aan de lidstaat om invulling te geven aan de
                        tarievenstructuur. De invulling van deze grondslag in het Energiebesluit
                        beperkt zich tot deze selecte punten en daardoor is er geen sprake van
                        strijd met het Europese recht.</text:p>
      <text:h text:style-name="ifm_p_font.italic_mt.5.08mm_page.keep-with-next_ifm" text:outline-level="7">4.5<text:s/>Meten en gegevens (hoofdstuk 4 Energiebesluit)</text:h>
      <text:p text:style-name="ifm_p_mt.4.23mm_ifm">In het vierde hoofdstuk van het Energiebesluit komen een viertal
                        kernthema’s terug, namelijk voorschriften rondom (1) de erkenning van de
                        meetverantwoordelijke partij in afdeling 4.1, (2) het meten op additionele
                        allocatiepunten, (3) de rol van de submeetverantwoordelijke partij, en (4)
                        enkele overige onderwerpen. De consultatiereacties worden hierna per thema’s
                        besproken.</text:p>
      <text:p text:style-name="ifm_p_mt.3.7mm_ifm"><text:span text:style-name="ifm_span_font.bold_ifm">De erkenning van de meetverantwoordelijke
                           partij</text:span> – Verschillende respondenten reageren op de in het
                        Energiebesluit opgenomen voorschriften rondom de erkenning van de
                        meetverantwoordelijke partij.</text:p>
      <text:p text:style-name="ifm_p_mt.3.7mm_ifm"><text:span text:style-name="ifm_span_font.underline_ifm">Eisen aan de erkenning</text:span> – Er zijn suggesties
                        gedaan voor het opnemen van aanvullende eisen aan de erkenning. Specifiek
                        rondom financiële eisen (Energie-Nederland) en de datakwaliteit
                        (Energie-Nederland, Netbeheer Nederland). De eisen zijn grotendeels
                        overgenomen uit de voorschriften onder de voormalige Gaswet en
                        Elektriciteitswet 1998. Er zijn geen financiële eisen opgenomen omdat de
                        partij bij het aanvragen van een erkenning ook aan moeten tonen dat de
                        partij redelijkerwijs in staat is de meet- en dataverplichtingen na te
                        komen. Daarbij hoort logischerwijze dat de partij niet in faillissement mag
                        verkeren of surseance van betaling mag hebben aangevraagd (artikel 4.1, lid
                        1 sub d en e, destijds 2.50.3 artikel 1, lid 1 sub d en e). Voor wat betreft
                        de datakwaliteit is de MV al wettelijk verplicht voor het eigen deel in de
                        keten. In artikel 4.2 van de wet zijn verplichtingen opgenomen voor de
                        partijen die gegevens verzamelen, waar de MV onder valt. Indien er sprake is
                        van eventuele nalatigheid of behoefte is aan vergoedingen, is
                        respectievelijk de ACM of de rechter de aangewezen partij te
                        handhaven/oordelen.</text:p>
      <text:p text:style-name="ifm_p_mt.3.7mm_ifm"><text:span text:style-name="ifm_span_font.underline_ifm">Looptijd van de erkenning</text:span> – Een respondent
                        (VMNED) gaf advies over de looptijd van de erkenning. De ACM kan de looptijd
                        van de erkenning bepalen op basis van artikel 2.50 lid 5 uit de wet.
                        Daarover worden geen nadere regels gesteld.</text:p>
      <text:p text:style-name="ifm_p_mt.3.7mm_ifm"><text:span text:style-name="ifm_span_font.underline_ifm">Termijnen voor de aangeslotene als de erkenning
                           wordt ingetrokken</text:span> – Meerdere respondenten hebben advies gegeven
                        over de termijnen die aangeslotenen krijgen in het geval de erkenning van
                        hun meetverantwoordelijke partij wordt ingetrokken, bepaald in artikel 4.3
                        (destijds 2.51.2 artikel 2). Voor sommigen (Energie-Nederland, Netbeheer
                        Nederland) waren de termijnen te ruim en voor sommigen (VEMW) te krap. De
                        termijnen zijn zo bepaald omdat er snel actie gevraagd wordt (met name door
                        aangeslotenen met grote aansluitingen) om een nieuwe erkende MV te
                        contracteren voor deze aansluiting. Omdat er na contracteren nog fysieke
                        acties gedaan moeten worden (bijvoorbeeld een nieuwe meetinrichting
                        plaatsen) is de termijn op 18 weken en in geval van faillissement op 20
                        weken gesteld. De termijnen in dit artikel zijn deels ingekort overgenomen
                        uit de codes onder de voormalige Gaswet en Elektriciteitswet 1998.</text:p>
      <text:p text:style-name="ifm_p_mt.3.7mm_ifm"><text:span text:style-name="ifm_span_font.underline_ifm">Behoud van historische data</text:span> – De wens van
                        sommige respondenten (Energie-Nederland, anonieme respondent) om historische
                        meetgegevens over de afname en invoeding voor de aangeslotene te behouden,
                        na intrekking van de erkenning, is meegenomen in het nieuwe besluit (artikel
                        4.5, destijds 2.49.2 Artikel 4) in het geval van een intrekking van een
                        erkenning door faillissement/surseance van betaling en in artikel 4.4,
                        destijds 2.49.2 Artikel 3, voor alle andere gevallen). Er is gekozen om de
                        historische meetgegevens beschikbaar te stellen aan de rechthebbende van de
                        gegevens (namelijk de aangeslotene).</text:p>
      <text:p text:style-name="ifm_p_mt.3.7mm_ifm"><text:span text:style-name="ifm_span_font.underline_ifm">Niet tijdig contracteren van een nieuwe MV door de aangeslotene</text:span> – Diezelfde
                        respondenten (Energie-Nederland, anonieme respondent) zouden ook graag
                        bepalingen zien over het verwijderen van meetinrichtingen indien een
                        aangeslotene niet op tijd een nieuwe, erkende MV op de aansluiting actief
                        heeft. Hier is geen bepaling opgenomen omdat er al een wettelijke
                        verplichting is om een MV actief te hebben op de aansluiting op basis van
                        artikel 2.47, lid 2 uit de wet.</text:p>
      <text:p text:style-name="ifm_p_mt.3.7mm_ifm"><text:span text:style-name="ifm_span_font.underline_ifm">Procedure intrekken erkenning incl.
                           faillissement</text:span> – Als laatste waren er meerdere zorgen
                        (Energie-Nederland, Netbeheer Nederland) over de continuïteit van de
                        (gegevens-)processen in het geval dat de erkenning ingetrokken wordt. Om
                        duidelijkheid te verschaffen is er een verschil gemaakt tussen de situatie
                        zonder faillissement/surseance van betaling (artikel 4.4, destijds 2.49.2
                        Artikel 3) en de situatie waar dat wel het geval is (artikel 4.5, destijds
                        2.49.2 Artikel 4). In het eerste geval dient de MV aan alle verplichtingen
                        te blijven voldoen, dus ook verantwoordelijk blijven voor alle
                        (gegevens-)processen. Als er sprake is van een faillissement of surseance
                        van betaling kan het zo zijn dat de MV, waarvan de erkenning ingetrokken
                        wordt, niet meer aan de verplichtingen kan voldoen. In die gevallen moet de
                        TSB voor elektriciteit of de DSB voor gas een regeling treffen met de
                        curator om de belangrijkste (gegevens-)processen door te laten lopen. Aan
                        het continueren van de (gegevens-)processen zijn kosten verbonden. Om de
                        kosten hiervan in te schatten is de MV verplicht om hier een inschatting van
                        te maken bij aanvraag van de erkenning (artikel 4.1, destijds 2.48.3 artikel
                        1, lid f) en deze jaarlijks actueel te houden in een rapportage (deze wordt
                        opgenomen in de ministeriële regeling van 2.50, lid 2 van de wet). De TSB
                        (voor elektriciteit en voor gas) staat garant voor deze kosten. Deze
                        regeling staat in meer detail beschreven in de artikelsgewijze toelichting.
                        Op deze manier wordt is de continuïteit gewaarborgd als de erkenning
                        ingetrokken wordt</text:p>
      <text:p text:style-name="ifm_p_mt.3.7mm_ifm"><text:span text:style-name="ifm_span_font.bold_ifm">Het meten op additionele allocatiepunten;
                           vraagrespons</text:span> – Diverse partijen hebben uitgebreid gereageerd op
                        de uitwerking van artikel 2.46 Energiewet (voorheen artikel 2.44) en dan met
                        name inzake het meten op parallelle en seriële allocatiepunten bij kleine
                        aansluitingen.</text:p>
      <text:p text:style-name="ifm_p_mt.3.7mm_ifm">Deze allocatiepunten hangen samen met het recht van aangeslotenen om op hun
                        aansluiting met meerdere marktdeelnemers een contract aan te gaan,
                        bijvoorbeeld twee aparte leveranciers of een leverancier en een aggregator
                        (zie artikel 2.2 Energiewet). De in de consultatie geuite zorgen en bezwaren
                        worden hierna ook kort samengevat. Tijdens de behandeling van het
                        wetsvoorstel in de Tweede Kamer heeft het lid Bontenbal (CDA) gevraagd of
                        het serieel schakelen van allocatiepunten een gewenste ontwikkeling is. In
                        reactie op zijn vragen is op 12 april 2024 een Kamerbrief gestuurd met
                        nadere uitleg.<text:note text:id="n10105" text:note-class="footnote"><text:note-citation text:label="105 ">105</text:note-citation><text:note-body><text:p text:style-name="ifm_p_font.normal_size.6.93pt_mt..5mm_indent.-0.1161in_mleft.0.1161in_ifm">Kamerstukken II 2023/24, nr. 22</text:p></text:note-body></text:note> Hierin is onder andere uitgelegd dat het Energiebesluit de nadruk
                        legt op zelfverbruik van de eigen elektriciteitsproductie. Een situatie van
                        enkel parallel geschakelde allocatiepunten is administratief weliswaar het
                        meest eenvoudig, maar beperkt en/of hindert het zelfverbruik van de eigen
                        (zonne-) productie. Dit kan juist de mogelijkheid van een extra
                        marktdeelnemer op de aansluiting minder aantrekkelijk maken. Zie voor een
                        korte uitleg.</text:p>
      <text:h text:style-name="ifm_p_font.bold_mt.3.7mm_page.keep-with-next_ifm" text:outline-level="7">Box 1: toelichting parallelle en seriële
                        allocatiepunten</text:h>
      <text:p text:style-name="ifm_p_mt.3.7mm_ifm">Een allocatiepunt is een administratief punt dat gelinkt is aan een
                        meetpunt in (of rond) de woning of het bedrijf, bijvoorbeeld een laadpaal of
                        een productie-installatie. Aan dit allocatiepunt kunnen verschillende
                        diensten worden gekoppeld, zoals de levering van elektriciteit. Elk huis of
                        bedrijf heeft tenminste één allocatiepunt (het primaire allocatiepunt), dat
                        samenvalt met de meetinrichting op, of nabij, het overdrachtspunt. Dit
                        overdrachtspunt markeert de overgang tussen het publieke net en de
                        installatie van de eindafnemer (gewoonlijk in de meterkast). Seriële
                        allocatiepunten liggen achter elkaar en hebben daarmee een onderlinge
                        afhankelijkheid. Parallelle allocatiepunten liggen naast elkaar en
                        functioneren onafhankelijk van elkaar.<text:note text:id="n10106" text:note-class="footnote"><text:note-citation text:label="106 ">106</text:note-citation><text:note-body><text:p text:style-name="ifm_p_font.normal_size.6.93pt_mt..5mm_indent.-0.1161in_mleft.0.1161in_ifm">Idem.</text:p></text:note-body></text:note></text:p>
      <text:p text:style-name="ifm_p_mt.3.7mm_ifm">Op grond van de voormalige Elektriciteitswet 1998 was in de Netcode
                        Elektriciteit reeds geregeld dat bij een kleine aansluiting een parallel
                        geschakeld allocatiepunt kan worden aangelegd, bemeten door de DSB. Bij
                        grote aansluitingen zijn nu reeds parallel en serieel geschakelde
                        allocatiepunten mogelijk, bemeten door een meetverantwoordelijke partij. In
                        het Energiebesluit was opgenomen om naast deze parallel geschakelde
                        allocatiepunten (bemeten door de DSB) ook serieel geschakeld allocatiepunten
                        mogelijk te maken. Deze punten zouden dan bemeten moeten worden door een
                        aparte ‘submeetverantwoordelijke partij’.</text:p>
      <text:p text:style-name="ifm_p_mt.3.7mm_ifm">Deze uitwerking in het Energiebesluit kwam voort uit de inzichten verkregen
                        door het pilotproject ‘Meetdata derden’<text:note text:id="n10107" text:note-class="footnote"><text:note-citation text:label="107 ">107</text:note-citation><text:note-body><text:p text:style-name="ifm_p_font.normal_size.6.93pt_mt..5mm_indent.-0.1161in_mleft.0.1161in_ifm">Zie voor een overzicht van deelnemers en samenvatting van dit
                              project: https://projecten.topsectorenergie.nl/projecten/meetdata-derden-34977.</text:p></text:note-body></text:note> had opgeleverd. In deze pilot werden serieel geplaatste sub-meters
                        gebruikt om data te genereren die gebruikt kon worden voor de allocatie en
                        afrekening van energiestromen met meer dan één marktdeelnemer op de
                        aansluiting. Concreet ging het hier om de inzet van meters op private
                        laadpalen, zodat een eindafnemer geen extra meetinrichting hoeft te
                        installeren.</text:p>
      <text:h text:style-name="ifm_p_font.bold_mt.5.08mm_page.keep-with-next_ifm" text:outline-level="8">Reacties in de internetconsultatie</text:h>
      <text:p text:style-name="ifm_p_mt.4.23mm_ifm">Zoals gezegd hebben enkele respondenten, en dan met name Netbeheer
                           Nederland en Energie-Nederland) hun zorgen geuit over het eventueel
                           mogelijk maken van serieel geschakelde allocatiepunten, zoals opgenomen
                           in het Energiebesluit.</text:p>
      <text:p text:style-name="ifm_p_mt.3.7mm_ifm">Samengevat vindt Netbeheer Nederland seriële schakeling onwenselijk
                              om de volgende redenen:</text:p>
      <text:p text:style-name="ifm_p_ifm">−  <text:span text:style-name="ifm_span_font.italic_ifm">‘Een serieel additioneel allocatiepunt bij kleine
                                       aansluitingen vraagt ingrijpende aanpassingen van de
                                       IT-systemen van systeembeheerders en leveranciers; dit leidt
                                       tot hoge(re) maatschappelijke kosten’;</text:span></text:p>
      <text:p text:style-name="ifm_p_ifm">−  <text:span text:style-name="ifm_span_font.italic_ifm">‘Het introduceren van een serieel additioneel
                                       allocatiepunt voor kleine aansluitingen is noch nodig noch
                                       verplicht vanuit de EU’.</text:span> Voorgesteld wordt om voor
                                       vraagrespons wel aan te sluiten op de verplichting voor
                                       ‘specifieke toestelmeters’ uit de nieuwe
                                       Elektriciteitsverordening (zie ook hierna);</text:p>
      <text:p text:style-name="ifm_p_ifm">−  <text:span text:style-name="ifm_span_font.italic_ifm">‘De actieve afnemer wordt al goed en efficiënt
                                       gefaciliteerd in de huidige, zeer concurrerende markt,
                                       vanwege de bestaande mogelijkheden tot het aanvragen van een
                                       additioneel parallel allocatiepunt of een extra meetpunt
                                       t.b.v. flexibiliteit’</text:span></text:p>
      <text:p text:style-name="ifm_p_ifm">−  Mocht toch ruimte geboden worden aan seriële schakeling, dat
                                    wijst Netbeheer Nederland op (1) diverse noodzakelijke
                                    voorwaarden om de administratieve complexiteit te beperken en
                                    (2) borging van een continue stroom en de beschikbaarheid van
                                    meetgegevens.</text:p>
      <text:p text:style-name="ifm_p_mt.3.7mm_ifm">Ook Energie-Nederland) geeft aan, onder verwijzing naar Netbeheer
                              Nederland en MFFBAS, geen voorstander te zijn van seriële schakeling
                              van allocatiepunten bij kleine aansluitingen. Een andere respondent
                              (anoniem; reactie niet openbaar) beaamt dit, met woorden van gelijke
                              strekking.</text:p>
      <text:p text:style-name="ifm_p_ifm">−  <text:span text:style-name="ifm_span_font.italic_ifm">‘De maatschappelijke kosten om dit mogelijk te maken
                                       zijn hoog, de complexiteit voor systemen en data-uitwisseling
                                       zijn hoog. De uitlegbaarheid en begrijpelijkheid van
                                       klantfacturen komt zwaar onder druk te staan omdat de relatie
                                       tussen meterstanden en verbruiken verloren gaat, en wat de
                                       betrouwbaarheid van de verbruiken onder druk zet. Deze
                                       nadelen bestaan allemaal niet bij het introduceren van
                                       parallelle allocatiepunten die per energiestroom van een
                                       aparte meetinrichting zijn voorzien’.</text:span></text:p>
      <text:p text:style-name="ifm_p_ifm">−  Daarnaast worden verschillende elementen benoemd die ten minste
                                    additioneel geregeld moeten worden in een situatie van seriële
                                    schakeling, zoals (i) het verplicht activeren van de
                                    communicatiefunctionaliteit van de meetinrichting, (ii)
                                    verduidelijking van de meet-verantwoordelijkheid, (iii)
                                    voorschriften voor de afhandeling van datacorrecties en
                                    administratieve fouten, geschillen over meetstanden, onderlinge
                                    aansprakelijkheid, etc.</text:p>
      <text:p text:style-name="ifm_p_ifm">−  Hierbij wordt ook gewezen op de situatie bij grote
                                    aansluitingen, waar de meetverantwoordelijke partij als enige de
                                    verschillende meetinrichtingen beheerd en de verschillende
                                    metingen uitvoert. Het onderscheid in het Energiebesluit tussen
                                    DSB (parallel geschakeld) en een submeetverantwoordelijke partij
                                    (serieel geschakeld) maakt het te ingewikkeld.</text:p>
      <text:p text:style-name="ifm_p_mt.3.7mm_ifm">Tevens geeft Energie-Nederland, onder verwijzing naar MFFBAS, aan dat
                           het ‘administratief splitsen’ van de meetinrichting in (i) een
                           allocatiepunt voor afname en (ii) een allocatiepunt voor invoeding
                           ongewenst is. Dit is te complex voor alle betrokken partijen en creëert
                           maatschappelijke kosten. Men geeft aan dat een ‘<text:span text:style-name="ifm_span_font.italic_ifm">transactiemodel die koop- en verkooptransacties centraal vastlegt in
                              een centraal register namelijk meer voor de hand ligt dan een model
                              waar volumes worden toegewezen aan allocatiepunten</text:span>’.</text:p>
      <text:p text:style-name="ifm_p_mt.3.7mm_ifm">In tegenstelling tot de bovenstaande argumenten, stelt een andere
                              respondent (Energie Samen) juist dat het Energiebesluit veel te
                              belemmerend is met het oog op Europese regelgeving. Kort samengevat
                              stelt deze respondent het volgende:</text:p>
      <text:p text:style-name="ifm_p_ifm">−  <text:span text:style-name="ifm_span_font.italic_ifm">‘De regels (...) lijken bij kleine aansluitingen extra
                                       meetinrichtingen voor sub-allocaties noodzakelijk te maken.
                                       Dit staat door bijkomende hoge kosten haaks op de in de
                                       Europees richtlijnen vereiste toegang voor energiearme en
                                       kwetsbare huishoudens tot energiegemeenschappen, omdat een
                                       energiegemeenschap niet altijd de enige leverancier zal zijn
                                       (Hernieuwbare Energie Richtlijn EU2018/2001 – Artikel 22, lid
                                       4f).’</text:span></text:p>
      <text:p text:style-name="ifm_p_ifm">−  <text:span text:style-name="ifm_span_font.italic_ifm">‘Het blokkeert ook de mogelijkheid voor het alloceren
                                       o.b.v. één meetinrichting. (...) Er wordt voorbij gegaan dat
                                       een bestaande slimme meter 2 allocatiepunten kan afdekken
                                       (verbruik en terug levering) en dat ook door eenduidige
                                       correlatie van data uit registers van verschillende
                                       aansluitingen, 2 allocatie punten voor verbruik kunnen worden
                                       toegekend aan één aansluiting m.b.v. de bestaande slimme
                                       meter (dus zonder dat de installatie hoeft te worden
                                       gescheiden en zonder dat een extra meter behoeft te worden
                                       geïnstalleerd). Eenduidigheid van data per allocatie punt
                                       blijft daarmee bestaan.</text:span></text:p>
      <text:p text:style-name="ifm_p_ifm">−  <text:span text:style-name="ifm_span_font.italic_ifm">‘Daarnaast versmalt door een fysieke installatieknip
                                       het verbruik dat door een tweede marktpartij of
                                       energiegemeenschap kan worden geleverd. Hoewel nog niet
                                       vastgesteld, zal bij aanname van de EMD in het Europese
                                       Parlement deze versmalling niet meer mogelijk zijn: zie
                                       hiervoor art. 15a lid 4 a): gedeelde elektriciteit mag
                                       verrekend worden met het totale verbruik in dat
                                       kwartier.’</text:span></text:p>
      <text:p text:style-name="ifm_p_mt.3.7mm_ifm">Daarnaast hebben respondenten nog enkele andere opmerkingen gemaakt,
                           bijvoorbeeld over de rol van de meetverantwoordelijke partij, de
                           garanties van oorsprong en het belang van onafhankelijke aggregatie.</text:p>
      <text:h text:style-name="ifm_p_font.bold_mt.5.08mm_page.keep-with-next_ifm" text:outline-level="8">Reactie op de ingebrachte punten</text:h>
      <text:p text:style-name="ifm_p_mt.4.23mm_ifm">Gelet op de bovenstaande reacties en gevoerde gesprekken na het
                           versturen van de reeds genoemde Kamerbrief op 12 april 2024, is het
                           Energiebesluit aangepast. Een belangrijke verandering ten opzichte van de
                           consultatieversie betreft de inzet van submeetinrichtingen bij
                           vraagrespons. Deze situatie wordt eerst besproken, daarna volgen de
                           andere punten.</text:p>
      <text:p text:style-name="ifm_p_mt.3.7mm_ifm"><text:span text:style-name="ifm_span_font.underline_ifm">Bij vraagrespons</text:span>: inzet
                           submeetinrichting (specifiek meettoestel) – De medio juni 2024
                           gepubliceerde herziene Elektriciteitsverordening (als onderdeel van het
                           EMD-pakket) vereist dat TSB’s en DSB’s ‘<text:span text:style-name="ifm_span_font.italic_ifm">gegevens van
                              een specifiek meettoestel aanvaarden (...) voor de afwikkeling van
                              vraagrespons- of flexibiliteitsdiensten, met inbegrip van
                              energieopslag</text:span>...’ Dit specifieke meettoestel is hierbij
                           gedefinieerd als ‘<text:span text:style-name="ifm_span_font.italic_ifm">een toestel dat is verbonden met of
                              geïntegreerd is in een asset die vraagrespons- of
                              flexibiliteitsdiensten verleent op de elektriciteitsmarkt of aan
                              systeembeheerders</text:span>’. Hierbij kan gedacht worden aan meters in
                           bijvoorbeeld warmtepompen of laders voor elektrische auto’s.</text:p>
      <text:p text:style-name="ifm_p_mt.3.7mm_ifm">Een dergelijk concept was nog niet opgenomen in de consultatieversie van
                           het Energiebesluit, maar past wel bij de uitwerking onder artikel 2.46.
                           Omdat deze voorschriften uit de Elektriciteitsverordening gelden zowel
                           voor grote als kleine aansluitingen, is hier nu in het Energiebesluit
                           ruimte voor gegeven. Zoals toegelicht in paragraaf 2.5 (onderdeel 21)
                           zijn enkele aanpassingen gedaan. Ten eerste is het begrip
                           ‘submeetinrichting’ nu opgenomen, die gekoppeld is aan de definitie in de
                           Elektriciteitsverordening.</text:p>
      <text:p text:style-name="ifm_p_mt.3.7mm_ifm">Deze submeetinrichtingen hoeven niet gekoppeld te zijn aan een
                           (additioneel) allocatiepunt en kunnen serieel geplaatst worden. Dit
                           beantwoordt verschillende opmerkingen van respondenten. Ten tweede is het
                           belangrijk te borgen dat de gegevens uit deze submeetinrichtingen ook
                           door andere partijen in de keten vertrouwd kunnen worden. Dat kan gelaten
                           worden aan de betrokken partijen (via het privaatrecht), maar daar is in
                           dit geval niet voor gekozen.</text:p>
      <text:p text:style-name="ifm_p_mt.3.7mm_ifm">Bij zowel de grote als de kleine aansluitingen wordt daarom ingezet op
                           een herziene vorm van het concept van de submeetverantwoordelijke partij,
                           zoals deze was opgenomen in de consultatieversie van het Energiebesluit.
                           Het Energiebesluit bepaalt nu dat deze submeetinrichtingen worden beheerd
                           door (i) een reguliere meetverantwoordelijke partij of (ii) een
                           submeetverantwoordelijke partij. Ten derde; voor deze laatste bepaalt het
                           Energiebesluit dat, net als voor de reguliere meetverantwoordelijke
                           partij geldt, een erkenning door de ACM vereist is. Aan de erkenning en
                           rol van de submeetverantwoordelijke partij worden vervolgens in het
                           Energiebesluit diverse voorschriften verbonden, net zoals het geval is
                           voor de reguliere meetverantwoordelijke partij. Hiermee kan worden
                           geborgd dat de (metrologische) kwaliteit van de submeetinrichtingen op
                           orde is, de metingen van voldoende kwaliteit zijn en de data-uitwisseling
                           goed verloopt. Waar een reguliere meetverantwoordelijke partij dus
                           reguliere meettaken uitvoert op een grote aansluiting, kan een
                           submeetverantwoordelijke partij dus enkel actief zijn in de geschetste
                           situatie van vraagrespons.</text:p>
      <text:p text:style-name="ifm_p_mt.3.7mm_ifm"><text:span text:style-name="ifm_span_font.underline_ifm">DSB-meting additionele allocatiepunten</text:span> –
                           Respondenten waarschuwden voor het risico van meerdere partijen met
                           meetverantwoordelijkheden op dezelfde kleine aansluiting. Zoals
                           toegelicht in paragraaf 2.5 (onderdeel 22) wordt ten aanzien van de
                           additionele allocatiepunten nu voorgeschreven dat deze meetinrichting ook
                           wordt geïnstalleerd en beheerd door de DSB. Deze voert ook de metingen
                           uit en zorgt voor het beheer en de uitwisseling van de gegevens. Deze rol
                           is gelijk aan de rol die de DSB reeds heeft bij meetinrichtingen en
                           metingen op of nabij het overdrachtspunt (zie met name artikel 3.51 en
                           3.57 Energiewet). Hiermee wordt de verantwoordelijkheid voor het beheer
                           en de metingen bij verschillende allocatiepunten dus bij één partij
                           gelegd. Tevens is voorgeschreven dat de communicatiefunctionaliteit in
                           gebruik moet zijn. Door deze versimpeling wordt tegemoetgekomen aan de
                           bezwaren die verschillende respondenten hadden opgeworpen, bijvoorbeeld
                           ten aanzien van de noodzakelijke beschikbaarheid van gegevens, de
                           afhandeling van datacorrecties en administratieve fouten, geschillen over
                           meetstanden, etc. Door respondenten is ook gevraagd naar de
                           verantwoordelijkheden bij storingen, correcties van gegevens, etc.
                           Hierbij kan worden aangesloten op de algemene voorschriften zoals
                           vastgelegd in de Energiewet zelf. Op grond van artikel 2.46 lid 2 sub b
                           en c worden de verantwoordelijkheden vastgelegd voor de DSB. Vervolgens
                           gelden de ‘normale’ voorschriften uit hoofdstuk 4 Energiewet zoals die
                           gelden voor elke partij die gegevens verzamelt, namelijk
                           verantwoordelijkheid voor de volledigheid en betrouwbaarheid van de
                           gegevens (artikel 4.2 Energiewet), gegevensbeveiliging (artikel 4.3
                           Energiewet), opname in het register (artikel 4.5 Energiewet), etc.</text:p>
      <text:p text:style-name="ifm_p_mt.3.7mm_ifm"><text:span text:style-name="ifm_span_font.underline_ifm">Zelfverbruik</text:span> – Gelet op alle bezwaren
                           tegen seriële schakeling van allocatiepunten is er voor gekozen om het
                           actief voorschrijven hiervan los te laten in het Energiebesluit. Zoals
                           toegelicht in onderdeel 22 van paragraaf 2.5, is in plaats daarvan is nu
                           opgenomen dat de eindafnemer aan de DSB het verzoek kan doen te zorgen
                           dat op alle allocatiepunten gebruik gemaakt kan worden van eigen
                           opgewekte of opgeslagen elektriciteit. De DSB kan daar invulling aan
                           geven middels een technische opstelling, maar een administratieve
                           verrekening is ook voorstelbaar. Dit lost niet alle bezwaren vanuit de
                           sector op. Het voorstel zet echter het belang van de eindafnemer qua
                           zelfverbruik voorop. Eventuele administratieve afhandeling via een
                           ‘transactiemodel’ zoals voorgesteld door Energie Nederland kan een
                           instrument zijn om dit concreet vorm te geven; de formuleringen in het
                           Energiebesluit blokkeren dit bewust niet.</text:p>
      <text:p text:style-name="ifm_p_mt.3.7mm_ifm"><text:span text:style-name="ifm_span_font.underline_ifm">Inzet van één meetinrichting</text:span> – Zoals
                           aangegeven heeft onder andere Energie-Nederland gewaarschuwd voor de
                           ‘administratieve splitsing’ van de meetinrichting. Reden hiervoor is dat
                           deze splitsing in feite betekent dat er twee
                           balanceringsverantwoordelijke partijen actief zijn, terwijl verbruik en
                           opwek in de achterliggende installatie met elkaar verweven zijn.
                           Weliswaar worden per kwartier de standen bepaald, maar deze geven in
                           feite niet aan wat er gedurende dat kwartier op de aansluiting is
                           gebeurd.</text:p>
      <text:p text:style-name="ifm_p_mt.3.7mm_ifm">Bovenstaande is overwogen, maar besloten is de ingeslagen lijn te
                           behouden. In onderdeel 23 van paragraaf 2.5 is ook toegelicht hoe het
                           Energiebesluit nu omgaat met de inzet van één meetinrichting ten behoeve
                           van het afnemen van meerdere diensten en/of de toepassingen voor
                           energiedelen. Doel hiervan is de plaatsing van extra meetinrichtingen
                           zoveel als mogelijk te beperken, zodat maximaal gebruik gemaakt wordt van
                           de technische mogelijkheden van de meetinrichting en de kosten voor
                           eindafnemers zo laag mogelijk worden gehouden. Ook een partij als Energie
                           Samen dringt er op aan om waar mogelijk gebruikt te maken van standen van
                           de bestaande ‘slimme meter’.</text:p>
      <text:p text:style-name="ifm_p_mt.3.7mm_ifm"><text:span text:style-name="ifm_span_font.underline_ifm">Overige reacties</text:span> – Tot slot zijn er
                              nog enkele overige reacties die respondenten hebben ingebracht in de
                              internetconsultatie ten aanzien van artikel 2.46 artikel 1 tot en met
                              4 Energiebesluit (voorheen 2.44 artikel 1 tot en met 4). Deze worden
                              hier kort besproken:</text:p>
      <text:p text:style-name="ifm_p_ifm">−  Netbeheer Nederland stelt voor om het voorgestelde artikel 1 te
                                    herschrijven zodat duidelijk is dat de meetverantwoordelijke
                                    partij alle individuele allocatiepunten ‘beheert’. Dat is niet
                                    nodig omdat artikel 2.48 lid 1 Energiewet dit reeds vastlegt:
                                    zowel voor het overdrachtspunt (sub a) als de vastgestelde
                                    andere plaats (sub b). Op grond van lid 2 kunnen vervolgens
                                    nadere regels worden gesteld aan de uitvoering door de
                                    meetverantwoordelijke partij.</text:p>
      <text:p text:style-name="ifm_p_ifm">−  Netbeheer Nederland stelt voor om ‘certificaten van oorsprong’
                                    apart te benoemen, zoals dat ook gedaan is onder de
                                    Elektriciteitswet 1998. Dit is niet nodig; de Energiewet kent
                                    enkel ‘garanties van oorsprong’, waar ook de ‘certificaten van
                                    oorsprong’ deel van uitmaken.</text:p>
      <text:p text:style-name="ifm_p_ifm">−  Netbeheer Nederland stelt voor om een uitzondering te maken
                                    voor situaties waar op of nabij het overdrachtspunt gemeten
                                    wordt, bijvoorbeeld vanwege ‘collectieve bemetering’ of in de
                                    situatie van een ‘streng lichtmasten’. De delegatiegrondslag
                                    onder 2.46 lid 2 Energiewet is vanwege het woord ‘tevens’ echter
                                    niet geschikt voor dergelijke uitzonderingen. Lid 1 van dit
                                    artikel biedt via de ministeriële regeling wel ruimte voor
                                    afwijkingen van de hoofdregel.</text:p>
      <text:p text:style-name="ifm_p_ifm">−  Verder wordt er ten aanzien van de interactie tussen
                                    onafhankelijke vraagrespons en teruglevering gewezen op de
                                    risico’s van onderlinge beïnvloeding bij seriële plaatsing van
                                    allocatiepunten. In reactie kan worden opgemerkt dat het artikel
                                    deze situatie juist uitsluit en dat dit enkel mogelijk is in een
                                    situatie van ‘technisch gescheiden allocatiepunten, die niet
                                    elektrisch gekoppeld is met de installatie waarop de
                                    vraagresponsdienst wordt geleverd’.</text:p>
      <text:p text:style-name="ifm_p_mt.3.7mm_ifm"><text:span text:style-name="ifm_span_font.bold_ifm">De (erkenning van de) submeetverantwoordelijke
                              partij</text:span> – Diverse respondenten hebben opmerkingen gemaakt over
                           de rol van en eisen aan de submeetverantwoordelijke partij, zoals deze
                           was opgenomen in de consultatieversie van het Energiebesluit.</text:p>
      <text:p text:style-name="ifm_p_mt.3.7mm_ifm"><text:span text:style-name="ifm_span_font.underline_ifm">Herziene rol submeetverantwoordelijke
                              partij</text:span> – In lijn met de hierboven uiteengezette zorgen over
                           het meten op seriële allocatiepunten, hebben enkele respondenten
                           (Netbeheer Nederland, Energie-Nederland, anonieme respondent) ook
                           uitgebreid gereageerd op de positie van de submeetverantwoordelijke
                           partij zoals deze was voorgesteld. Gewezen werd onder andere op
                           noodzakelijk aanvullende verplichtingen inzake het beheer van de
                           meetinrichtingen, gegevensverzameling, gegevensdoorgifte, storingen, het
                           laten vervallen van het additionele allocatiepunt, etc. Met de
                           significante wijzigingen zoals hierboven beschreven inzake de inkadering
                           en inzet van de submeetinrichting en de submeetverantwoordelijke partij,
                           is tegemoetgekomen aan deze zorgen en opmerkingen.</text:p>
      <text:p text:style-name="ifm_p_mt.3.7mm_ifm"><text:span text:style-name="ifm_span_font.underline_ifm">Erkenning en verplichtingen
                              submeetverantwoordelijke partij</text:span> – Eerder in deze paragraaf is
                           ingegaan op de consultatiereacties ten aanzien van de erkenning van de
                           ‘reguliere’ meetverantwoordelijke partij. Waar relevant zijn de hiervoor
                           beschreven aanpassingen ook meegenomen in de systematiek voor de
                           erkenning van de submeetverantwoordelijke partij. In aanvulling hierop
                           hebben twee respondenten (VMNed, anonieme respondent) er op gewezen dat
                           ook voor een submeetverantwoordelijke partij de deelname aan periodieke
                           controle van de submeetinrichtingen logisch zou zijn. Dit is overgenomen
                           en artikel 2.49 (voorheen 2.47) is nu ook van overeenkomstige toepassing
                           verklaard voor de submeetverantwoordelijke partij.</text:p>
      <text:p text:style-name="ifm_p_mt.3.7mm_ifm"><text:span text:style-name="ifm_span_font.underline_ifm">Interoperabiliteit en inbedding in systematiek
                              Energiewet</text:span> – Energie Samen vraagt of de
                           submeetverantwoordelijke partij ook moet voldoen aan de Europese ‘<text:span text:style-name="ifm_span_font.italic_ifm">Generation Load Data Provisioning Method code’</text:span>. In
                           reactie hierop kan worden opgemerkt dat door de nieuwe koppeling van de
                           submeetinrichting aan artikel 7 ter van de Elektriciteitsverordening de
                           rol van de submeetverantwoordelijke partij veranderd is. Overeenkomstig
                           dit artikel ‘<text:span text:style-name="ifm_span_font.italic_ifm">voldoet het gebruik van de gegevens van
                              specifieke meettoestellen aan de artikelen 23 en 24 van Richtlijn (EU)
                              2019/944 en andere desbetreffende Uniewetgeving (...)</text:span>.’ De
                           implementatieverordening inzake vraagrespons die op grond van artikel 24
                           van de Elektriciteitsrichtlijn wordt uitgewerkt in Europees verband, zal
                           hierin naar verwachting leidend zijn. Dat de submeetverantwoordelijke
                           partij onderdeel gaat uitmaken van de systematiek in de Energiewet volgt
                           reeds uit de wet zelf,<text:note text:id="n10108" text:note-class="footnote"><text:note-citation text:label="108 ">108</text:note-citation><text:note-body><text:p text:style-name="ifm_p_font.normal_size.6.93pt_mt..5mm_indent.-0.1161in_mleft.0.1161in_ifm">Indien op grond van artikel 2.46 lid 2 een partij wordt
                                 aangewezen voor bepaalde taken (zoals de submeetverantwoordelijke
                                 partij in dit geval) dan gelden ook verschillende artikelen uit
                                 hoofdstuk 4 van de Energiewet, met name artikel 4.2, 4.3, 4.4 en
                                 4.8 lid 7 en 8.</text:p></text:note-body></text:note> dit hoeft niet te worden toegevoegd.</text:p>
      <text:p text:style-name="ifm_p_mt.3.7mm_ifm"><text:span text:style-name="ifm_span_font.bold_ifm">Het melden van incidenten bij inbreuk op de
                              gegevensbeveiliging</text:span> – Twee respondenten hebben gereageerd op
                           de uitwerking van de artikelen 4.4 en 4.22 van de Energiewet.</text:p>
      <text:p text:style-name="ifm_p_mt.3.7mm_ifm"><text:span text:style-name="ifm_span_font.underline_ifm">Overlap toezichtregimes</text:span> – Energie Samen
                           geeft aan dat bij de uitwerking van de grondslagen onder artikelen 4.4 en
                           4.22 Energiewet, de relatie met de AP niet duidelijk is. Gevraagd wordt
                           of incidenten zowel aan de RDI en de AP gemeld moeten worden. In reactie
                           op deze vraag, kan geantwoord worden dat dit inderdaad het geval is,
                           omdat de verschillen in de reikwijdte van enerzijds de AVG en anderzijds
                           de Energiewet (verschillende gegevens, waaronder persoonsgegevens). Omdat
                           een inbreuk op de gegevensbeveiliging inzake persoonsgegevens
                           (bijvoorbeeld bij een systeembeheerder, marktpartij of de
                           gegevensuitwisselingsentiteit) ook relevant kan zijn voor de bredere
                           gegevensbeveiliging in het energiesysteem, is besloten dat ook melding
                           gedaan dient te worden bij de RDI. Een onderscheid is op voorhand niet
                           goed te maken, en zo worden bredere maatschappelijke risico’s zo veel
                           mogelijk beperkt. De regeldruk van deze melding wordt als beperkt
                           ingeschat (zie ook hoofdstuk 3 van deze toelichting). In onderlinge
                           samenwerkingsprotocollen maken de betrokken toezichthouders afspraken hoe
                           zij, ieder vanuit hun eigen toezichtkader, hiermee omgaan en daarmee
                           onnodige overlap in toezicht voorkomen (zie hierover ook eerdere
                           antwoorden op Kamervragen).<text:note text:id="n10109" text:note-class="footnote"><text:note-citation text:label="109 ">109</text:note-citation><text:note-body><text:p text:style-name="ifm_p_font.normal_size.6.93pt_mt..5mm_indent.-0.1161in_mleft.0.1161in_ifm">Zie voetnoot 7, vraag 128–130.</text:p></text:note-body></text:note></text:p>
      <text:p text:style-name="ifm_p_mt.3.7mm_ifm"><text:span text:style-name="ifm_span_font.underline_ifm">Beperkte voorschriften</text:span> – Een andere
                           respondent (Energie-Nederland) constateert dat de uitwerking voor deze
                           artikelen in het Energiebesluit vrij beperkt is en het lijkt alsof
                           voorschriften ontbreken of alsnog verschuiven naar ministeriële regeling.
                           Dit laatste berust op een misverstand: de uitwerking in het
                           Energiebesluit bevat geen grondslag voor nadere uitwerking in een
                           ministeriële regeling. Met de formulering ‘op een door de Minister
                           aangegeven wijze’ wordt gedoeld op de Rijksinspectie Digitale
                           Infrastructuur (RDI); deze organisatie treedt op namens de Minister. Bij
                           de beperkte invulling is, in afstemming met de RDI, heel bewust
                           aangesloten op de bestaande praktijk zoals deze ook geldt bij de Wbni.
                           Dit is ook reeds toegelicht in artikelsgewijze toelichting bij de
                           consultatieversie van het Energiebesluit, bijvoorbeeld: ‘... <text:span text:style-name="ifm_span_font.italic_ifm">er is voor gekozen om niet nader in te kaderen in welke
                              specifieke situaties een melding vereist is. De Wbni-praktijk leert
                              dat de technologische ontwikkelingen zeer snel gaan en de concrete
                              omstandigheden per inbreuk sterk kunnen verschillen. Het blijkt
                              doeltreffender dat de RDI hier middels praktijkvoorbeelden invulling
                              aan geeft, zodat betrokken partijen hun eigen situatie hier ook aan
                              kunnen spiegelen</text:span>.’ Kort samengevat wordt beoogd om voldoende
                           speelruimte te behouden in snel veranderende technologische
                           omstandigheden, zowel qua vorm van de melding, informatieverstrekking en
                           openbaarmaking.</text:p>
      <text:p text:style-name="ifm_p_mt.3.7mm_ifm"><text:span text:style-name="ifm_span_font.bold_ifm">Identificatie</text:span> – De Energiewet legt inzake
                           het beheren en uitwisselen van gegevens meer nadruk op het nemen van
                           passende technische en organisatorische maatregelen ter identificatie,
                           authenticatie en autorisatie van de betrokkenen.</text:p>
      <text:p text:style-name="ifm_p_mt.3.7mm_ifm">Gelet op de belangrijke rol voor de gegevensuitwisselingsentiteit
                           (artikel 4.20) merkt een van de respondenten (MFFBAS) op dat het stellen
                           van aanvullende regels wenselijk is, maar dat dit geen onderdeel is van
                           de consultatieversie. In antwoord kan worden opgemerkt dat het stellen
                           van nadere regels inderdaad gewenst is, maar dat hiervoor eerder nog de
                           delegatiegrondslag in artikel 4.20 ontbrak. Deze delegatiegrondslag is
                           met een nota van wijziging toegevoegd aan het wetsvoorstel<text:note text:id="n10110" text:note-class="footnote"><text:note-citation text:label="110 ">110</text:note-citation><text:note-body><text:p text:style-name="ifm_p_font.normal_size.6.93pt_mt..5mm_indent.-0.1161in_mleft.0.1161in_ifm">Zie voetnoot 8.</text:p></text:note-body></text:note> en is het Energiebesluit ook uitgebreid met nadere regels over de
                           maatregelen die de gegevensuitwisselingsentiteit moet nemen. Een andere
                           respondent (Netbeheer Nederland) merkt op dat een identificatieplicht
                           ontbreekt voor het aangaan van een aansluit- en transportovereenkomst en
                           dat dit moet worden opgenomen in de wet of het Energiebesluit. Hierin kan
                           niet worden meegegaan; een dergelijk keuze past eerder bij de uitwerking
                           van artikel 2.28 lid 2. Inhoudelijk is hierover nog geen beslissing
                           genomen.</text:p>
      <text:h text:style-name="ifm_p_font.italic_mt.5.08mm_page.keep-with-next_ifm" text:outline-level="7">4.6<text:s/>Uitvoering, toezicht en handhaving (hoofdstuk 5
                           Energiebesluit)</text:h>
      <text:p text:style-name="ifm_p_mt.4.23mm_ifm">Respondenten hebben opmerkingen gemaakt over de bepalingen die betrekking
                        hebben op hoofdstuk 5 van het Energiebesluit. De opmerkingen hebben
                        betrekking op het toezicht door de ACM, alsmede op het toezicht door de
                        Minister.</text:p>
      <text:p text:style-name="ifm_p_mt.3.7mm_ifm"><text:span text:style-name="ifm_span_font.underline_ifm"><text:span text:style-name="ifm_span_font.bold_ifm">Uitvoering door de ACM (diverse
                              taken)</text:span></text:span> – Netbeheer Nederland adviseert om voor wat
                        betreft afdeling 5.1.2, artikel 3, aan te sluiten bij de letterlijke
                        bewoordingen van de Richtlijn op dit punt, zodat er geen extra plicht
                        ontstaat voor systeembeheerders om ook de geschatte kosten te publiceren. In
                        artikel 59, lid 9 van die Richtlijn wordt gesproken over ‘onderliggende
                        kosten’, in artikel 3 over ‘geschatte kosten’. In reactie daarop, kan worden
                        opgemerkt dat met de keuze voor deze terminologie geenszins een extra plicht
                        van de systeembeheerder bedoeld, dan wel gecreëerd wordt. Artikel 3 ziet op
                        de publicatieplicht van de ACM ten aanzien van de inkomsten- en
                        tarievenbesluiten. Deze besluiten baseert de ACM op basis van
                        kosteninschattingen die zij maakt op basis van de informatie die TSB’s en
                        DSB’s aan ACM aanleveren over hun kosten, bedoeld voor de tariefregulering.
                        Het is niet de bedoeling een aanpassing te brengen in het bestaande
                        systeem.</text:p>
      <text:p text:style-name="ifm_p_mt.3.7mm_ifm">Een andere respondent (Energie-Nederland) stelt voor om artikel 2.68
                           (voorheen 2.66) toe te voegen aan artikel 5.17, lid 1 onder a, zodat de
                           ACM hier toezicht op kan houden. Hierover kan worden opgemerkt dat
                           artikel 2.68 reeds onderdeel van het toezicht van ACM vormt aangezien dit
                           artikel niet is uitgezonderd in de opsomming opgenomen in artikel 5.17,
                           lid 1 onder a.</text:p>
      <text:p text:style-name="ifm_p_ifm">Daarnaast benoemt Energie-Nederland dat er in het Energiebesluit een
                           uitwerking ontbreekt van de taken en bevoegdheden zoals opgenomen in
                           artikel 40 van de (oude) Gasrichtlijn en artikel 59 van de
                           Elektriciteitsrichtlijn en 1. Dit is incorrect. Artikel 5.1 Energiewet
                           bevat een delegatiegrondslag voor het bepalen van taken die ACM dient uit
                           te voeren ter uitvoering van de Elektriciteitsrichtlijn en Gasrichtlijn.
                           Deze taken komen grotendeels overeen met de voormalige Gaswet (artikel
                           1a) en Elektriciteitswet 1998 (artikel 5 en 5b) en betreffen voornamelijk
                           (her)implementatie. Alle taken die het Energiebesluit vastlegt in artikel
                           5.1, betreffen ofwel (her-) implementatie van de Gasrichtlijn ofwel
                           (her-) implementatie van de Elektriciteitsrichtlijn. De taken uit artikel
                           59 van de Elektriciteitsrichtlijn en artikel 40 van de oude Gassrichtlijn
                           (artikel 77 nieuwe Gasrichtlijn) zijn dus wel degelijk opgenomen in de
                           Energiewet danwel uitgewerkt in het Energiebesluit. Daarnaast wijst deze
                           respondent erop dat in het artikel 5.1.2, artikel 2 onder j, de term
                           ‘volgen’ wordt gehanteerd, terwijl in artikel 59, tiende lid van de
                           Elektriciteitsrichtlijn de term ‘monitoren’ wordt gebruikt. Artikel
                           5.1.2, artikel 2 heeft de titel ‘monitoring’, en in de diverse onderdelen
                           is gekozen voor de term ‘volgen’. Onder monitoren wordt het systematisch
                           volgen van relevante ontwikkelingen verstaan. Gekozen is daarom voor de
                           actieve term ‘volgen’.</text:p>
      <text:p text:style-name="ifm_p_ifm">Vereniging Eigen Huis wijst op het belang van voortdurende monitoring
                           van de markt door de ACM, waarbij de ACM ook voldoende middelen dient te
                           krijgen. Opgemerkt kan worden dat de wet de ACM reeds op verschillende
                           manieren hiervoor positioneert, bijvoorbeeld met de artikelen 5.1 tot en
                           met 5.3 en 5.13 Energiewet. Gelet op artikel 5.1 is in het Energiebesluit
                           bijvoorbeeld ook vastgelegd dat de ACM jaarlijks verslag uitbrengt over
                           de marktontwikkeling van levering op basis van dynamische
                           elektriciteitsprijzen. Verder staat het de ACM als onafhankelijk
                           toezichthouder vrij om zelf onderzoek te doen en ongevraagd het kabinet
                           en het parlement te adviseren. De bekostiging van de (nieuwe) taken van
                           de ACM zijn onderdeel van de reguliere Rijksbegroting.</text:p>
      <text:p text:style-name="ifm_p_mt.3.7mm_ifm"><text:span text:style-name="ifm_span_font.bold_ifm">Uitvoering door de Minister (strategische
                           reserve)</text:span> – Een respondent (Netbeheer Nederland) heeft enkele
                        opmerkingen gemaakt bij hoofdstuk 5 (uitvoering, toezicht en handhaving).
                        Met name omtrent de noodzaak om de nadere regels ten aanzien van de
                        strategische reserve van tevoren uit te werken in de ministeriele regeling.
                        Deze respondent bepleit hierbij niet te wachten tot de Minister de opdracht
                        geeft een strategische reserve in te zetten. Opgemerkt kan worden dat de
                           <text:span text:style-name="ifm_span_font.italic_ifm">European Resource Adequacy Assessment van
                           ENTSO-E</text:span> (artikel 23 Elektriciteitsverordening) en de nationale
                        monitor leveringszekerheid van TenneT (artikel 5.13 Energiewet) jaarlijks
                        minimaal 10 jaar vooruit moeten kijken. Er kunnen daarom tijdig
                        voorbereidingen worden getroffen. Het uiteindelijk vastleggen hiervan in een
                        ministeriele regeling volgt hieruit en dat kan niet vooraf. Het doel kan
                        bijvoorbeeld van situatie tot situatie verschillen, zoals toegelicht. Een
                        ministeriele regeling geeft de benodigde flexibiliteit om in te spelen op
                        (on)voorziene situaties.</text:p>
      <text:h text:style-name="ifm_p_font.italic_mt.5.08mm_page.keep-with-next_ifm" text:outline-level="7">4.7<text:s/>Overgangs- en slotbepalingen (hoofdstuk 6 Energiebesluit)</text:h>
      <text:p text:style-name="ifm_p_mt.4.23mm_ifm"><text:span text:style-name="ifm_span_font.bold_mt.4.23mm_ifm">Wijziging Besluit meetinstrumenten en
                           marktdeelnemers</text:span> – Zoals toegelicht in paragraaf 2.7 is het een
                        beleidswens om de voorschriften uit de meetcodes<text:note text:id="n10111" text:note-class="footnote"><text:note-citation text:label="111 ">111</text:note-citation><text:note-body><text:p text:style-name="ifm_p_font.normal_size.6.93pt_mt..5mm_indent.-0.1161in_mleft.0.1161in_ifm">Het gaat om de Meetcode Elektriciteit (Stcrt. 2016,
                                 21420), de Meetcode Gas RNB (Stcrt. 2016,
                                 21513), de Meetcode Gas LNB (Stcrt. 2016,
                                 21532), de Invoedcode Gas LNB (Stcrt 2016,
                                 21518), de Meetcode gas LNB meting door aangeslotene
                                 (Stcrt 2016, 21517).</text:p></text:note-body></text:note> onder de voormalige Gaswet en Elektriciteitswet 1998 te verschuiven
                        naar ministeriële regelingen onder ofwel de Energiewet ofwel de
                        Metrologiewet. Hiervoor is een wijziging in het Besluit Meetinstrumenten en
                        marktdeelnemers (onder de Metrologiewet) noodzakelijk. In lijn met de
                        voorschriften onder de voormalige Gaswet en Elektriciteitswet 1998 hebben de
                        TSB’s en DSB’s de afgelopen jaren het voortouw gehad in de ontwikkeling van
                        de meetcodes. Een deel van de voorschriften dateert in originele vorm van
                        voor de inwerkingtreding van de Gaswet en Elektriciteitswet 1998. Hoewel
                        beleidsneutrale overzetting het uitgangspunt is, is wel gekeken waar
                        actualisatie eventueel noodzakelijk is. In totaal hebben negen partijen een
                        consultatiereactie gegeven op de voorgenomen wijziging van het Besluit
                        meetinstrumenten en marktdeelnemers.</text:p>
      <text:p text:style-name="ifm_p_mt.3.7mm_ifm"><text:span text:style-name="ifm_span_font.underline_ifm">Noodzaak ‘verschuiving’ en actualisatie</text:span> –
                        Over de noodzaak van de verschuiving en eventuele actualisatie verschillen
                        de meningen. Op verzoek van het ministerie heeft het Nederlands
                        Meetinstituut (NMi) eerder advies gegeven over de verschillende meetcodes;
                        uitkomst hiervan was dat de meetcodes op onderdelen duidelijk verouderd
                        waren en actualisatie behoefden; dan ging het bijvoorbeeld om toegepaste
                        internationale standaarden en toegestane meetafwijkingen. In het kader van
                        deze consultatie geeft het NMi ook aan dat, gelet op het doel van nadere
                        uitwerking in de ministeriële regelingen, de voorgestelde wijziging logisch
                        is. Een andere respondent (VGN) wijst erop dat het logisch is om de controle
                        en het toezicht op de metingen meer los te koppelen van de TSB voor gas
                        (GTS), waar zij mee te maken hebben. Zij hebben zorgen over de kwaliteit van
                        de metingen en geven aan geconfronteerd te worden met hoge kosten als gevolg
                        van meetverschillen.</text:p>
      <text:p text:style-name="ifm_p_mt.3.7mm_ifm">De TSB voor gas (GTS) ziet zelf geen enkele inhoudelijke reden voor de
                        beoogde wijzigingen en geeft aan dat het bestaande stelsel met technische
                        codes voor de metrologische en technische eisen goed functioneert. Men ziet
                        ook het risico dat bepaalde regels, normen of afspraken onverhoopt niet
                        langer (goed) geregeld zijn, of dat daar onduidelijkheid over gaat bestaan.
                        Ook wordt erop gewezen dat meethandboeken (bijvoorbeeld inzake invoeding)
                        moeten worden aangepast, wat veel tijd vergt. In reactie kan worden
                        opgemerkt dat ‘het huidige behouden’, zoals de TSB voor gas voorstelt,
                        beleidsmatig niet de gewenste richting is. Naast de herijking van de omgang
                        met methoden en voorwaarden in de Energiewet, zijn ook eerdere signalen van
                        verouderde voorschriften reden om deze herziening door te zetten. De zorg
                        van de TSB voor gas dat dit effect heeft op de regeldruk en een risico vormt
                        voor eventuele onvolledigheid in voorschriften wordt niet als zodanig
                        herkend; eventuele risico’s hierop worden door stakeholderbetrokkenheid
                        (bijvoorbeeld via een internetconsultatie) ook beperkt. de wet ‘het huidige
                        behouden’ ook grotendeels niet meer toelaat: in de wet zelf is immers
                        opgenomen dat dergelijke voorschriften nu bij ministeriële regeling worden
                        bepaald. Alleen als het gaat om ‘methoden of voorwaarden’ van de TSB’s en
                        DSB’s zelf, is hier nog ruimte voor (zie artikel 3.119 lid 1 van de wet).
                        Daarnaast wordt beleidsmatig ook veel meerwaarde gezien in de toepassing van
                        het generieke kader dat de Metrologiewet biedt. Door de verbreding van het
                        regime van de Metrologiewet worden de metrologische voorschriften
                        ondergebracht in het wettelijk kader waar dat in essentie voor bedoeld is,
                        en wordt met de RDI een in metrologie gespecialiseerde toezichthouder
                        betrokken.<text:span text:style-name="ifm_span_font.superscript_ifm">112</text:span>  De overzetting van de voorschriften naar de ministeriële regelingen
                        is in voorbereiding.</text:p>
      <text:p text:style-name="ifm_p_mt.3.7mm_ifm"><text:span text:style-name="ifm_span_font.underline_ifm">Impact wijziging</text:span> – Verschillende van de
                        respondenten beheren meetinrichtingen, soms in grote aantallen. De
                        voorgestelde wijziging in de reikwijdte van het Besluit Meetinstrumenten en
                        marktdeelnemers heeft niet direct impact, aldus de respondenten (VMNed,
                        Netbeheer Nederland, twee anonieme respondenten). Eventuele effecten zullen
                        pas optreden als er wijzigingen in de technische detailvoorschriften op het
                        niveau van de ministeriële regelingen worden gemaakt. GTS vindt de impact
                        (en eventuele conflicten met bijvoorbeeld overgangsrecht) dan ook lastig te
                        beoordelen, zonder beschikbaarheid over deze detailvoorschriften en zicht op
                        de onderlinge samenhang. In reactie kan opgemerkt worden dat de beoogde
                        uitwerking in de ministeriële regelingen in voorbereiding is. Deze
                        uitwerking, onder zowel de Energiewet als wel als de Metrologiewet, zal op
                        termijn openbaar gemaakt worden via een publieke internetconsultatie. Alle
                        belanghebbenden zullen dan in staat zijn om hierop te reageren en te wijzen
                        op eventuele ongewenste en/of onbedoelde effecten en eventuele
                        omissies.</text:p>
      <text:p text:style-name="ifm_p_mt.3.7mm_ifm"><text:span text:style-name="ifm_span_font.underline_ifm">Inhoudelijke voorstellen</text:span> – Verschillende
                           respondenten hebben voorstellen gedaan ter verbetering of verduidelijking
                           van de voorgestelde wijziging.</text:p>
      <text:p text:style-name="ifm_p_ifm">−  GTS wijst terecht op een omissie in de voorgestelde formulering.
                                 Waar onder de voormalige Gaswet en Elektriciteitswet de term ‘grote
                                 aansluitingen’ afdoende was, heeft de Energiewet de
                                 ‘systeemkoppeling’ geïntroduceerd als een specifieke vorm van de
                                 grote aansluiting. Deze omissie is hersteld.</text:p>
      <text:p text:style-name="ifm_p_ifm">−  Ten aanzien van het gebruik van de term ‘stroom- en
                                 spanningstransformatoren’ is er op gewezen dat
                                 spanningstransformatoren niet altijd aanwezig zijn (Netbeheer
                                 Nederland). Dit is overgenomen door gebruik te maken van de
                                 neutralere term ‘stroomtransformatoren’.</text:p>
      <text:p text:style-name="ifm_p_ifm">−  Voorgesteld is door Netbeheer Nederland om de formulering ‘meten
                                 van binnen een stroomkring overgedragen actieve energie’ beter te
                                 laten aansluiten op natuurkundige principes. Hier is vanaf gezien;
                                 de gehanteerde formulering sluit aan bij de MID-praktijk.</text:p>
      <text:p text:style-name="ifm_p_ifm">−  Ten aanzien van ‘direct aangesloten kilowattuurmeters’ is gevraagd
                                 (Netbeheer Nederland) of dit inmiddels niet beperkt kan worden tot
                                 situaties tot en met 3 x 80 Ampère. Navraag leert echter dat er nog
                                 een (beperkt) aantal van deze situaties zijn tot en met 3 x
                                 100 Ampère; de tekst is daarom niet aangepast.</text:p>
      <text:p text:style-name="ifm_p_mt.3.7mm_ifm"><text:span text:style-name="ifm_span_font.underline_ifm">Scope: meten van gas-inhoud en kwaliteit</text:span> –
                        Een respondent (GTS) wijst erop dat middels de voorgestelde wijziging de
                        nauwkeurigheidseisen ten aanzien van de gaschromatograaf (ten behoeve van
                        het meten van de energie-inhoud) niet onder het regime van de Metrologiewet
                        worden gebracht; en de bijbehorende vraag is of dit een bewuste keuze is.
                        Ook wordt gewezen op de bestaande regels voor gaskwaliteitsmetingen, die ook
                        niet onder de voorgestelde wijziging vallen. In reactie kan worden opgemerkt
                        dat dit inderdaad een bewuste keuze is geweest. De gaschromatograaf is geen
                        meetinstrument die past bij de reikwijdte van de Metrologiewet. Hetzelfde
                        geldt voor de gaskwaliteitsmetingen. Deze voorschriften zijn onder het
                        regime van de Energiewet gebracht.</text:p>
      <text:p text:style-name="ifm_p_mt.3.7mm_ifm"><text:span text:style-name="ifm_span_font.underline_ifm">Aantonen conformiteit</text:span> – Op grond van het
                        voorgestelde nieuwe artikel 21, eerste lid, kan de conformiteit op de daar
                        genoemde twee manieren worden aangetoond. De meeste respondenten geven aan
                        geen negatieve effecten te verwachten. Een respondent (GTS) wijst erop dat
                        zij volumemeetinstrumenten in gebruik heeft die voor 2006 zijn toegelaten op
                        grond van de IJkwet. Gevraagd wordt om hier apart in de nieuwe regelgeving
                        naar te verwijzen. Dit is echter niet nodig, omdat de Metrologiewet daar in
                        hoofdstuk 10 zelf reeds in voorziet.</text:p>
      <text:p text:style-name="ifm_p_mt.3.7mm_ifm"><text:span text:style-name="ifm_span_font.underline_ifm">Nadere uitwerking ministeriële regelingen</text:span> –
                        Mede naar aanleiding van de in de consultatie gestelde vragen, kijken
                        diverse respondenten vast vooruit naar de uitwerking in de ministeriële
                        regelingen.</text:p>
      <text:p text:style-name="ifm_p_mt.3.7mm_ifm">Aandacht wordt gevraagd voor de volgende elementen. Ten eerste; drie
                        respondenten (VMNed, anonieme respondenten) onderstrepen het grote belang
                        van passend overgangsrecht, indien de technische voorschriften van de
                        meetinrichtingen worden aangescherpt. Zo wordt erop gewezen dat
                        meetinrichtingen duur zijn en vele jaren meegaan. Meetinrichtingen
                        voortijdig vervangen leidt tot hoge kosten en kapitaalvernietiging.
                        Vervanging aan het einde van de levensduur is de meest kostenefficiënte
                        keuze. In reactie hierop kan worden aangegeven dat met deze wijziging
                        primair een beleidsneutrale verschuiving van de voorschriften wordt
                        voorzien, zonder bijzondere materiële effecten. Echter, mocht blijken dat
                        bestaande voorschriften sterk verouderd zijn en daarmee andere (publieke)
                        belangen in het geding komen, dan is ook actualisatie noodzakelijk. Op dat
                        moment zal ook in een passende overgangsperiode moeten worden voorzien. Bij
                        de uitwerking in de ministeriële regelingen zal hier expliciet aandacht aan
                        worden gegeven.</text:p>
      <text:p text:style-name="ifm_p_mt.3.7mm_ifm">Ten tweede; respondenten (VMNed, GTS) geven aan dat het belangrijk is dat
                        zij tijdig betrokken worden bij de aangekondigde uitwerkingen in de
                        ministeriële regelingen, waarbij ook gewezen wordt op de onderlinge
                        samenhang tussen de ministeriële regelingen onder enerzijds de Energiewet en
                        anderzijds de Metrologiewet. In reactie hierop kan worden gesteld dat beoogd
                        is de wijziging van bijvoorbeeld de Regeling nationaal autonoom geregelde
                        meetinstrumenten (onder de Metrologiewet) onderdeel te laten zijn van het
                        voorstel voor de betreffende ministeriële regeling onder de Energiewet. Op
                        die manier kunnen belanghebbenden de wijzingen als geheel beoordelen.</text:p>
      <text:p text:style-name="ifm_p_mt.3.7mm_ifm">Ten derde. In het consultatiedocument zijn, ten behoeve van de
                        voorbereiding van de ministeriële regeling, enkele vragen gesteld.
                        Verschillende respondenten hebben hierop gereageerd, bijvoorbeeld of het wel
                        of niet gewenst is om de bovengrens van factor 1,5 maal de maximaal
                        toelaatbare fout te behouden, nu er naast de mechanische meetinrichtingen,
                        steeds meer elektrische meetinrichtingen gebruikt worden. Deze initiële
                        reacties zijn betrokken bij de verdere voorbereidingen.</text:p>
      <text:p text:style-name="ifm_p_mt.3.7mm_ifm"><text:span text:style-name="ifm_span_font.underline_ifm">Overige opmerkingen</text:span> – Enkele
                           respondenten brachten feitelijke vragen of opmerkingen in:</text:p>
      <text:p text:style-name="ifm_p_ifm">−  Gevraagd is ook naar de definitie van de termen ‘handelsgebruik’
                                 en ‘licht industrieel gebruik’, begrippen die de scope van de MID
                                 bepalen. Een lidstaat bepaalt de exacte afbakening zelf. Door deze
                                 wijziging van het Besluit meetinstrumenten en marktdeelnemers wordt
                                 nu vastgelegd welke meetinrichtingen voor elektriciteit en gas
                                 onder het geharmoniseerde deel van de Metrologiewet (met in
                                 achtneming van de MID) vallen of onder het nationaal gereguleerde
                                 deel.</text:p>
      <text:p text:style-name="ifm_p_ifm">−  Gevraagd is naar de status van de meetcodes (onder de voormalige
                                 Gaswet en Elektriciteitswet 1998) en of deze aanpassing behoeven.
                                 Naar verwachting zal verreweg het grootste deel van de
                                 voorschriften uit de meetcodes verschuiven naar een ministeriële
                                 regeling onder de Energiewet of Metrologiewet. Daar de wetgever dan
                                 reeds veel direct regelt, is te verwachten dat de ACM nadien veel
                                 voorschriften en de meetcodes laat vervallen.</text:p>
      <text:p text:style-name="ifm_p_ifm">−  Een respondent (GTS) vraagt naar de toekomstige toepassing van de
                                 door hen gehanteerde kalibratiesystematiek. Afhankelijk van de
                                 opzet van deze systematiek, lijkt dit te passen bij de
                                 voorschriften in artikel 3.61 Energiewet.</text:p>
      <text:p text:style-name="ifm_p_ifm">−  Enkele respondenten vragen concreet naar situaties die betrekking
                                 hebben op metingen aan boord van schepen bij import (anoniem) of
                                 gasinvoeding over de grens (GTS). Deze metingen vallen buiten het
                                 bereik van de voorgestelde wijziging. In essentie geldt, dat zowel
                                 de Energiewet en de Metrologiewet alleen van toepassing zijn binnen
                                 de Nederlandse territoriale grenzen (inclusief de exclusieve
                                 economische zone; zie bijvoorbeeld artikel 1.6 Energiewet).
                                 Daarbuiten geldt het recht van de betreffende lidstaat of van
                                 Europese afspraken of het recht uit internationale afspraken.</text:p>
      <text:h text:style-name="ifm_p_font.italic_mt.5.08mm_page.keep-with-next_ifm" text:outline-level="7">4.8<text:s/>Vragen en opmerkingen buiten de scope van het Energiebesluit</text:h>
      <text:p text:style-name="ifm_p_mt.4.23mm_ifm">In de consultatiereacties op het Energiebesluit zijn ook opmerkingen
                        gemaakt over de Energiewet zelf. Hoewel de internetconsultatie hier niet op
                        zag, zijn deze reacties wel bekeken en gewogen, mede in de aanloop naar het
                        opstellen van de verschillende nota’s van wijziging tijdens de behandeling
                        van het wetsvoorstel in de Tweede Kamer.</text:p>
      <text:p text:style-name="ifm_p_mt.3.7mm_ifm"><text:span text:style-name="ifm_span_font.bold_ifm">Zeggenschap in energiegemeenschap</text:span> – Energie
                        Samen wijst op de in het Energiebesluit ontbrekende uitwerking van de
                        delegatiegrondslag onder artikel 2.4 Energiewet; daarnaast gaf deze
                        respondent aan van mening te zijn dat de definitie van de energiegemeenschap
                        aanpassing behoeft. Deze thematiek is nadien uitgebreid besproken in de
                        Tweede Kamer en heeft via een amendement van lid Kröger
                           (GroenLinks-PvdA)<text:note text:id="n10113" text:note-class="footnote"><text:note-citation text:label="113 ">113</text:note-citation><text:note-body><text:p text:style-name="ifm_p_font.normal_size.6.93pt_mt..5mm_indent.-0.1161in_mleft.0.1161in_ifm">Zie voetnoot 89.</text:p></text:note-body></text:note> ook geleid tot wijzig van de definitie in de wet en aanpassing van
                        artikel 2.4. Het gewijzigde artikel 2.4 bevat geen delegatiegrondslag meer
                        voor nadere uitwerking in het Energiebesluit.</text:p>
      <text:p text:style-name="ifm_p_mt.3.7mm_ifm"><text:span text:style-name="ifm_span_font.bold_ifm">ACM-toetsing op (on)redelijke tarieven</text:span> –
                        Vereniging Eigen Huis wijst op het belang van de toetsing op redelijke
                        tarieven door de ACM, ook bekend onder de term vangnetregulering. In dit
                        licht kan worden opgemerkt dat de uitkomst van de Europese onderhandelingen
                        over de nieuwe Gasrichtlijn eind 2023, ruimte gaf om het begrip redelijke
                        prijzen weer onderdeel te maken van het wetsvoorstel. Via nota van
                           wijziging<text:note text:id="n10114" text:note-class="footnote"><text:note-citation text:label="114 ">114</text:note-citation><text:note-body><text:p text:style-name="ifm_p_font.normal_size.6.93pt_mt..5mm_indent.-0.1161in_mleft.0.1161in_ifm">Zie voetnoot 8.</text:p></text:note-body></text:note> is de ontstane beleidsruimte uit de nieuwe Gasrichtlijn maximaal
                        benut, door de Energiewet op te nemen. Dit versterkt het toezicht op de
                        tarieven door de ACM.</text:p>
      <text:p text:style-name="ifm_p_mt.3.7mm_ifm"><text:span text:style-name="ifm_span_font.bold_ifm">Monitoring door de ACM</text:span> – Vereniging Eigen Huis
                        vraagt aandacht voor het belang van voortdurende monitoring van de markt
                        door de ACM, waarbij de ACM ook voldoende middelen dient te krijgen.
                        Opgemerkt kan worden dat de wet de ACM reeds op verschillende manieren
                        hiervoor positioneert, bijvoorbeeld via artikel 5.1 tot en met 5.3 en 5.13
                        Energiewet. Gelet op artikel 5.1 is in het Energiebesluit bijvoorbeeld ook
                        vastgelegd dat de ACM jaarlijks verslag uitbrengt over de marktontwikkeling
                        van levering op basis van dynamische elektriciteitsprijzen. Verder staat het
                        de ACM als onafhankelijk toezichthouder vrij om zelf onderzoek te doen en
                        ongevraagd kabinet en parlement te adviseren. De bekostiging van de (nieuwe)
                        taken van de ACM zijn onderdeel van de reguliere rijksbegroting.</text:p>
      <text:p text:style-name="ifm_p_mt.3.7mm_ifm"><text:span text:style-name="ifm_span_font.bold_ifm">Betaalbaarheid van de energievoorziening</text:span> –
                        Vereniging Eigen Huis merkt op dat niet duidelijk is hoe de wet en het
                        Energiebesluit bijdragen aan een betaalbare energierekening. In reactie
                        hierop kan worden verwezen naar paragraaf 3.6 van de memorie van
                        toelichting. Kort samengevat is de wet gericht op het realiseren van een
                        effectief functionerende elektriciteits- en gasmarkt, zodat eindafnemers ook
                        kunnen profiteren van de levering van elektriciteit en gas tegen
                        concurrerende voorwaarden. Allerlei elementen in de wet dragen daaraan bij,
                        bijvoorbeeld de vrije leverancierskeuze, de mogelijkheid om tussen
                        aanbieders te kunnen switchen, de gereguleerde toegang tot de verschillende
                        systemen, het toezicht door de ACM, etc. Maatregelen die direct de
                        energierekening verlagen zoals de verlaging van fiscale heffingen en de
                        subsidieregeling voor het ‘prijsplafond’ in 2022, vallen buiten de scope van
                        de wet.</text:p>
      <text:p text:style-name="ifm_p_mt.3.7mm_ifm"><text:span text:style-name="ifm_span_font.bold_ifm">Congestie en inkoop van flexibiliteit</text:span> – Twee
                        respondenten (Holland Solar, NWEA) vroegen naar een wettelijke grondslag
                        voor nadere regels rond inkoop van flexibiliteit door TSB’s en DSB’s voor
                        elektriciteit (artikel 3.29 Energiewet). Deze is niet opgenomen omdat op
                        grond van de artikelen 3.119 e.v. van het Energiewet nadere regels en
                        voorwaarden hiervoor uitgewerkt zullen worden uitgewerkt in methoden en
                        voorwaarden die de ACM moet goedkeuren. Dit is conform het
                        Europees-wettelijke kader.</text:p>
      <text:p text:style-name="ifm_p_mt.3.7mm_ifm"><text:span text:style-name="ifm_span_font.bold_ifm">Betrokkenheid bij telecomnetwerken</text:span> – Een
                        respondent (anoniem; reactie niet openbaar) uit zijn zorgen dat
                        ‘netbeheerders’ marktverstorend kunnen optreden rondom
                        telecommunicatiediensten. De respondent geeft met bronvermelding aan dat de
                        toelichting op de Elektriciteitswet 1998 verduidelijkte dat netbeheerders
                        geen communicatiediensten/telecom mochten aanbieden en dat dit nu mist onder
                        de Energiewet. Opgemerkt kan worden dat de ‘netbeheerders’ (in Energiewet:
                        TSB’s/DSB’s) onder zowel de Elektriciteitswet 1998 als de Energiewet enkel
                        toegestane wettelijke taken mogen uitvoeren; het commercieel exploiteren van
                        een telecommunicatienetwerk hoort daar zeker niet bij. Dit is wel een van de
                        toegestane handelingen en activiteiten van infrastructuurbedrijven (zie
                        artikel 3.19 Energiewet); maar dit is niet anders dan voor
                        ‘netwerkbedrijven’ onder de Elektriciteitswet 1998.</text:p>
      <text:p text:style-name="ifm_p_mt.3.7mm_ifm"><text:span text:style-name="ifm_span_font.bold_ifm">Alternatieve bekostiging energiesysteem</text:span> – Een
                        respondent (Vereniging Eigen Huis) stelt voor om de wet aan te passen en de
                        kosten van uitbreiding en verzwaring van het elektriciteitsnet buiten de
                        reguliere tariefregulering te houden en bijvoorbeeld te bekostigen uit de
                        algemene middelen. In reactie kan worden opgemerkt dat de wet, in lijn met
                        Europese regelgeving, uitgaat van het kostenveroorzakingsbeginsel, waarbij
                        de kosten worden verdeeld over de betrokken aangeslotenen. De mogelijkheid
                        tot subsidiering van het net op zee (zie artikel 3.117 en 5.14 Energiewet)
                        vormt hier een uitzondering op. Het gedane voorstel vergt een politieke
                        keuze buiten het bereik van de wet. Dit sluit aan op het interdepartementaal
                        beleidsonderzoek (IBO) naar de bekostiging van de
                           elektriciteitsinfrastructuur.<text:note text:id="n10115" text:note-class="footnote"><text:note-citation text:label="115 ">115</text:note-citation><text:note-body><text:p text:style-name="ifm_p_font.normal_size.6.93pt_mt..5mm_indent.-0.1161in_mleft.0.1161in_ifm">Kamerstukken II 2023/24, 36 550, nr. 1, bijlage
                              12.</text:p></text:note-body></text:note> Het doel van dit onderzoek is ‘<text:span text:style-name="ifm_span_font.italic_ifm">om meer inzicht in
                           en grip te krĳgen op de omvang van de investeringen in de
                           elektriciteitsinfrastructuur tussen nu en 2040, en de bekostiging en
                           financiering ervan, zowel vanuit nationaal als Europees
                           perspectief</text:span>’. Afronding van dit IBO-onderzoek is voorzien voor
                        begin 2025 en zal nadien worden meegenomen in de verdere
                        beleidsvorming.</text:p>
      <text:h text:style-name="ifm_p_font.bold-italic_mt.5.08mm_page.keep-with-next_ifm" text:outline-level="6">5.<text:s/>Omgang met uitgevoerde toetsen en ontvangen adviezen</text:h>
      <text:h text:style-name="ifm_p_font.italic_mt.5.08mm_page.keep-with-next_ifm" text:outline-level="7">5.1<text:s/>Autoriteit Consument en Markt: toets op uitvoerbaarheid en
                           handhaafbaarheid</text:h>
      <text:p text:style-name="ifm_p_mt.4.23mm_ifm">Het Energiebesluit is op 26 juli 2024 aan de ACM aangeboden een toets op de
                        uitvoerbaarheid en handhaafbaarheid. Op 17 oktober 2024 heeft de ACM de
                        resultaten van deze toets toegezonden aan de Minister; in januari 2025 heeft
                        de ACM nog apart gereageerd op de herziene artikelen rondom het
                        faillissement van energieleveranciers (zie onderdeel A hierna).</text:p>
      <text:h text:style-name="ifm_p_font.bold_mt.5.08mm_page.keep-with-next_ifm" text:outline-level="8">Bevindingen van de toets</text:h>
      <text:p text:style-name="ifm_p_mt.4.23mm_ifm">In haar reactie geeft de ACM aan dat het Energiebesluit regels bevat die
                           haar in staat stellen om beter toezicht te houden op energieleveranciers
                           en systeembeheerders, bijvoorbeeld middels de aanvullende eisen aan
                           energieleveranciers die een leveringsvergunning aanvragen. De ACM had
                           daarvoor ook gepleit teneinde ongewenste praktijken op de energiemarkt
                           die consumenten duperen, beter te kunnen voorkomen. Daarnaast merkt de
                           ACM op dat het Energiebesluit regels bevat die belangrijk zijn voor de
                           energietransitie, zoals de verruiming van de mogelijkheid voor afnemers
                           om een aansluiting te delen, wat een betere benutting van het volle
                           elektriciteitsnet mogelijk maakt. De ACM concludeert dat zij het
                           Energiebesluit uitvoerbaar en handhaafbaar acht indien enkele regels
                           worden verduidelijkt. Concreet wordt aangegeven dat het voorliggende
                           voorstel (i) op onderdelen onvoldoende regelt wat er moet gebeuren bij
                           een faillissement van een energieleverancier en (ii) onvoldoende
                           garandeert dat meetverantwoordelijke partijen meetdata blijven delen na
                           een faillissement, wat nodig is voor betrouwbare eindafrekeningen. Naast
                           deze twee kernthema’s benoemt de ACM nog diverse onderwerpen, die hierna
                           een voor een worden besproken.</text:p>
      <text:p text:style-name="ifm_p_mt.3.7mm_ifm">In de context van het Energiebesluit gaat de ACM ook kort in op de
                           benodigde capaciteit. De ACM geeft aan dat binnen de reguliere
                           begrotingscyclus aandacht is voor de extra taken die voortkomen uit de
                           wet zelf. Het Energiebesluit zelf brengt geen grote veranderingen ten
                           opzichte van hetgeen eerder voor de reguliere begrotingscyclus is
                           ingebracht, aldus de ACM. Wel wijst de ACM er op dat eventuele aanpassing
                           van het Energiebesluit na de toetsing hier verandering in kan brengen,
                           terwijl ook de nadere uitwerking in de ministeriële regelingen nog
                           gevolgen kan hebben voor de capaciteit die benodigd is. De ACM geeft
                           hierbij aan dat vanaf het begrotingsjaar 2026 moet worden uitgegaan van
                           structureel 12 FTE aan extra capaciteit voor de uitvoering van het
                           regelgevingspakket van de Energiewet.</text:p>
      <text:h text:style-name="ifm_p_font.bold_mt.5.08mm_page.keep-with-next_ifm" text:outline-level="8">Omgang met de toetsresultaten in het Energiebesluit</text:h>
      <text:p text:style-name="ifm_p_mt.4.23mm_ifm">Hierna worden de onderwerpen die de ACM heeft genoemd in de toets, een
                           voor een besproken.</text:p>
      <text:p text:style-name="ifm_p_mt.3.7mm_ifm"><text:span text:style-name="ifm_span_font.bold_ifm">A. Verbetering regels voor faillissement
                              energieleveranciers</text:span> – De Energiewet bevat in artikel 2.25 een
                           opsomming van maatregelen die genomen worden in het kader van de
                           leveringszekerheid ingeval van de intrekking van een vergunning of het
                           faillissement van een vergunninghouder. Ten aanzien van de nadere regels
                           die hierover in het Energiebesluit zijn opgenomen, doet de ACM de
                           volgende voorstellen ter verbetering.</text:p>
      <text:h text:style-name="ifm_p_font.bold-italic_mt.5.08mm_page.keep-with-next_ifm" text:outline-level="9">Restverdeling naar solide groep leveranciers</text:h>
      <text:p text:style-name="ifm_p_mt.4.23mm_ifm">De ACM stelt dat het belangrijk is ervoor te waken dat consumenten na
                              faillissement van een leverancier door de restverdeling terechtkomen
                              bij een financieel wankele of onbetrouwbare leverancier. In reactie
                              hierop kan worden opgemerkt dat het Energiebesluit de ACM de
                              mogelijkheid geeft om individuele energieleveranciers uit te sluiten
                              van een restverdeling. Hiertoe zijn vier uitsluitingsgronden aan de
                              betreffende bepaling toegevoegd. Drie van deze uitsluitingsgronden
                              zijn expliciet geformuleerd en eenduidig vast te stellen. De vierde
                              uitsluitingsgrond geeft de ACM de mogelijkheid een individuele
                              vergunninghouder uit te sluiten vanwege andere omstandigheden; het kan
                              daarbij gaan om leveranciers die onder verscherpt toezicht staan.
                              Daarnaast is rekening gehouden met de mogelijkheid om naar aanleiding
                              van uitzonderlijke marktomstandigheden vergunninghouders gemotiveerd
                              uit te sluiten die vanwege hun omvang niet in staat worden geacht de
                              toestroom van nieuwe klanten aan te kunnen.</text:p>
      <text:h text:style-name="ifm_p_font.bold-italic_mt.5.08mm_page.keep-with-next_ifm" text:outline-level="9">Voorkomen van afsluiten in groep restverdeling</text:h>
      <text:p text:style-name="ifm_p_mt.4.23mm_ifm">De ACM benadrukt het belang van bescherming van consumenten die na
                              noodlevering geen nieuwe leveringsovereenkomst aangaan. Gedurende de
                              periode van noodlevering is, net als in alle andere gevallen, de
                              afsluitregeling van toepassing. Als gevolg hiervan moet de
                              noodleverancier bepaalde (procedurele) vereisten in acht nemen ten
                              opzichte van de betrokken eindafnemers. Hiermee wordt geborgd dat de
                              afnemers die onderdeel uitmaken van de noodlevering op dezelfde
                              rechten en plichten aanspraak kunnen maken. Daarnaast zijn er in
                              artikel 2.18 (destijds 2.25.1 Artikel 5) aanvullende verplichtingen –
                              specifiek voor de noodlevering – opgenomen voor de noodleverancier.
                              Deze verplichtingen zijn erop gericht dat afnemers zo snel als
                              mogelijk, en in elk geval voor het einde van de noodlevering, een
                              reguliere leveringsovereenkomst afsluiten. Wanneer dit na zes maanden
                              niet gebeurd is, eindigt de verplichting van de noodleverancier om te
                              leveren. Het staat de noodleverancier vanaf dat moment vrij om een
                              einde aan de levering te gaan maken (maar is daartoe niet
                              gehouden).</text:p>
      <text:h text:style-name="ifm_p_font.bold-italic_mt.5.08mm_page.keep-with-next_ifm" text:outline-level="9">Inperken van bezwaar en beroep</text:h>
      <text:p text:style-name="ifm_p_mt.4.23mm_ifm">De ACM stelt voor om de mogelijkheden tot bezwaar en beroep op het
                              besluit tot restverdeling te beperken gezien de korte periode waarin
                              de uitwerking van een intrekkingsbesluit plaatsvindt. Ofschoon het
                              onwenselijk is dat de procedure van restverdeling wordt vertraagd als
                              gevolg van juridische procedures dan wel dat afnemers die zijn
                              overgegaan op een noodleverancier worden herverdeeld, blijft het
                              uitgangspunt dat er tegen een beschikking van de ACM bezwaar en beroep
                              open staat.</text:p>
      <text:h text:style-name="ifm_p_font.bold-italic_mt.5.08mm_page.keep-with-next_ifm" text:outline-level="9">Wegnemen onduidelijkheid maximale vergoeding</text:h>
      <text:p text:style-name="ifm_p_mt.4.23mm_ifm">Nadat afnemers via restverdeling zijn toebedeeld aan een
                              noodleverancier dienen zij deze een vergoeding te betalen. De ACM
                              heeft aangegeven dat het Energiebesluit op dit onderdeel onvoldoende
                              duidelijkheid bood. Het Energiebesluit is op de relevante bepalingen
                              aangepast.</text:p>
      <text:p text:style-name="ifm_p_ifm">Zo is verduidelijkt dat de energieleveranciers binnen vijf werkdagen
                              na aanvang van de noodlevering zelf hun individuele vergoeding voor de
                              noodlevering vaststellen, op basis van redelijkheid ten opzichte van
                              de voor de noodlevering gemaakte kosten. De ACM kan vervolgens een
                              (uniforme, generieke) maximumvergoeding vaststellen, gebaseerd op een
                              vergelijking met het actuele marktaanbod en rekening houdend met de
                              actuele marktomstandigheden en het speciale karakter van de
                              noodlevering en de daarmee samenhangende kosten. De ACM toetst
                              vervolgens of de verschillende vergoedingen (van de noodleveranciers)
                              dit maximum niet overschrijden. Een dergelijk maximum begrenst aldus
                              de hoogte van de vergoeding die bij de consument in rekening gebracht
                              kan worden- indien nodig – gedurende de noodlevering. De vaststelling
                              van het maximum is een algemeen verbindend voorschrift. Bij
                              ministeriële regeling kunnen nadere eisen worden gesteld aan de
                              voorwaarden waaronder de noodlevering plaatsvindt.</text:p>
      <text:h text:style-name="ifm_p_font.bold_mt.5.08mm_page.keep-with-next_ifm" text:outline-level="8">Conclusie en bevestiging ACM</text:h>
      <text:p text:style-name="ifm_p_mt.4.23mm_ifm">In concluderende reactie op deze aanbevelingen kan worden opgemerkt dat
                           aan vrijwel alle gevraagde aanpassingen op enige wijze tegemoet is
                           gekomen voor zover op het niveau van het Energiebesluit kan worden
                           geregeld. Enkele bepalingen over de vergoeding van de noodleverancier en
                           de mogelijke maximumvergoeding die de ACM kan vaststellen, kunnen nader
                           worden verduidelijkt in een ministeriële regeling. Deze aanpassingen zijn
                           met de ACM afgestemd, waarna de ACM heeft bevestigd dat zij de
                           (aangepaste) regels in het Energiebesluit die gelden bij faillissementen
                           van energieleveranciers uitvoerbaar en handhaafbaar acht.<text:note text:id="n10116" text:note-class="footnote"><text:note-citation text:label="116 ">116</text:note-citation><text:note-body><text:p text:style-name="ifm_p_font.normal_size.6.93pt_mt..5mm_indent.-0.1161in_mleft.0.1161in_ifm">ACM, ‘Brief ter bevestiging akkoord op SLR-artikelen
                                 Energiebesluit’, d.d. 28 januari 2025.</text:p></text:note-body></text:note></text:p>
      <text:h text:style-name="ifm_p_font.bold-italic_mt.5.08mm_page.keep-with-next_ifm" text:outline-level="9">Overig: garantstelling</text:h>
      <text:p text:style-name="ifm_p_mt.4.23mm_ifm">Tot slot kan nog worden gemeld dat er meerdere overleggen hebben
                              plaatsgevonden met verschillende stakeholders over een ander onderdeel
                              van het faillissementsregime, namelijk de mogelijkheid van het
                              verlenen van een garantstelling door de TSB’s voor de kosten van
                              doorlevering van elektriciteit en/of gas bij faillissement. Naar
                              aanleiding van deze gesprekken zijn ook enkele wijzigingen
                              doorgevoerd. De huidige praktijk heeft hierbij als uitgangspunt
                              gediend en wordt in het Energiebesluit gehandhaafd en geformaliseerd.
                              Zo is (i) verduidelijkt voor welke periode een verbod tot ontbinding
                              en opzegging geldt, (ii) de voorwaarde voor het kunnen
                              verzoeken/verkrijgen van een garantstelling door de curator aangepast,
                              opdat deze eerder zal worden aangevraagd, en (iii) een derdenbeding
                              toegevoegd aan de voorwaarden van een garantstelling zodat er een
                              rechtstreekse vordering van de toeleverancier op de TSB is.</text:p>
      <text:p text:style-name="ifm_p_mt.3.7mm_ifm"><text:span text:style-name="ifm_span_font.bold_ifm">B. Investeringsplannen toekomstgericht en
                                 transparant</text:span> – De ACM gaat in haar toets concreet in op de
                              nadere uitwerking van de regels over de investeringsplannen. In de
                              Energiewet is dit geregeld in de artikelen 3.34 tot en met 3.36 (voor
                              de TSB’s en DSB’s), alsmede in artikel 3.85 (TSB voor elektriciteit op
                              zee). De ACM merkt op dat de investeringsopgave fors is en nog jaren
                              zal duren en dat het daarom belangrijk is dat de werkzaamheden goed
                              geprioriteerd worden en dat inzichtelijk is hoe systeembeheerders dat
                              doen. Daarom wenst de ACM meer verantwoording van prioriteringskeuzes
                              en meer mogelijkheden voor het toezicht op scenario’s en tussentijdse
                              toetsing van onderdelen van de investeringsplannen.</text:p>
      <text:p text:style-name="ifm_p_mt.3.7mm_ifm">Verder meent de ACM dat een verdere verlenging van de zichttermijn
                              naar 25 jaar nodig is om te waarborgen dat systeembeheerders ook voor
                              de langere termijn juiste keuzes maken en bijvoorbeeld wordt voorkomen
                              dat een uitgevoerde investering na enkele jaren toch onvoldoende
                              blijkt.</text:p>
      <text:p text:style-name="ifm_p_mt.3.7mm_ifm">Daarnaast verzoekt de ACM om de zichttermijn voor de investeringen
                              die distributiesysteembeheerders kwantitatief moeten opnemen, te
                              verlengen van drie naar vijf jaar, en dat ook te doen voor de
                              congestie- en systeembeheersdiensten die moeten worden ingekocht om
                              verzwaring van het net te voorkomen. Daarmee wordt deze termijn
                              gelijkgetrokken met de termijn die geldt voor de
                              transmissiesysteembeheerders. De ACM ziet ook dat ontwikkelingen
                              onzeker zijn en dat investeringsplannen daarom soms geactualiseerd
                              moeten worden. De ACM vindt het wenselijk om in het Energiebesluit op
                              te nemen dat bij een significante wijziging ook het gewijzigde deel
                              moet worden getoetst.</text:p>
      <text:p text:style-name="ifm_p_mt.3.7mm_ifm">De ACM geeft verder aan dat gezien de transportschaarste het enorm
                              belangrijk is dat systeembeheerders de juiste investeringen doen.
                              Daarom wil de ACM graag meer inzicht in de planning en prioritering
                              van systeembeheerders, doordat systeembeheerders ook inzichtelijk
                              maken hoe uitvoering is gegeven aan de prioritering.</text:p>
      <text:p text:style-name="ifm_p_mt.3.7mm_ifm">Ten slotte merkt de ACM op dat zij het, gezien de toenemende
                              capaciteitsproblemen in de laagspanningsnetten, belangrijk vindt dat
                              distributiesysteembeheerders ook verplicht worden om inzicht te geven
                              in de capaciteitsontwikkeling op de laagspanningsnetten en de
                              investeringen die zij plannen om eventuele knelpunten in deze netten
                              te verhelpen.</text:p>
      <text:p text:style-name="ifm_p_mt.3.7mm_ifm">In reactie kan worden opgemerkt dat aan de meeste gevraagde
                                 aanpassingen van de ACM op enige wijze tegemoet is gekomen in
                                 overeenstemming met wat op het niveau van het Energiebesluit kan
                                 worden geregeld. Dit heeft geresulteerd in een aantal wijzigingen
                                 in de relevante bepalingen van het Energiebesluit, waardoor wordt
                                 bewerkstelligd dat:</text:p>
      <text:p text:style-name="ifm_p_ifm">−  De TSB, DSB of TSB voor elektriciteit op zee bij een
                                       significante wijziging in de uitbreidings- of
                                       vervangingsinvesteringen door onvoorziene omstandigheden
                                       verplicht wordt het investeringsplan tussentijds te herzien
                                       (artikel 3.23, derde lid, destijds 3.36.1, 3.85 Artikel 1
                                       derde lid);</text:p>
      <text:p text:style-name="ifm_p_ifm">−  De termijn waarvoor de DSB de uitbreidings- of
                                       vervangingsinvesteringen die moeten worden gepland en de
                                       congestie- of systeembeheersdiensten die moeten worden
                                       ingekocht ter voorkoming van verzwaring van het systeem is
                                       aangepast van drie jaar naar vijf jaar (artikel 3.24. eerste
                                       lid sub b en tweede lid sub b, destijds 3.36.1, 3.85 Artikel
                                       2 eerste lid sub b en tweede lid sub b). Hierdoor wordt
                                       vanuit de DSB eerder inzicht gegeven in de benodigde
                                       investeringen over langere termijn en is deze termijn gelijk
                                       aan de termijn voor de TSB;</text:p>
      <text:p text:style-name="ifm_p_ifm">−  Aan de door de ACM gewenste verdere vooruitblik naar 25 jaar
                                       is invulling gegeven door verplicht te stellen dat de analyse
                                       van ontwikkelingen in de energiemarkt en andere
                                       ontwikkelingen in de vorm van scenario’s 25 jaar vooruit moet
                                       kijken en dat de systeembeheerders moeten aangeven hoe de
                                       noodzakelijke uitbreidings- en vervangingsinvesteringen
                                       aansluiten bij deze scenario’s (artikel 2.24, derde lid,
                                       destijds 3.36.1, 3.85 artikel 2 derde lid);</text:p>
      <text:p text:style-name="ifm_p_ifm">−  Om de gewenste betrokkenheid en meer mogelijkheden voor
                                       (tussentijds) toezicht van de ACM op onderdelen van het
                                       investeringsplan zoals de scenario’s te kunnen regelen, is de
                                       delegatiegrondslag in het vierde lid van bovengenoemd artikel
                                       verruimd door ook op te nemen dat bij ministeriële regeling
                                       regels worden gesteld over de procedure van totstandkoming
                                       van scenario’s;</text:p>
      <text:p text:style-name="ifm_p_ifm">−  Om meer inzicht te geven in de prioritering bij het bepalen
                                       van de volgorde van de noodzakelijke
                                       uitbreidingsinvesteringen is in artikel 3.25 (destijds
                                       3.36.1, 3.85 artikel 3) een nieuw tweede lid ingevoegd dat
                                       expliciet bepaalt dat de systeembeheerders inzichtelijk
                                       moeten maken hoe uitvoering is gegeven aan de voorschriften
                                       omtrent maatschappelijke prioritering; dit stelt de ACM
                                       tevens in staat hier op toe te zien.</text:p>
      <text:p text:style-name="ifm_p_mt.3.7mm_ifm">Met deze aanpassingen is beoogd de voorschriften omtrent de
                              investeringsplannen verder te verduidelijken en het toezicht van de
                              ACM hierop effectiever te maken. Ten slotte is in overleg met de ACM
                              gebleken dat de wens om meer inzicht in investeringen in de
                              laagspanningsnetten meer passend is bij de nadere uitwerking van de
                              ministeriële regeling.</text:p>
      <text:p text:style-name="ifm_p_mt.3.7mm_ifm"><text:span text:style-name="ifm_span_font.bold_ifm">C. Inzet storingsreserve (afwegen belang
                                 betrouwbaar net)</text:span> – Onder verwijzing naar de problematiek
                              rondom netcongestie gaat de ACM nader in op de nadere regels rondom
                              het aanhouden van een enkelvoudige storingsreserve (ook wel aangeduid
                              als: de n-1 norm); dit is geregeld in artikel 3.26 Energiewet.
                              Concreet doet de ACM drie aanbevelingen, namelijk: (i) het verruimen
                              van de mogelijkheid om de al verleende ontheffingen van de n-1 norm te
                              verlengen, (ii) het gezamenlijk onderzoeken van eventuele verdere
                              verruiming van de bestaande normen, met inachtneming van het belang
                              van een betrouwbaar net en (iii) het beter integreren van deze taak in
                              de kwaliteitsplannen van de TSB en DSB’s op grond van artikel 3.74
                              Energiewet. Deze aanbevelingen zijn opgevolgd en de bepalingen omtrent
                              de enkelvoudige storingsreserve zijn aangepast.</text:p>
      <text:p text:style-name="ifm_p_mt.3.7mm_ifm"><text:span text:style-name="ifm_span_font.bold_ifm">D. Betere benutting eigen opwek (bij meerdere
                                 leveranciers op aansluiting)</text:span> – Als uitwerking van de
                              artikelen 2.2 en 2.46 bevat het Energiebesluit in afdeling 4.2
                              voorschriften over de inzet van extra meetinrichtingen, bijvoorbeeld
                              om een extra leverancier actief te laten worden op de aansluiting. De
                              ACM onderschrijft de beoogde verruiming van mogelijkheden om zelf
                              opgewekte stroom zelf te gebruiken of te delen en hiervoor meerdere
                              leveranciers te contracteren, maar uit wel de zorg dat de kwaliteit
                              van de meetdata en de processen van DSB’s om die te verwerken op dit
                              moment daarvoor onvoldoende zijn, wat kan leiden tot problemen bij de
                              afrekening voor geleverde of teruggeleverde elektriciteit. De ACM
                              merkt op dat de Energiewet haar qua toezicht reeds in een betere
                              positie brengt dan de voormalige Gaswet en Elektriciteitswet 1998. De
                              ACM stelt voor nader overleg te organiseren met het departement (KGG),
                              systeembeheerders en marktpartijen hoe dit soort problemen kunnen
                              worden geminimaliseerd.</text:p>
      <text:p text:style-name="ifm_p_mt.3.7mm_ifm">De kwaliteit van de meetdata en de achterliggende
                                 gegevensprocessen zijn inderdaad een essentiële randvoorwaarde voor
                                 het op de aansluiting actief kunnen worden van extra
                                 marktdeelnemers, zoals een extra leverancier, een peer-to-peer
                                 handelaar of een aanbieder van vraagresponsovereenkomsten. De
                                 zorgen die de ACM uit sluiten aan op eerdere signalen dat het
                                 tijdig uitlezen van de meetinrichtingen (en daarmee de
                                 beschikbaarheid van hoogwaardige meetdata) soms te wensen over
                                    laat.<text:note text:id="n10117" text:note-class="footnote"><text:note-citation text:label="117 ">117</text:note-citation><text:note-body><text:p text:style-name="ifm_p_font.normal_size.6.93pt_mt..5mm_indent.-0.1161in_mleft.0.1161in_ifm">ACM, ‘visie datagovernance energie’, d.d. 21 maart
                                       2019; zie met name paragraaf 3.5.</text:p></text:note-body></text:note> Zoals reeds aangegeven in de memorie van toelichting zet de
                                 Energiewet ‘<text:span text:style-name="ifm_span_font.italic_ifm">in op het waarborgen en versterken
                                    van de meetkwaliteit, zowel voor grote als kleine
                                    aansluitingen</text:span>’ en beoogt de Energiewet ‘<text:span text:style-name="ifm_span_font.italic_ifm">ook de beschikbaarheid van hoogwaardige en
                                    hoogfrequente meetgegevens te vergroten, wat verschillende
                                    kansen biedt voor zowel de datarechthebbende als het bredere
                                    energiesysteem</text:span>’.<text:note text:id="n10118" text:note-class="footnote"><text:note-citation text:label="118 ">118</text:note-citation><text:note-body><text:p text:style-name="ifm_p_font.normal_size.6.93pt_mt..5mm_indent.-0.1161in_mleft.0.1161in_ifm">Kamerstukken II 2022/23, 36 378, nr. 3; zie
                                       met name paragraaf 3.4.</text:p></text:note-body></text:note> Op het niveau van de Energiewet en Energiebesluit zijn
                                 reeds diverse voorschriften opgenomen die hieraan moeten bijdragen
                                 en waar de ACM ook toezicht op houdt. Concreet betreft dit:</text:p>
      <text:p text:style-name="ifm_p_ifm">−  Het (opnieuw) expliciet vastleggen van de
                                       verantwoordelijkheid bij de DSB voor de installatie en beheer
                                       van de meetinrichting (3.51 en 3.52 Energiewet) en het
                                       uitvoeren van de metingen (3.57 Energiewet).</text:p>
      <text:p text:style-name="ifm_p_ifm">−  De verplichting voor (onder andere) de DSB’s om zorg te
                                       dragen voor de betrouwbaarheid en volledigheid van de
                                       verzamelde gegevens (artikel 4.2 Energiewet).</text:p>
      <text:p text:style-name="ifm_p_ifm">−  Ten aanzien van de kwaliteitsborging bij de uitvoering van
                                       wettelijke taken (artikel 3.74) bepaalt het Energiebesluit nu
                                       expliciet dat de ‘kwaliteit van meetdata en het beheer
                                       daarvan’ onderdeel zijn van het
                                       kwaliteitsborgingssysteem.</text:p>
      <text:p text:style-name="ifm_p_mt.3.7mm_ifm">Op het niveau van de ministeriële regeling kunnen desgewenst nog
                              nadere regels worden gesteld aan de voorschriften inzake de
                              verzameling van meetgegevens (3.57), de zorg voor de betrouwbaarheid
                              en volledigheid van de verzamelde gegevens (4.2) en het
                              kwaliteitsborgingssysteem (3.74). In de voorbereiding van de
                              ministeriële regeling zal, ook in afstemming met de ACM, nagegaan
                              worden op welke manier de kwaliteit van de meetdata beter geborgd kan
                              worden. Mogelijk draagt het opnemen van concrete
                              ‘prestatie-indicatoren’ inzake de wettelijke meettaak van de DSB’s bij
                              aan een doeltreffende en doelmatige regulering.</text:p>
      <text:p text:style-name="ifm_p_mt.3.7mm_ifm">Tot slot kan nog worden opgemerkt dat het ook de ACM zelf vrij staat
                              om hier concreet op in te spelen. Naast de mogelijkheden die de
                              toezichtsbevoegdheden bieden, kunnen eventueel ook via de
                              tariefregulering financiële prikkels worden gegeven. Dat betreft
                              echter een exclusieve bevoegdheid van de ACM.</text:p>
      <text:p text:style-name="ifm_p_mt.3.7mm_ifm"><text:span text:style-name="ifm_span_font.bold_ifm">E. Toegang tot meetdata en andere gerelateerde
                                 opmerkingen</text:span> – De ACM wijst in haar toets als één van de
                              hoofdpunten op het belang van de toegang tot meetdata na een eventueel
                              faillissement van een meetverantwoordelijke partij. Daarnaast gaat de
                              ACM in meer detail in op de procedures rondom de erkenning van
                              (sub-)meetverantwoordelijke partijen.</text:p>
      <text:p text:style-name="ifm_p_mt.3.7mm_ifm"><text:span text:style-name="ifm_span_font.underline_ifm">Toegang tot meetdata na faillissement meetverantwoordelijke partij</text:span> –
                              De ACM uit haar zorgen over de voorstelbare situatie waarin een
                              meetverantwoordelijke partij failliet gaat en daardoor het risico
                              ontstaat dat enige tijd geen meetdata beschikbaar komt voor een deel
                              van de grote aansluitingen. Op grond van artikel 2.51 lid 2 bevat het
                              Energiebesluit nadere regels voor het treffen van een tijdelijke
                              voorziening om dit risico te beperken en de nadelige effecten te
                              mitigeren. De ACM merkt op dat zij niet effectief kan optreden tegen
                              een failliete meetverantwoordelijke partij die niet aan haar
                              verplichtingen voldoet. Daarom stelt de ACM voor om te regelen dat de
                              betreffende meetinrichtingen ook zonder medewerking van de failliete
                              meetverantwoordelijke partij kan worden uitgelezen, meer concreet door
                                 ‘<text:span text:style-name="ifm_span_font.italic_ifm">meetverantwoordelijke partijen te verplichten
                                 om alle informatie die nodig is voor de toegang tot de meetgegevens
                                 van hun meetinrichtingen, te registreren in het meterregister bij
                                 de gegevensuitwisselingsautoriteit</text:span>’. De ACM denkt hierbij
                              concreet aan de registratie van overzetverhoudingen per
                              meetinrichting, versleutelingsgegevens en inlogcodes per
                              meetinrichting.</text:p>
      <text:p text:style-name="ifm_p_mt.3.7mm_ifm">Het punt wat de ACM aansnijdt is een bekend vraagstuk, wat ook
                              meegewogen is in de uitwerking van de Energiewet en het
                              Energiebesluit. In de memorie van toelichting bij de wet is aangegeven
                              dat inderdaad het risico bestaat dat door een eventueel faillissement
                              niet altijd gedetailleerde meetgegevens beschikbaar zijn, waardoor
                              moet worden teruggevallen op ‘profielen’ en er onnauwkeurigheden
                              ontstaan in de toerekening van de kosten op systeemniveau. De memorie
                              van toelichting (voetnoot 109) geeft hierbij reeds concreet aan dat
                              het voorstel van de ACM niet mogelijk is: ‘<text:span text:style-name="ifm_span_font.italic_ifm">Het
                                 uitlezen van meetinrichtingen kan niet eenvoudig door een derde
                                 worden overgenomen, met name vanwege de beveiliging (IT), licenties
                                 en eigendomsrechten. Een overstap</text:span> [naar een nieuwe
                              meetverantwoordelijke partij, red.] <text:span text:style-name="ifm_span_font.italic_ifm">betekent
                                 meestal aanpassingen in de communicatie-functionaliteit
                                 (bijvoorbeeld het vervangen van een simkaart) of het plaatsen van
                                 een nieuwe meetinrichting</text:span>.’ Soortgelijke suggestie als het
                              ACM-voorstel zijn ook reeds overwogen naar aanleiding van de
                              internetconsultatie, maar de voorgestelde maatregelen werden toen ook
                              als ongeschikt gezien.<text:note text:id="n10119" text:note-class="footnote"><text:note-citation text:label="119 ">119</text:note-citation><text:note-body><text:p text:style-name="ifm_p_font.normal_size.6.93pt_mt..5mm_indent.-0.1161in_mleft.0.1161in_ifm">Kamerstukken II 2022/23, 36 378, nr. 3; zie
                                    (i) paragraaf 6.3.5 onder ‘tijdelijke voorzieningen bij
                                    wegvallen meetverantwoordelijke partij’ en (ii) paragraaf 12.4
                                    onder ‘wegvallen meetverantwoordelijke partijen’.</text:p></text:note-body></text:note></text:p>
      <text:p text:style-name="ifm_p_mt.3.7mm_ifm">Vanwege de bestaande beveiliging (IT), licenties en
                                 eigendomsrechten (die in sommige gevallen ook overgaan naar een
                                 curator) wordt het tijdelijk ‘overnemen’ van de meetinrichtingen
                                 door een derde partij niet als realistisch en uitvoerbaar gezien.
                                 Ook zou het ACM-voorstel een sterke inbreuk op de
                                 ondernemingsvrijheid en het eigendomsrecht betekenen, wat niet als
                                 proportioneel wordt beoordeeld. Juist daarom bevat het
                                 Energiebesluit een alternatieve aanpak door in te zetten op de
                                 volgende elementen:</text:p>
      <text:p text:style-name="ifm_p_ifm">−  Bij de aanvraag voor een erkenning, die aan de ACM moet
                                       worden gestuurd, wordt een analyse meegestuurd waarin wordt
                                       aangegeven wat er bij de MV in geval van faillissement
                                       operationeel moet blijven om aan de verplichtingen rondom de
                                       gegevensprocessen te blijven voldoen incl. financiële
                                       inschatting (artikel 4.1, destijds 2.48.3 Artikel 1, lid 1,
                                       sub f).</text:p>
      <text:p text:style-name="ifm_p_ifm">−  Deze inschatting wordt jaarlijks actueel gehouden in de
                                       rapportage die de MV naar de ACM verstuurd</text:p>
      <text:p text:style-name="ifm_p_ifm">−  Op basis van deze inschatting kan de TSB/DSB concreet met
                                       een curator in gesprek over wat er operationeel moet blijven
                                       bij de MV die failliet is en wat dit ongeveer zal gaan kosten
                                       (artikel 4.5, lid 2, destijds 2.49.2 Artikel 4, lid 2).</text:p>
      <text:p text:style-name="ifm_p_ifm">−  Indien de curator kan aantonen dat de failliete MV geen
                                       financiële ruimte heeft voor deze acties, kan de relevante
                                       TSB garant staan.(artikel 4.5, lid 4, destijds 2.49.2 Artikel
                                       4, lid 4)</text:p>
      <text:p text:style-name="ifm_p_mt.3.7mm_ifm"><text:span text:style-name="ifm_span_font.underline_ifm">Erkenning van (sub-)meetverantwoordelijke
                                 partijen</text:span> – De ACM heeft verder in Bijlage 2 een
                              gedetailleerde lijst van aandachtspunten en (tekstuele) suggesties als
                              reactie op de UHT-consultatie gestuurd. Het detailniveau is te hoog om
                              deze hier volledig te bespreken. Deze suggesties zijn overwogen en
                              waar relevant verwerkt in de herziening van de artikelen.</text:p>
      <text:p text:style-name="ifm_p_mt.3.7mm_ifm"><text:span text:style-name="ifm_span_font.bold_ifm">F. Overige opmerkingen</text:span> – In aanvulling op
                              de bovenstaande punten heeft de ACM een meer gedetailleerde analyse
                              toegezonden met concrete vragen over artikelen en suggesties voor
                              verdere verbetering van de artikelen en toelichting. Deze zijn
                              beoordeeld en waar relevant zijn deze suggesties overgenomen in het
                              Energiebesluit en/of de toelichting. De belangrijkste onderwerpen
                              worden hier kort besproken.</text:p>
      <text:p text:style-name="ifm_p_mt.3.7mm_ifm"><text:span text:style-name="ifm_span_font.underline_ifm">Vergunningseisen</text:span> – De ACM heeft
                                 tevens enkele opmerkingen gemaakt over de artikelen in het
                                 Energiebesluit die zien op de vergunningseisen. Deze zien op het
                                 verduidelijken van verschillende vergunningseisen in het
                                 Energiebesluit ten behoeve van de uitvoerbaarheid en
                                 handhaafbaarheid.</text:p>
      <text:p text:style-name="ifm_p_ifm">In reactie hierop kan worden gemeld dat deze aanbevelingen zijn
                                 opgevolgd en de relevante bepalingen zijn aangepast.</text:p>
      <text:p text:style-name="ifm_p_mt.3.7mm_ifm"><text:span text:style-name="ifm_span_font.underline_ifm">Vergelijkingsinstrument</text:span> – De ACM
                              heeft in haar reactie verzocht om in artikel 2.20 (destijds 2.68.2
                              Artikel 1) over vergelijkingsinstrumenten expliciet de verplichting op
                              te nemen om ook de terugleververgoeding mee te nemen in de
                              vergelijking als voorwaarde bij certificering. Dit verzoek is
                              overgenomen en daarbij is aanvullend opgenomen dat in de vergelijking
                              in ieder geval de prijzen waartegen een leverancier elektriciteit en
                              gas levert en de kosten met betrekking tot terugleveren van
                              zelfopgewekte hernieuwbare elektriciteit moet worden meegenomen.</text:p>
      <text:p text:style-name="ifm_p_mt.3.7mm_ifm"><text:span text:style-name="ifm_span_font.underline_ifm">Kwaliteitsborging</text:span> – De ACM heeft in
                              relatie tot de artikelen over kwaliteitsborging verzocht enkele
                              aanpassingen door te voeren, om zo de effectiviteit van het
                              kwaliteitsplan te vergroten als instrument voor systeembeheerders om
                              integraal te sturen op kwaliteit, als middel om de kwaliteitsborging
                              transparant te maken en als handvat voor de toetsing door de
                              toezichthouders. Dit betrof onder andere het voorstel om in het
                              Energiebesluit een aantal concrete zaken voor te schrijven die zouden
                              moeten worden opgenomen in het kwaliteitsplan dat de systeembeheerders
                              opstellen. Hier is aan de wens van ACM tot op zekere hoogte tegemoet
                              gekomen. Dit heeft geleid tot enkele aanpassingen van artikel 3.32
                              (destijds 3.74 artikel 2) van het Energiebesluit, doordat wordt
                              voorgeschreven dat het kwaliteitsplan ook de doelstelling van het
                              kwaliteitsborgingssysteem moet bevatten, dit is opgenomen ter
                              uitvoering van de wens van ACM om inzicht te krijgen in de missie,
                              visie en strategie van de TSB of DSB met betrekking tot het beheersen
                              van de kwaliteitsaspecten als bedoeld in het eerste artikel. Van de
                              overige gevraagde onderdelen is met betrekking tot de actualiteit en
                              compleetheid van het bedrijfsmiddelenregister en de toestand van de
                              netonderdelen geconcludeerd dat deze beter aansluiten bij het
                              diepteniveau van de ministeriële regeling. Dit laat onverlet dat door
                              alle betrokken partijen wordt erkend dat dit belangrijke onderwerpen
                              zijn. Met betrekking tot de gevraagde aanvulling van de ACM om bij de
                              belangrijkste risico’s voor de kwaliteitsniveaus de zinsnede ‘rekening
                              houdend met het handelen van mens, de toestand van systeemonderdelen,
                              naleving van procedures en het functioneren van de organisatie’ toe te
                              voegen is ervoor gekozen dit te verduidelijken in de artikelsgewijze
                              toelichting.</text:p>
      <text:p text:style-name="ifm_p_mt.3.7mm_ifm">Daarnaast heeft de ACM nog enkele andere opmerkingen gemaakt,
                                 welke als volgt zijn verwerkt:</text:p>
      <text:p text:style-name="ifm_p_ifm">−  Over het moment van voorleggen van het kwaliteitsplan ter
                                       toetsing geeft de ACM aan graag in overleg met de
                                       systeembeheerders nader te bekijken of het wenselijk is dat
                                       deze plannen in hetzelfde jaar, dan wel elk in een ander jaar
                                       worden getoetst. Zoals ook aangegeven in de toelichting
                                       bieden de bepalingen in het Energiebesluit ruimte om bij
                                       ministeriële regeling nadere invulling te geven aan de
                                       samenhang met het investeringsplan;</text:p>
      <text:p text:style-name="ifm_p_ifm">−  Voor verduidelijking over de bevoegdheidsverdeling tussen de
                                       Minister en ACM, met betrekking tot het deel van de
                                       bepalingen over kwaliteitsborging waar respectievelijk SodM
                                       en ACM op toezien wordt verwezen naar artikel 5.17 in
                                       samenhang met artikel 5.18, eerste lid, onderdeel b, van de
                                       Energiewet. Het besluit is op dit punt verduidelijkt;</text:p>
      <text:p text:style-name="ifm_p_ifm">−  De gevraagde tekstuele aanpassingen door de ACM in artikelen
                                       3.33 (destijds 3.74 artikel 3) en 3.34 (destijds) 3.79
                                       artikel 1 van het Energiebesluit zijn overgenomen;</text:p>
      <text:p text:style-name="ifm_p_ifm">−  De gevraagde aanpassing om meldingen niet alleen zo spoedig
                                       mogelijk, maar ook ‘uiterlijk binnen één dag nadat de TSB of
                                       DSB met het voorval bekend is geworden’ is overgenomen in de
                                       zin dat hier ’doch uiterlijk binnen één dag, tenzij bij
                                       ministeriële regeling een andere termijn is bepaald’ aan is
                                       toegevoegd. In gesprekken met de betrokken partijen gebleken
                                       dat hier in de praktijk middels werkafspraken al invulling
                                       aan is gegeven en dat in sommige gevallen maatwerk gewenst
                                       is. Het artikel laat ruimte om bij ministeriële regeling een
                                       andere termijn vast te stellen.</text:p>
      <text:p text:style-name="ifm_p_mt.3.7mm_ifm"><text:span text:style-name="ifm_span_font.underline_ifm">Kredietwaardigheidsbeoordeling</text:span> – De
                              ACM gaat in op de kredietwaardigheidsbeoordeling voor TSB’s en DSB’s.
                              Mede naar aanleiding van de consultatiereacties en de reactie van de
                              ACM is dit onderdeel herzien. Zoals toegelicht in paragraaf 2.4.3
                              (onderdeel 16) is voor de kleinere DSB’s niet verplicht om over een
                              kredietwaardigheidsbeoordeling van een erkend
                              kredietbeoordelingsbureau te beschikken, maar kan een kleinere DSB
                              zijn kredietwaardigheid ook op een andere manier aantonen.</text:p>
      <text:h text:style-name="ifm_p_font.italic_mt.5.08mm_page.keep-with-next_ifm" text:outline-level="7">5.2<text:s/>Rijksinspectie Digitale Infrastructuur: toets op uitvoerbaarheid en
                           handhaafbaarheid</text:h>
      <text:p text:style-name="ifm_p_mt.4.23mm_ifm">Het Energiebesluit is op 26 juli 2024 aan de RDI aangeboden voor een toets
                        op de uitvoerbaarheid en handhaafbaarheid. Op 24 september 2024 heeft de RDI
                        de resultaten van deze toets toegezonden.</text:p>
      <text:h text:style-name="ifm_p_font.bold_mt.5.08mm_page.keep-with-next_ifm" text:outline-level="8">Bevindingen van de toets</text:h>
      <text:p text:style-name="ifm_p_mt.4.23mm_ifm">De RDI concludeert dat het concept van het Energiebesluit
                              uitvoerbaar, handhaafbaar</text:p>
      <text:p text:style-name="ifm_p_ifm">en fraudebestendig is, mits enkele specifieke aandachtspunten worden
                              verduidelijkt dan wel aangepast (zie hierna). De RDI wijst er hierbij
                              op dat de uiteindelijke uitvoerbaarheid en handhaafbaarheid van het
                              Energiebesluit (en in het verlengde daarvan de Energiewet) mede
                              afhankelijk is van de uitvoerbaarheid en handhaafbaarheid van de
                              ministeriële regeling, die nog in voorbereiding is.</text:p>
      <text:p text:style-name="ifm_p_mt.3.7mm_ifm">De RDI benoemt tevens enkele voorbehouden, die met name zien op de
                              uitbreiding van haar taken en de onzekerheid over de mate waarin
                              nieuwe marktvormen zich zullen ontwikkelen:</text:p>
      <text:p text:style-name="ifm_p_ifm">−  De opkomst van nieuwe marktvormen in de energiemarkt zal naar
                                    verwachting leiden tot een toename van het gebruik van
                                    meetinstrumenten met een geregelde meettaak onder de
                                    Metrologiewet (bijvoorbeeld kilowattuurmeters). De RDI
                                    constateert dat ‘<text:span text:style-name="ifm_span_font.italic_ifm">de verwachte omvang van deze
                                       nieuwe marktactiviteiten op dit moment nog ongewis is, en
                                       daarmee tevens de hiermee verbonden
                                    toezichtlast</text:span>’.</text:p>
      <text:p text:style-name="ifm_p_ifm">−  In aanvulling hierop refereert de RDI aan de introductie van de
                                    submeetinrichtingen, ter uitvoering van de herziene
                                    Elektriciteitsverordening. Ook hier constateert de RDI dat
                                       ‘<text:span text:style-name="ifm_span_font.italic_ifm">het op dit moment onduidelijk is welke
                                       partijen en hoeveel partijen op de markt actief zullen worden
                                       als submeetverantwoordelijke partij en hoeveel systemen van
                                       periodieke controle van submeetinrichtingen ter beoordeling
                                       door de RDI voor zullen liggen. De omvang van deze nieuwe
                                       taak is daarmee dus nog zeer ongewis</text:span>’.</text:p>
      <text:p text:style-name="ifm_p_ifm">−  Tot slot verwijst de RDI naar de verschuiving van een deel van
                                    de regels voor meetinrichtingen bij grote aansluitingen vanuit
                                    de ‘technische codes’ (ACM) naar het regime van de
                                    Metrologiewet. De RDI merkt op dat deze nieuwe taak uitvoerbaar
                                    en handhaafbaar is, mits hiervoor voldoende capaciteit en
                                    middelen ter beschikking worden gesteld.</text:p>
      <text:h text:style-name="ifm_p_font.bold_mt.5.08mm_page.keep-with-next_ifm" text:outline-level="8">Omgang met de toetsresultaten in het Energiebesluit</text:h>
      <text:p text:style-name="ifm_p_mt.4.23mm_ifm">Hierna worden de onderwerpen die de RDI heeft genoemd in de toets, een
                           voor een besproken.</text:p>
      <text:p text:style-name="ifm_p_mt.3.7mm_ifm"><text:span text:style-name="ifm_span_font.bold_ifm">A. Integraliteit van regelgeving</text:span> – In
                           algemene zin wijst de RDI erop dat elementen uit het Energiebesluit raken
                           aan andere wet- en regelgeving en dat gestreefd moet worden naar
                           integraliteit van regelgeving. Diverse trajecten op dit vlak zijn nog in
                           voorbereiding, zoals (i) de implementatie van de NIS2-richtlijn (<text:span text:style-name="ifm_span_font.italic_ifm">Network and Information Security) </text:span>in de
                           Cyberbeveiligingswet, (ii) de implementatie van de CER-richtlijn (<text:span text:style-name="ifm_span_font.italic_ifm">Critical Entities Resilience) </text:span>in de Wet
                           weerbaarheid kritieke entiteiten. Met betrekking tot maatregelen ter
                           identificatie, authenticatie en autorisatie volgen vergelijkbare
                           verplichtingen uit zowel de eIDAS-verordening (en de voorgenomen revisies
                           van deze verordening) en de Wet digitale overheid. In reactie hierop kan
                           worden opgemerkt dat integraliteit van regelgeving inderdaad van groot
                           belang is en dat in het Energiebesluit zoveel mogelijk is aangesloten op
                           aanpalende wet- en regelgeving, zoals de eIDAS-verordening en de Wet
                           digitale overheid. De scope van de huidige Wet bescherming netwerk- en
                           informatiesystemen (Wbni, ter implementatie van de NIS1-richtlijn) kent
                           echter nog een beperkte scope, waardoor in de Energiewet voor een bredere
                           groep actoren toch extra voorschriften zijn opgenomen inzake
                           gegevensbescherming (artikel 4.3 en 4.21) en het melden van incidenten
                           (artikel 4.4 en 4.22). In het Energiebesluit is voor deze meldingen
                           zoveel als mogelijk aangesloten op de reeds bestaande Wbni-praktijk bij
                           de RDI, zodat overbodige regeldruk zoveel als mogelijk wordt
                           beperkt.</text:p>
      <text:p text:style-name="ifm_p_mt.3.7mm_ifm"><text:span text:style-name="ifm_span_font.bold_ifm">B. Bescherming vitale processen</text:span> – Onder
                           verwijzing naar de nadere uitwerking in het Energiebesluit van artikel
                           3.18, benoemt de RDI enkele onduidelijkheden. De RDI geeft aan dat het
                           voor de handhaafbaarheid van groot belang is dat de begrippen
                           ‘eerlijkheid’, ‘integriteit’ en ‘veiligheidsbewustzijn’ verduidelijkt
                           worden en dat waar mogelijk aansluiting wordt gezocht bij bestaande
                           wettelijke kaders waarin organisatorische maatregelen ten aanzien van
                           personeel vereist worden.</text:p>
      <text:p text:style-name="ifm_p_mt.3.7mm_ifm"><text:span text:style-name="ifm_span_font.underline_ifm">Integraliteit van de regelgeving</text:span> – De
                              RDI heeft terecht aandacht gevraagd voor de integraliteit van
                              regelgeving, met name omdat TSB’s en DSB’s onder verschillende
                              wettelijke kaders vallen. De zorgplichten uit het conceptwetsvoorstel
                              Cyberbeveiligingswet (Cbw) en het conceptwetsvoorstel Wet weerbaarheid
                              kritieke entiteiten (Wwke) tonen overlap met de zorgplicht voor
                              geheimhouding zoals opgenomen in dit Energiebesluit. De aanbeveling
                              van de RDI om integraliteit tussen deze verplichtingen zoveel mogelijk
                              te waarborgen wordt belangrijk geacht. De volgende maatregelen dragen
                              bij aan het behoud van integraliteit:</text:p>
      <text:p text:style-name="ifm_p_ifm">−  Aansluiting bij Europese regelgeving: de gegevens,
                                    hulpmiddelen, materialen, werkmethoden en processen die als
                                    geheim gehouden moeten worden, worden gedefinieerd op basis van
                                    processen met zeer belangrijke of kritieke impact, zoals
                                    vastgesteld in artikel 48, vierde lid, van de gedelegeerde
                                    verordening (EU) 2024/1366 inzake cybersecurity voor
                                    grensoverschrijdende elektriciteitsstromen.</text:p>
      <text:p text:style-name="ifm_p_ifm">−  Centrale toezichtstaken bij de RDI: de RDI is aangewezen als
                                    toezichthouder om integraliteit te waarborgen tussen het
                                    toezicht op de Wet beveiliging netwerk- en informatiesystemen,
                                    de conceptwetsvoorstellen voor de Cyberbeveiligingswet en Wet
                                    weerbaarheid kritieke entiteiten, de gedelegeerde verordening
                                    (EU) 2024/1366 inzake cybersecurity voor grensoverschrijdende
                                    elektriciteitsstromen en artikel 3.18 uit de Energiewet. Door
                                    toezichtstaken te bundelen, kan de RDI een gecoördineerde aanpak
                                    hanteren en dubbelingen of inconsistenties voorkomen.</text:p>
      <text:p text:style-name="ifm_p_ifm">−  Aanbestedingswet en rubricering: de bescherming van cruciale
                                    onderdelen van TSB’s en DSB’s binnen de context van het
                                    Energiebesluit wordt versterkt door aan te sluiten bij de
                                    Aanbestedingswet op defensie- en veiligheidsgebied. Artikel
                                    3.18, lid 1, biedt de benodigde juridische grondslag voor
                                    rubricering van gegevens, iets wat ontbreekt in
                                    conceptwetsvoorstellen Cbw en Wwke. Deze grondslag sluit aan bij
                                    terminologie uit bijvoorbeeld de Kernenergiewet, wat de
                                    uitvoerbaarheid versterkt.</text:p>
      <text:p text:style-name="ifm_p_mt.3.7mm_ifm">Hoewel de huidige wet- en regelgeving belangrijke waarborgen biedt, is
                           verdere uitwerking van deze integraliteit noodzakelijk. Het borgen van
                           consistentie tussen nationale en Europese regelgeving blijft cruciaal om
                           uitvoerbaarheid en handhaafbaarheid te garanderen.</text:p>
      <text:p text:style-name="ifm_p_mt.3.7mm_ifm"><text:span text:style-name="ifm_span_font.underline_ifm">Verduidelijking begrippen</text:span> – De RDI
                              benadrukt ook het belang van verduidelijking van de begrippen
                              eerlijkheid, integriteit en veiligheidsbewustzijn in relatie tot
                              personeel. De volgende punten zijn in dit kader relevant:</text:p>
      <text:p text:style-name="ifm_p_ifm">−  Verduidelijking van screeningsprocedures: medewerkers die
                                    vertrouwensfuncties vervullen, worden gecontroleerd via
                                    veiligheidsonderzoeken zoals bedoeld in de Wet op de
                                    veiligheidsonderzoeken. Voor andere medewerkers is een minder
                                    vergaande toetsing passend, zoals:</text:p>
      <text:p text:style-name="ifm_p_ifm">−  Pre-employmentscreening: Beoordeling van diploma’s,
                                    arbeidsverleden en verklaring omtrent gedrag (VOG).</text:p>
      <text:p text:style-name="ifm_p_ifm">−  In-employmentscreening: Periodieke beoordeling van integriteit
                                    en veiligheidsbewustzijn. De pre-employment- en
                                    in-employmentscreening zijn reeds gangbare praktijk binnen de
                                    sector en worden door TSB’s en DSB’s toegepast. Deze aanpak
                                    wordt verder verankerd in de regelgeving, zodat de geheimhouding
                                    van gevoelige informatie gewaarborgd blijft.</text:p>
      <text:p text:style-name="ifm_p_ifm">−  Bij screenings kunnen indicatoren zoals diploma’s, het op het
                                    CV gepresenteerde arbeidsverleden, staatsgevaarlijke of
                                    antidemocratische activiteiten, verslavingen, financiële
                                    kwetsbaarheid, ongewenste invloed en leugenachtig gedrag een rol
                                    spelen. Deze indicatoren zijn onder andere ontleend uit de
                                    Beleidsregel Veiligheidsonderzoeken, met name artikel 5
                                    betreffende persoonlijke gedragingen en omstandigheden.</text:p>
      <text:p text:style-name="ifm_p_mt.3.7mm_ifm">Verdere aansluiting bij andere wettelijke kaders was niet mogelijk,
                           omdat met een verklaring omtrent gedrag op basis van de Wet justitiële
                           gegevens in veel gevallen een te geringe waarborg werd gegeven, maar
                           aansluiting bij de Wet veiligheidsonderzoeken juist een te grote
                           belasting met zich mee zou brengen. In het algemeen wordt onderschreven
                           dat het van belang is om de betrokkenheid van de RDI bij de
                           totstandkoming van de nadere regels in de ministeriële regeling te
                           garanderen. De uitvoerbaarheid en handhaafbaarheid van het Energiebesluit
                           en de Energiewet zijn immers mede afhankelijk van deze uitwerking.</text:p>
      <text:p text:style-name="ifm_p_mt.3.7mm_ifm"><text:span text:style-name="ifm_span_font.bold_ifm">C. Maatregelen ter identificatie authenticatie en
                              autorisatie</text:span> – De RDI merkt op dat het (in het Energiebesluit)
                           aansluiten bij de betrouwbaarheidsniveaus van de eIDAS-verordening een
                           positief effect heeft op de handhaafbaarheid en uitvoerbaarheid van het
                           toezicht op de gestelde verplichting. De RDI wijst er op dat de opgenomen
                           verwijzing naar de eIDAS-verordening niet correct lijkt (‘hoog’ in plaats
                           van het gewenste ‘substantieel’). Deze verwijzing is aangepast. Verder
                           stelt de RDI een vraag over situatie onder de nieuwe verordening voor
                           elektronische identificatie (eIDAS 2.0), die in voorbereiding is.
                           Aangezien van een Europese verordening directe werking uitgaat, zal deze
                           op termijn de voorschriften in het Energiebesluit overtreffen.</text:p>
      <text:p text:style-name="ifm_p_mt.3.7mm_ifm"><text:span text:style-name="ifm_span_font.bold_ifm">D. Eis controlesystematiek submeetverantwoordelijke
                              partij</text:span> – Gelet op het gebruik van submeetinrichtingen stelt
                           de RDI voor om in het Energiebesluit ook de submeetverantwoordelijke
                           partij te verplichten tot het hebben van een door de Minister
                           goedgekeurde controlesystematiek. Dit is aangepast. Verder acht de RDI
                           het wenselijk om laatstgenoemde verplichting toe te voegen aan de eisen
                           voor het verkrijgen van een erkenning. Daar dit voorschrift geldt als een
                           partij een erkenning heeft ontvangen, is het niet logisch dit ook als eis
                           voor het krijgen van de erkenning op te nemen.</text:p>
      <text:p text:style-name="ifm_p_mt.3.7mm_ifm"><text:span text:style-name="ifm_span_font.bold_ifm">E. Wijziging Besluit meetinstrumenten en
                              marktdeelnemers</text:span> – De RDI constateert dat met de in het
                           Energiebesluit opgenomen wijziging van het Besluit meetinstrumenten en
                           marktdeelnemers, de kilowattuurmeters en gasmeters op grote aansluitingen
                           onder het regime van de Metrologiewet komen te vallen. De RDI vraagt
                           aandacht voor de nadere uitwerking van de voorschriften in de
                           ministeriële regeling onder ofwel de Energiewet ofwel de Metrologiewet
                           (namelijk de Regeling nationaal autonoom geregelde meetinstrumenten). In
                           reactie hierop kan worden opgemerkt dat de voorbereidingen voor de
                           uitwerking op het niveau van de ministeriële regeling lopen. Waar nodig
                           biedt het overgangsrecht (zie artikel 7.52 Energiewet) enige ruimte om
                           nog tijdelijk de regels onder het regime van de Gaswet en
                           Elektriciteitswet 1998 te blijven hanteren.</text:p>
      <text:h text:style-name="ifm_p_font.italic_mt.5.08mm_page.keep-with-next_ifm" text:outline-level="7">5.3<text:s/>Staatstoezicht op de Mijnen: toets op uitvoerbaarheid en
                           handhaafbaarheid</text:h>
      <text:p text:style-name="ifm_p_mt.4.23mm_ifm">Het Energiebesluit is op 26 juli 2024 aan het SodM aangeboden voor een
                        toets op de uitvoerbaarheid en handhaafbaarheid. Op 20 september 2024 heeft
                        het SodM de resultaten van deze toets toegezonden.</text:p>
      <text:h text:style-name="ifm_p_font.bold_mt.5.08mm_page.keep-with-next_ifm" text:outline-level="8">Bevindingen van de toets</text:h>
      <text:p text:style-name="ifm_p_mt.4.23mm_ifm">Het SodM heeft zich in de toets uitsluitend gericht op de voor haar
                           toezichtsmandaat relevante artikelen. Dit betreft artikel 3.48 en 3.74
                           Energiewet, voor zover deze artikelen betrekking hebben op de veiligheid
                           van gas. Het SodM komt tot ‘<text:span text:style-name="ifm_span_font.italic_mt.4.23mm_ifm">de conclusie dat de nadere
                              uitwerking van artikel 3.74 Energiewet in het Energiebesluit de basis
                              legt voor een verbetering van de uitvoerbaarheid en handhaafbaarheid
                              van het toezicht ten opzichte van de Gaswet, mits rekenschap wordt
                              gegeven aan de door mij voorgestelde wijzigingen</text:span>’ (zie
                           hierna). Het SodM merkt expliciet op dat pas bij de nadere uitwerking van
                           voorschriften in de ministeriële regeling een eindoordeel geven kan
                           worden ten aanzien van de uitvoerbaarheid en de handhaafbaarheid van het
                           complete wetgevingskader (namelijk: de combinatie van wet, besluit en
                           regeling). Het SodM verwijst hierbij tevens naar de eerdere toets d.d.
                           1 februari 2022, waar gewezen werd op de noodzaak om te komen tot een
                           verbetering van de uitvoerbaarheid van het SodM-toezicht op de veiligheid
                           van gas. Het SodM geeft aan dat ‘... <text:span text:style-name="ifm_span_font.italic_mt.4.23mm_ifm">het
                              Energiebesluit een aantal aanzienlijke verbeteringen bevat op dit
                              vlak. De (...) voorgestelde wijzigingen in het Energiebesluit beogen
                              de uitvoerbaarheid en handhaafbaarheid van het toezicht op de borging
                              van kwaliteit nog verder te verbeteren</text:span>’.</text:p>
      <text:p text:style-name="ifm_p_mt.3.7mm_ifm">In haar reactie geeft het SodM aan dat de eerder geschetste
                           uitvoeringsproblematiek van ‘het KBS toezicht’ nog onverminderd actueel
                           is. Bij haar eerder ingediende claim heeft het SodM deze problematiek
                           geschetst en in 2024 is 3 fte toegekend voor het versterken van het
                           toezicht door het SodM op de Energiewet. Het SodM geeft echter ook aan
                           dat aangezien sprake is van een wetgevingspakket, pas na vaststelling van
                           de ministeriële regeling duidelijk is in hoeverre de
                           uitvoeringsproblematiek wordt opgelost en de toegekende capaciteit
                           toereikend is.</text:p>
      <text:h text:style-name="ifm_p_font.bold_mt.5.08mm_page.keep-with-next_ifm" text:outline-level="8">Omgang met de toetsresultaten in het Energiebesluit</text:h>
      <text:p text:style-name="ifm_p_mt.4.23mm_ifm">De analyse van het SodM spitst zich toe op enkele thema’s, die hierna
                           worden besproken.</text:p>
      <text:p text:style-name="ifm_p_mt.3.7mm_ifm"><text:span text:style-name="ifm_span_font.bold_ifm">A. Borging van de kwaliteit</text:span> – Met
                              betrekking tot de uitwerking van artikel 3.74 welke gaat over de
                              borging van kwaliteit doet het SodM enkele voorstellen tot wijziging.
                              Deze dienen, zoals hiervoor benoemd, ter verbetering van de
                              uitvoerbaarheid en handhaafbaarheid van het toezicht op de borging van
                              kwaliteit. Aan de voorgestelde wijzigingen is op de volgende manier
                              invulling gegeven:</text:p>
      <text:p text:style-name="ifm_p_ifm">−  Het opschrift van artikel 3.31 (destijds 3.74 artikel 1) van
                                    het Energiebesluit is aangepast van ‘kwaliteitsborgingssysteem’
                                    naar ‘kwaliteitsborging’, conform de wens van het SodM.
                                    Daarnaast verzocht het SodM om deze aanpassing ook door te
                                    voeren in het vierde lid, na bespreking is het artikel enigszins
                                    veranderd van opzet, waarbij echter materieel dezelfde wijziging
                                    is bereikt door aanpassing van het vierde lid;</text:p>
      <text:p text:style-name="ifm_p_ifm">−  het SodM verzocht tevens in hetzelfde artikel de termen
                                    ‘betrouwbaarheid’ en ‘veiligheid’ als twee separate
                                    kwaliteitsaspecten op te nemen en daarnaast om de term
                                    ‘veiligheid van het systeem’ te vervangen door ‘veiligheid’.
                                    Deze aanpassingen zijn doorgevoerd conform de wens van het SodM,
                                    waarmee beoogd wordt de duidelijkheid omtrent de verschillende
                                    kwaliteitsaspecten te verbeteren en beter aan te sluiten bij
                                    artikel 3.74 van de Energiewet, welke als reikwijdte de borging
                                    van kwaliteit bij de uitvoering van alle wettelijke taken of
                                    verplichtingen kent.</text:p>
      <text:p text:style-name="ifm_p_mt.3.7mm_ifm"><text:span text:style-name="ifm_span_font.bold_ifm">B. Eenduidige begripsvorming</text:span> – Het SodM
                              geeft aan dat gezamenlijke en eenduidige begripsvorming op het gebied
                              van systeembeheer een belangrijke randvoorwaarde is voor de borging
                              van de veiligheid in de energietransitie en dat dit bijdraagt aan de
                              uitvoerbaarheid</text:p>
      <text:p text:style-name="ifm_p_ifm">van het toezicht. Daartoe stelt het SodM voor om ten aanzien van de
                              begrippen onderbrekingen, storingen, voorvallen en calamiteiten in de
                              lagere wetgeving definities op te nemen en af te zien van het gebruik
                              van de term onderbreking. Hierover kan worden opgemerkt dat:</text:p>
      <text:p text:style-name="ifm_p_ifm">−  Voorzien is om in de ministeriële regeling, conform de situatie
                                    in de voormalige Regeling investeringsplan en kwaliteit
                                    elektriciteit en gas, voor zover relevant de genoemde begrippen
                                    nader te definiëren;</text:p>
      <text:p text:style-name="ifm_p_ifm">−  Het verzoek van het SodM om af te zien van de term onderbreking
                                    niet wordt opgevolgd, nu de term onderbreking ook relevant is
                                    voor elektriciteit en hiermee vanuit het perspectief van de
                                    afnemer onderscheid kan worden gemaakt naar type storingen;</text:p>
      <text:p text:style-name="ifm_p_ifm">−  In aanvulling met betrekking tot eenduidige begripsvorming met
                                    betrekking tot de borging van kwaliteit een verduidelijking is
                                    doorgevoerd door een begripsbepaling in het Energiebesluit op te
                                    nemen van de term ‘kwaliteitsborgingssysteem’.</text:p>
      <text:p text:style-name="ifm_p_mt.3.7mm_ifm"><text:span text:style-name="ifm_span_font.bold_ifm">C. Overige opmerkingen</text:span> – Het SodM heeft in
                           haar reactie kenbaar gemaakt dat het van belang is dat de
                           uitzonderingsbepalingen op de invoed- en afleverspecificaties, opgenomen
                           in artikel 3.48, derde en vierde lid van de Energiewet in de ministeriële
                           regeling nader worden uitgewerkt zodat duidelijk is wat partijen van
                           elkaar kunnen verwachten ten aanzien van de mogelijkheid om af te wijken
                           van de invoed- en afleverspecificaties. Op grond van artikel 3.48, eerste
                           lid van de Energiewet zal de ministeriële regeling de invoed- en
                           afleverspecificaties bevatten. In artikel 3.48, derde en vierde lid van
                           de Energiewet staat opgenomen wanneer de TSB of DSB toch gas mag weren
                           dat voldoet aan de invoedspecificaties onder de ministeriële regeling, of
                           de TSB toch gas mag innemen dat niet voldoet aan de invoedspecificaties
                           onder de ministeriële regeling. Bij het opstellen van artikel 3.48, derde
                           en vierde lid van de Energiewet, is niet voorzien in een
                           delegatiegrondslag. Dat doet echter geen afbreuk aan dat de transmissie-
                           en distributiesysteembeheerder altijd behoren te voldoen aan de
                           afleverspecificaties zoals voorzien onder de ministeriële regeling,
                           ingevolge artikel 3.48, eerste lid, onder c van de Energiewet.</text:p>
      <text:p text:style-name="ifm_p_mt.3.7mm_ifm">Daarnaast verzoekt het SodM om in het Energiebesluit de term ‘veiligheid
                           van het systeem’ nader uit te werken als onderdeel van artikel 3.25
                           Energiewet. Ook stelt het SodM voor om te duiden hoe de in artikel 3.25
                           Energiewet genoemde belangen betrokken moeten worden bij de veiligheid,
                           betrouwbaarheid en doelmatigheid van dat systeem. Nadere duiding van deze
                           belangen draagt volgens het SodM bij aan de noodzakelijke uniformering
                           van de sturing die systeembeheerders in Nederland geven aan de veiligheid
                           van het systeem en aan de standaardisatie van de rapportage over het
                           kwaliteitsaspect veiligheid. Zoals het SodM in haar reactie ook aangeeft
                           is voor een uitwerking van artikel 3.25 Energiewet bewust niet gekozen.
                           Dit is in paragraaf 2.4.2 ‘Taken transmissiesysteembeheerder en
                           distributiesysteembeheerder’ van deze nota van toelichting nader
                           gemotiveerd, daar valt in het kader van de reactie van SodM in specifieke
                           zin over op te merken dat het nader uitwerken hiervan mogelijk onbedoeld
                           zou interfereren met de uitwerking van artikel 3.74 Energiewet en
                           daarnaast geen aanleiding wordt gezien specifiek voor dit onderdeel af te
                           wijken van de gekozen wijze van uitwerking van artikel 3.25
                           Energiewet.</text:p>
      <text:p text:style-name="ifm_p_mt.3.7mm_ifm">Ten slotte heeft het SodM in de bijlage bij haar reactie een groot
                              aantal tekstuele aanpassingen voorgesteld. Hierover kan het volgende
                              worden opgemerkt:</text:p>
      <text:p text:style-name="ifm_p_ifm">−  Waar deze tekstuele suggesties tot een verbetering van de
                                    navolgbaarheid en aansluiting bij de bepalingen op wetsniveau
                                    leiden is het merendeel van deze aanpassingen, al dan niet na
                                    bespreking met de overige betrokken stakeholders,
                                    overgenomen;</text:p>
      <text:p text:style-name="ifm_p_ifm">−  Dit geldt niet voor enkele tekstuele wijzigingen die overbodig
                                    werden geacht, omdat de tekst van het Energiebesluit hierin al
                                    voorzag. Een voorbeeld hiervan is de suggestie van het SodM om
                                    toe te voegen dat de systeembeheerder ‘de kwaliteit van de
                                    uitvoering van de op grond van de wet aan hem toegekende taken
                                    en verplichtingen (...) [dient] te implementeren (...),’. In dit
                                    geval wordt hier al in voorzien door het derde lid van artikel
                                    3.31 (destijds 3.74 artikel 1) van het Energiebesluit dat regelt
                                    dat een TSB of DSB overeenkomstig de plannen, processen en
                                    procedures van het kwaliteitborgingssysteem moet handelen;</text:p>
      <text:p text:style-name="ifm_p_ifm">−  Enkele inhoudelijke voorstellen betroffen daarnaast
                                    aanpassingen in artikel 3.35 (destijds 3.74 artikel 4) en
                                    artikel 3.36 (destijds 3.74 en 3.79 artikel 5) van het
                                    Energiebesluit. Waar deze aanpassingen zagen op de invoed- en
                                    afleverspecificaties van gas zijn deze niet overgenomen, nu in
                                    voorschriften met betrekking tot deze onderdelen reeds voorzien
                                    is in artikel 3.48 van de Energiewet. De voorgestelde wijziging
                                    om de meldplicht voor de TSB te laten vervallen in artikel 3.36,
                                    tweede lid, (destijds 3.74 en 3.79 artikel 5 tweede lid) is niet
                                    overgenomen, omdat hiermee mogelijk onbedoeld meldingen niet
                                    zouden hoeven worden gedaan, na bespreking gaf het SodM aan hier
                                    op basis van voortschrijdend inzicht tot dezelfde conclusie te
                                    zijn gekomen. Ten slotte wenst het SodM nadere regels te kunnen
                                    stellen aan de registratie van gegevens over onderbrekingen,
                                    storingen en voorvallen. Een aanpassing van het zesde lid van
                                    artikel 3.36 (destijds 3.74 en 3.79 artikel 5) voorziet nu in de
                                    juiste delegatiegrondslag hiervoor;</text:p>
      <text:p text:style-name="ifm_p_ifm">−  Met betrekking tot artikel 3.37 (destijds 3.74 artikel 6) over
                                    het calamiteitenplan vraagt het SodM zich af of het logisch is
                                    dat het calamiteitenplan voor elektriciteit ook naar de Minister
                                    gaat en of dit niet aan de ACM gestuurd zou moeten worden. Dit
                                    is nader verkend en besproken met de ACM, echter is in artikel
                                    5.17 en 5.18 Energiewet de toezichtsverdeling met betrekking tot
                                    dit artikel reeds specifiek bepaald, waardoor hier in het
                                    Energiebesluit niet van afgeweken kan worden;</text:p>
      <text:p text:style-name="ifm_p_ifm">−  De tekstuele suggesties van het SodM met betrekking tot de
                                    toelichting bij het Energiebesluit zijn, waar deze overeenkomen
                                    met de overname van de wijzigingen op de bepalingen uit het
                                    Energiebesluit, overgenomen.</text:p>
      <text:h text:style-name="ifm_p_font.italic_mt.5.08mm_page.keep-with-next_ifm" text:outline-level="7">5.4<text:s/>Adviescollege Toetsing Regeldruk: wetgevingsadvies</text:h>
      <text:p text:style-name="ifm_p_mt.4.23mm_ifm">Het Energiebesluit is op 26 juli 2024 aan het Adviescollege Toetsing
                        Regeldruk (hierna ook: ATR) aangeboden voor het uitbrengen van een advies.
                        Op 19 september 2024 heeft de ATR haar advies toegezonden.</text:p>
      <text:h text:style-name="ifm_p_font.bold_mt.5.08mm_page.keep-with-next_ifm" text:outline-level="8">Uitgebracht advies</text:h>
      <text:p text:style-name="ifm_p_mt.4.23mm_ifm">De ATR adviseert om het Energiebesluit niet vast te stellen, tenzij met
                           de adviespunten (zie hierna) rekening is gehouden. De ATR geeft hierbij
                           tevens aan niet meer in te gaan op fundamentele opmerkingen over de wet;
                           de noodzaak daarvan in meer algemene zin staat niet meer ter
                           discussie.</text:p>
      <text:h text:style-name="ifm_p_font.bold_mt.5.08mm_page.keep-with-next_ifm" text:outline-level="8">Omgang met het advies in het Energiebesluit</text:h>
      <text:p text:style-name="ifm_p_mt.4.23mm_ifm">De ATR benoemt in het advies enkele kernpunten, die opgezet zijn in lijn
                           met de door de ATR gehanteerde beoordelingscriteria, namelijk (i) nut en
                           noodzaak, (ii) minder belastende alternatieven, (iii) werkbaarheid en
                           (iv) de regeldruk. De inhoudelijke adviespunten worden hierna kort
                           besproken.</text:p>
      <text:p text:style-name="ifm_p_mt.3.7mm_ifm"><text:span text:style-name="ifm_span_font.bold_ifm">A/B. Onafhankelijke risicomanager en financiële
                              positie energieleveranciers</text:span> – In het kader van de criteria
                           ‘nut en noodzaak’ en ‘minder belastende alternatieven’ vraagt de ATR
                           aandacht voor twee elementen. Ten eerste vraagt de ATR naar de noodzaak
                           en het nut van het voorschrift (in de leveringsvergunning) dat
                           energieleveranciers een onafhankelijke risicomanager moeten hebben. De
                           ATR adviseert de eis voor energieleveranciers om een onafhankelijke
                           risicomanager te schrappen dan wel deze eis nader inhoudelijk te
                           onderbouwen en geeft hierbij aan: ‘<text:span text:style-name="ifm_span_font.italic_ifm">(...) Waarom deze
                              risicomanager nodig is, is niet goed toegelicht. Er staat alleen dat
                              dit noodzakelijk wordt geacht, mede gelet op de grote aandacht in het
                              parlement van het versterken van het toezicht op de
                              energieleveranciers. Dit is echter geen inhoudelijke onderbouwing en
                              energieleveranciers hebben, zeker de grote energieleveranciers, al een
                              fulltime risicomanager in dienst. Verder valt op dat de toezichthouder
                              de mogelijkheid krijgt om de financiële positie en de inkoopstrategie
                              van de energieleverancier te beoordelen. De toezichthouder kan dus
                              zelf nagaan of de continuïteit van de bedrijfsvoering in gevaar komt.
                              Het verplichten van een onafhankelijke risicomanager is een dubbel
                              slot, met als gevolg extra regeldrukkosten. Deze regeldrukkosten zijn
                              berekend op ruim € 7,6 miljoen structureel</text:span>.’ Ten tweede
                           hierop merkt de ATR op dat consequente handhaving door de ACM van de
                           gestelde eis (namelijk dat de leverancier beschikt over een solide
                           financiële positie en een gedegen inkoopstrategie) een minder belastend
                           alternatief kan vormen voor hetzelfde doel.</text:p>
      <text:p text:style-name="ifm_p_mt.3.7mm_ifm">Dit advies is nader geanalyseerd en dit geeft aanleiding tot een
                           verduidelijking. De toelichting waarop dit advies gebaseerd is,
                           presenteerde deze eis als een nieuw ‘wettelijk’ voorschrift ten opzichte
                           van het regime van de voormalige Gaswet en Elektriciteitswet 1998. Een
                           dergelijk voorschrift is echter reeds opgenomen in de Beleidsregel
                           betrouwbare levering van elektriciteit of gas en continuïteit van
                           energieleveranciers. Met deze beleidsregel gaf de ACM een nadere
                           invulling aan haar wijze van toezicht op de naleving van de eisen aan de
                           leveringsvergunning onder de voormalige Gaswet en Elektriciteitswet
                              1998.<text:note text:id="n10120" text:note-class="footnote"><text:note-citation text:label="120 ">120</text:note-citation><text:note-body><text:p text:style-name="ifm_p_font.normal_size.6.93pt_mt..5mm_indent.-0.1161in_mleft.0.1161in_ifm">ACM, ‘Besluit van de ACM tot vaststelling van de Beleidsregel
                                 betrouwbare levering van elektriciteit of gas en continuïteit van
                                 energieleveranciers’, d.d. 29 september 2022. Het besluit verwijst
                                 concreet naar artikel 77h, artikel 77i en artikel 95b, eerste lid,
                                 van de Elektriciteitswet 1998, artikel 44, eerste lid, artikel 60ac
                                 en artikel 60ad van de Gaswet.</text:p></text:note-body></text:note> Ten aanzien van de beoordeling van de eis ‘betrouwbaarheid’ stelt
                           de beleidsregel (artikel 8) onder andere dat ‘<text:span text:style-name="ifm_span_font.italic_ifm">de ACM
                              beoordeelt of de houder van de vergunning ten minste één interne of
                              externe risicomanager heeft die verantwoordelijk is voor de beheersing
                              van de risico’s, bedoeld in....</text:span>’ Deze reeds bestaande eis is
                           nu opgenomen in het Energiebesluit en is dus niet zodanig als ‘nieuw’ te
                           classificeren. De toelichting is hier nu op herzien (namelijk paragraaf
                           2.2 onderdeel 4 en ook paragraaf 3.2).</text:p>
      <text:p text:style-name="ifm_p_mt.3.7mm_ifm">Uit bovenstaande citaat blijkt ook dat het gaat om een interne of
                           externe risicomanager. Indien grote bedrijven reeds een interne
                           risicomanager hebben, zoals de ATR benoemt, is het dus niet zo dat ook
                           een externe risicomanager moet worden betrokken. Tot slot kan worden
                           opgemerkt dat de ACM weliswaar de bevoegdheid heeft om de financiële
                           positie en de inkoopstrategie van de energieleverancier te beoordelen,
                           maar dat juist deze eis van een risicomanager moet waarborgen dat een
                           leverancier hier zelf structureel aandacht aan geeft in zijn
                           bedrijfsvoering en ‘deskundig’ is op dit terrein. Dit maakt het
                           aanvullende toezicht ook effectiever en van een overbodig ‘dubbel slot’
                           is dus geen sprake. Op deze manier moet ook worden voorkomen dat de
                           kosten van risicovol gedrag, na een eventueel faillissement, worden
                           afgewenteld op individuele klanten en de bredere maatschappij.</text:p>
      <text:p text:style-name="ifm_p_mt.3.7mm_ifm"><text:span text:style-name="ifm_span_font.underline_ifm"><text:span text:style-name="ifm_span_font.bold_ifm">C. Toetsing kredietwaardigheid TSB’s en
                              DSB’s</text:span></text:span> – De ATR merkt, onder verwijzing naar de nota van
                           toelichting, op dat nog gesprekken lopen om te bezien of er een passend
                           alternatief bestaat voor de in het Energiebesluit gestelde eis voor een
                           kredietwaardigheidsverklaring. De ATR adviseert de mogelijke
                           alternatieven ten aanzien van het aantonen van de kredietwaardigheid in
                           de nota van toelichting op te nemen, alsmede te kiezen voor het minst
                           belastende alternatief.</text:p>
      <text:p text:style-name="ifm_p_mt.3.7mm_ifm">In reactie hierop kan worden opgemerkt dat, mede naar aanleiding van de
                           consultatiereacties en nadien gevoerde gesprekken, dit onderdeel is
                           herzien. Zoals toegelicht in paragraaf 2.4.3 (onderdeel 16) is voor de
                           kleinere DSB’s niet verplicht om over een kredietwaardigheidsbeoordeling
                           van een erkend kredietbeoordelingsbureau te beschikken, maar kan een
                           kleinere DSB zijn kredietwaardigheid ook op een andere manier aantonen.
                           Op deze manier is een oplossing gevonden die minder belastend is voor de
                           kleinere DSB’s, maar wel duidelijkheid geeft over de
                           kredietwaardigheid.</text:p>
      <text:p text:style-name="ifm_p_mt.3.7mm_ifm"><text:span text:style-name="ifm_span_font.bold_ifm">D. Bescherming van de vitale infrastructuur</text:span>
                           – De ATR verwijst kort naar de toelichting op doen vermogen, maar
                           besteedt met name aandacht aan de uitwerking in het Energiebesluit van de
                           grondslag inzake de bescherming van de vitale infrastructuur; opgemerkt
                           wordt dat de nadere uitwerking van de eisen in de ministeriële regeling
                           nog lopen. Onder verwijzing naar het rapport van Sira Consulting merkt de
                           ATR op dat voor de TSB’s en DSB’s onduidelijk is wat de voorschriften
                           precies in gaan houden. De ATR adviseert daarom in de nota van
                           toelichting een beeld te geven van de nadere invulling van de bescherming
                           van vitale processen.</text:p>
      <text:p text:style-name="ifm_p_mt.3.7mm_ifm">In reactie hierop kan het volgende worden opgemerkt. Bij ministeriële
                           regeling worden concrete gegevens, hulpmiddelen, materialen, werkmethoden
                           en processen aangewezen die geheim gehouden moeten worden. Het zal dan
                           gaan om de die onderdelen van de infrastructuur waar een verstoring het
                           grootste effect heeft. Vooralsnog wordt daarbij gekeken naar processen
                           die in real-time of nagenoeg real-time plaatsvinden. Een verstoring in
                           die processen kan dan niet meer worden ondervangen met andere
                           maatregelen. In de elektriciteitssector zijn dat naar verwachting
                           dezelfde processen als de processen die geclassificeerd worden als
                           processen met zeer belangrijke of kritieke impact, op grond artikel 48,
                           vierde lid, van de gedelegeerde verordening (EU) 2024/1366 inzake
                           sectorspecifieke regels voor met cyberbeveiliging samenhangende aspecten
                           van grensoverschrijdende elektriciteitsstromen. Binnen deze processen
                           worden op basis van een risicoanalyse in samenwerking met de TSB’s en
                           DSB’s concrete gegevens, hulpmiddelen, materialen, werkmethoden en
                           processen vastgesteld. In de toelichting zijn nu enkele voorbeelden
                           opgenomen, ter illustratie over welke processen het kan gaan.</text:p>
      <text:p text:style-name="ifm_p_mt.3.7mm_ifm">Als gevolg van de aanwijzing als geheim, zal een TSB of DSB maatregelen
                           moeten treffen ten aanzien van die gegevens, hulpmiddelen, materialen,
                           werkmethoden en processen, om de geheimhouding ervan te borgen. De
                           tijdbesteding ten aanzien van deze maatregelen zit in de volgende
                           werkzaamheden: maken van risicoanalyses, toezichthouden op het uitvoeren
                           van analyses, opstellen van maatregelen, gesprekken met
                           veiligheidsdiensten, screening van personeel, beleid aanpassen voor
                           inkoop en personeel, additionele beveiliging van locaties, opleiding van
                           personeel en het in dienst nemen van meerdere <text:span text:style-name="ifm_span_font.italic_ifm">security
                              officers</text:span>. Een deel van die activiteiten zal samenvallen met
                           maatregelen die ook genomen zullen moeten worden op grond van andere
                              regelgeving<text:note text:id="n10121" text:note-class="footnote"><text:note-citation text:label="121 ">121</text:note-citation><text:note-body><text:p text:style-name="ifm_p_font.normal_size.6.93pt_mt..5mm_indent.-0.1161in_mleft.0.1161in_ifm">In ieder geval betreft deze regelgeving de <text:span text:style-name="ifm_span_font.italic_size.6.93pt_ifm">Networkcode cybersecurity on cross-border electricity flows
                                    Delegated Regulation (EU) 2024/1366</text:span> en de <text:span text:style-name="ifm_span_font.italic_size.6.93pt_ifm">Critical Entities Resilience (CER) Directive (EU)
                                    2022/2557</text:span> (die geïmplementeerd wordt in de Wet
                                 weerbaarheid kritieke entiteiten) en de <text:span text:style-name="ifm_span_font.italic_size.6.93pt_ifm">Network-
                                    and Information Security 2 (NIS2) Directive (EU)
                                    2022/2555</text:span> (die geïmplementeerd wordt in de
                                 Cyberbeveiligingswet).</text:p></text:note-body></text:note> waardoor de vitale processen beschermd worden. Slechts een deel
                           van de inspanning zal uitsluitend zien op maatregelen die getroffen
                           worden om de geheimhouding te waarborgen en de toepassing van de
                           Aanbestedingswet op defensie- en veiligheidsgebied. In de toelichting is
                           de verhouding met die andere regelgeving beschreven.</text:p>
      <text:p text:style-name="ifm_p_mt.3.7mm_ifm"><text:span text:style-name="ifm_span_font.bold_ifm">E. Gevolgen regeldruk</text:span> – Onder verwijzing
                           naar het rapport van Sira Consulting (zie ook paragraaf 3.2 en 3.3) vat
                           de ATR de gevolgen voor de regeldruk kort samen. De ATR verwijst naar de
                           grootste kostenposten, die ook hiervoor reeds zijn benoemd: (i) de
                           verplichte onafhankelijke risicomanager voor energieleveranciers, (ii) de
                           kredietwaardigheidstoets voor TSB’s en DSB’s en (iii) de eisen omtrent
                           vitale processen voor TSB’s en DSB’s. Er zijn verder geen vragen over de
                           regeldrukparagraaf, aldus de ATR.</text:p>
      <text:h text:style-name="ifm_p_font.italic_mt.5.08mm_page.keep-with-next_ifm" text:outline-level="7">5.5<text:s/>Raad voor de Rechtspraak: wetgevingsadvies</text:h>
      <text:p text:style-name="ifm_p_mt.4.23mm_ifm">Het Energiebesluit is op 26 juli 2024 aan de Raad voor de Rechtspraak
                        aangeboden voor het uitbrengen van een advies. Op 19 september 2024 heeft de
                        Raad haar advies toegezonden.</text:p>
      <text:h text:style-name="ifm_p_font.bold_mt.5.08mm_page.keep-with-next_ifm" text:outline-level="8">Uitgebracht advies</text:h>
      <text:p text:style-name="ifm_p_mt.4.23mm_ifm">In dit advies geeft de Raad aan dat er geen aanleiding is tot het maken
                           van inhoudelijke opmerkingen. De Raad voorziet verder geen significante
                           werklastgevolgen als gevolg van het Energiebesluit. Zij verwijst wel naar
                           het wetgevingsadvies van 3 februari 2022 over de Energiewet zelf, waarbij
                           het werklasteffect bij het College van Beroep voor het bedrijfsleven (als
                           gevolg van de Energiewet) op jaarlijks € 250.000 werd ingeschat.</text:p>
      <text:h text:style-name="ifm_p_font.italic_mt.5.08mm_page.keep-with-next_ifm" text:outline-level="7">5.6<text:s/>Autoriteit Persoonsgegevens: wetgevingsadvies</text:h>
      <text:p text:style-name="ifm_p_mt.4.23mm_ifm">Het Energiebesluit is op 26 juli 2024 aan de AP aangeboden voor het
                        uitbrengen van een advies. Op 20 november 2024 heeft de AP haar advies
                        toegezonden.</text:p>
      <text:h text:style-name="ifm_p_font.bold_mt.5.08mm_page.keep-with-next_ifm" text:outline-level="8">Uitgebracht advies</text:h>
      <text:p text:style-name="ifm_p_mt.4.23mm_ifm">In het advies geeft de AP aan dat zij geen aanmerkingen heeft op het
                           beoordeelde Energiebesluit.</text:p>
      <text:h text:style-name="ifm_p_font.bold_mt.5.08mm_page.keep-with-next_ifm" text:outline-level="5">II.<text:s/>ARTIKELSGEWIJZE TOELICHTING</text:h>
      <text:h text:style-name="ifm_p_font.bold-italic_mt.5.08mm_page.keep-with-next_ifm" text:outline-level="6">Hoofdstuk 1: Algemene bepalingen</text:h>
      <text:h text:style-name="ifm_p_font.italic_mt.5.08mm_page.keep-with-next_ifm" text:outline-level="7">Artikel 1.1 begripsbepalingen;</text:h>
      <text:p text:style-name="ifm_p_mt.4.23mm_ifm">In artikel 1.1 zijn in alfabetische volgorde de begripsbepalingen opgenomen
                        die relevant zijn voor dit Energiebesluit.</text:p>
      <text:h text:style-name="ifm_p_font.bold_mt.5.08mm_page.keep-with-next_ifm" text:outline-level="8">Erkend kredietbeoordelingsbureau</text:h>
      <text:p text:style-name="ifm_p_mt.4.23mm_ifm">Dit begrip is overgenomen uit het voormalige Besluit financieel beheer
                           netbeheerder. De verwijzing is ten opzichte van de begripsomschrijving in
                           het Besluit financieel beheer netbeheerder geactualiseerd. Artikel 88 van
                           het Besluit prudentiële regels Wft is namelijk komen te vervallen omdat
                           de materie thans op Europees niveau is geregeld.</text:p>
      <text:h text:style-name="ifm_p_font.bold_mt.5.08mm_page.keep-with-next_ifm" text:outline-level="8">Gemiddelde effectieve etmaaltemperatuur</text:h>
      <text:p text:style-name="ifm_p_mt.4.23mm_ifm">Er is aangesloten bij de begripsbepaling uit artikel 1, onderdeel e van
                           het voormalige Besluit leveringszekerheid Gaswet. Er zijn tekstuele
                           aanpassingen gedaan ter verduidelijking, maar de begripsbepaling is
                           verder beoogd als beleidsneutrale overzetting.</text:p>
      <text:h text:style-name="ifm_p_font.bold_mt.5.08mm_page.keep-with-next_ifm" text:outline-level="8">Investeringsplan</text:h>
      <text:p text:style-name="ifm_p_mt.4.23mm_ifm">In het besluit komt dit begrip meerdere malen voor (in Hoofdstuk 3
                           Beheer van elektriciteits- en gassystemen). Voor de leesbaarheid van het
                           besluit wordt in artikel 1.1 een definitie van het investeringsplan
                           opgenomen, zodat in de overige artikelen kan worden volstaan met
                           ’investeringsplan’ in plaats van de langere zinsnede met de verwijzing
                           naar artikel 3.34 van de wet.</text:p>
      <text:h text:style-name="ifm_p_font.bold_mt.5.08mm_page.keep-with-next_ifm" text:outline-level="8">Kwaliteitsborgingssysteem</text:h>
      <text:p text:style-name="ifm_p_mt.4.23mm_ifm">Voor deze begripsbepaling is aangesloten bij de omschrijving van een
                           kwaliteitsborgingssysteem zoals deze eerder was opgenomen in de tekst van
                           artikel 19, tweede lid, van de voormalige Elektriciteitswet 1998 en
                           artikel 8, tweede lid, van de voormalige Gaswet.</text:p>
      <text:h text:style-name="ifm_p_font.bold_mt.5.08mm_page.keep-with-next_ifm" text:outline-level="8">Pieklevering</text:h>
      <text:p text:style-name="ifm_p_mt.4.23mm_ifm">Er is aangesloten bij de begripsbepaling uit artikel 1, onderdeel f van
                           het voormalige Besluit leveringszekerheid Gaswet.</text:p>
      <text:h text:style-name="ifm_p_font.bold_mt.5.08mm_page.keep-with-next_ifm" text:outline-level="8">Submeetinrichting</text:h>
      <text:p text:style-name="ifm_p_mt.4.23mm_ifm">Aangesloten is bij de definitie die de Elektriciteitsverordening
                           hanteert voor ‘specifieke toestelmeters’, namelijk <text:span text:style-name="ifm_span_font.italic_mt.4.23mm_ifm">‘een toestel dat is
                           verbonden met of geïntegreerd is in een asset die vraagrespons- of
                           flexibiliteitsdiensten verleent op de elektriciteitsmarkt of aan
                           systeembeheerders’.</text:span></text:p>
      <text:h text:style-name="ifm_p_font.bold_mt.5.08mm_page.keep-with-next_ifm" text:outline-level="8">Vergunning</text:h>
      <text:p text:style-name="ifm_p_mt.4.23mm_ifm">In het besluit komt dit begrip meerdere malen voor (met name in
                           Hoofdstuk 2 Energiemarkten). Voor de leesbaarheid van het besluit wordt
                           in artikel 1.1 een definitie van vergunning opgenomen, zodat in de
                           overige artikelen kan worden volstaan met ’vergunning’ in plaats van de
                           langere zinsnede met de verwijzing naar artikel 2.18, derde lid, van de
                           wet.</text:p>
      <text:h text:style-name="ifm_p_font.italic_mt.5.08mm_page.keep-with-next_ifm" text:outline-level="7">Artikel 1.2 gezamenlijke aansluiting</text:h>
      <text:p text:style-name="ifm_p_mt.4.23mm_ifm">Dit artikel bepaalt, op grond van artikel 1.4 Energiewet, twee voorwaarden
                        voor het kunnen aanvragen van een gezamenlijke aansluiting bij een TSB of
                        DSB voor elektriciteit. De minimale aansluitcapaciteit wordt vastgesteld op
                        100 kVA. Deze waarde is verlaagd ten opzichte van artikel 1, zevende lid van
                        de Elektriciteitswet 1998 waar een minimale aansluitcapaciteit van 2 MVA is
                        opgenomen. Uit gesprekken met systeembeheerders en marktpartijen is
                        geconcludeerd dat een dergelijke verruiming wenselijk is omdat zij meer
                        gebruik van de regeling mogelijk maakt en geen belangrijke nadelen kent ten
                        aanzien van het systeembeheer. Het maximumaantal installaties wordt
                        vastgesteld op vier. Deze twee onderdelen betreffen een meer praktische
                        invulling en afbakening, met name om het gebruik van een gezamenlijke
                        aansluiting hanteerbaar te houden voor zowel de eigenaren van de
                        installaties als de TSB of DSB’s en te voorkomen dat onbedoeld een
                        (gesloten) distributiesysteem achter de aansluiting ontstaat.</text:p>
      <text:h text:style-name="ifm_p_font.italic_mt.5.08mm_page.keep-with-next_ifm" text:outline-level="7">Artikel 1.3 definitie van energiearmoede ten behoeve van
                           monitoring</text:h>
      <text:p text:style-name="ifm_p_mt.4.23mm_ifm">Tijdens de behandeling van de Energiewet in de Tweede Kamer is bij het
                        amendement Kröger over het tegengaan van energiearmoede<text:note text:id="n10122" text:note-class="footnote"><text:note-citation text:label="122 ">122</text:note-citation><text:note-body><text:p text:style-name="ifm_p_font.normal_size.6.93pt_mt..5mm_indent.-0.1161in_mleft.0.1161in_ifm">Kamerstukken II 2023/24, 36 378, nr. 29.</text:p></text:note-body></text:note> artikel 1.7 ingevoegd in de Energiewet. In het tweede lid van dat
                        artikel is bepaald dat een definitie van energiearmoede in het onderhavige
                        besluit zal worden opgenomen. Een definitie van energiearmoede helpt om de
                        ontwikkeling te kunnen monitoren en effectief beleid te kunnen vormgeven.
                        Energiearmoede kent meerdere onderliggende factoren en is slechts een van de
                        relevante indicatoren bij bestaanszekerheidsproblematiek. Daarom is het van
                        meerwaarde dat kabinet en Kamer, naast de structurele oorzaken en aanpak van
                        energiearmoede, met een brede blik kijken naar de reguliere besluitvorming
                        over inkomsten en uitgaven. Het huidige kabinet heeft er in 2024 dan ook
                        voor gekozen om kwetsbare huishoudens met name te ondersteunen via gerichte
                        koopkrachtmaatregelen, sociale zekerheidsinstrumenten en inzet op verdere
                        verduurzaming van de gebouwde omgeving. De definitie in het eerste lid sluit
                        aan bij die zoals opgenomen in artikel 2, punt 52), van Richtlijn (EU)
                        2023/1791 van het Europees Parlement en de Raad.</text:p>
      <text:p text:style-name="ifm_p_mt.3.7mm_ifm">Daarnaast wordt in het tweede lid het CBS aangewezen als instantie als
                        bedoeld in artikel 1.7, derde lid, van de Energiewet. Met inachtneming van
                        de Wet op het Centraal bureau voor de statistiek zal het CBS een jaarlijkse
                        monitor van energiearmoede uitvoeren, waarvan de uitkomsten gelijktijdig met
                        de klimaat- en energieverkenning worden verzonden aan beide Kamers.</text:p>
      <text:h text:style-name="ifm_p_font.bold-italic_mt.5.08mm_page.keep-with-next_ifm" text:outline-level="6">Hoofdstuk 2: Energiemarkt</text:h>
      <text:h text:style-name="ifm_p_font.italic_mt.5.08mm_page.keep-with-next_ifm" text:outline-level="7">Afdeling 2.1 Contractuele verhouding tussen eindafnemer en
                           leverancier of actieve afnemer en marktdeelnemer die aggregeert</text:h>
      <text:h text:style-name="ifm_p_font.bold_mt.5.08mm_page.keep-with-next_ifm" text:outline-level="8">Artikel 2.1 inhoud leveringsovereenkomst en leveringsovereenkomst
                              inzake peer-to-peer-handel</text:h>
      <text:p text:style-name="ifm_p_mt.4.23mm_ifm">Artikel 2.6 van de wet strekt tot implementatie van artikel 10 van de
                           Elektriciteitsrichtlijn respectievelijk artikel 11 van de Gasrichtlijn).
                           De besluitartikelen betreffen een uitwerking van de delegatiegrondslag
                           opgenomen in artikel 2.6, zesde lid, van de wet. De artikelen stellen een
                           aantal formele en materiële eisen aan leveringsovereenkomsten, zij laten
                           andere wettelijke voorschriften die op deze overeenkomsten van toepassing
                           zijn onverlet. Hierbij moet in het bijzonder gedacht worden aan de
                           algemene eisen die in het Burgerlijk Wetboek aan overeenkomsten worden
                           gesteld. Ook de wet stelt, mede ter implementatie van de richtlijnen,
                           eisen aan deze overeenkomsten.</text:p>
      <text:p text:style-name="ifm_p_mt.3.7mm_ifm">In dit artikel is geregeld dat de leveringsovereenkomst of
                           leveringsovereenkomst inzake peer-to-peer-handel met een eindafnemer op
                           schrift worden gesteld. Hierbij wordt opgemerkt dat dit bijvoorbeeld ook
                           digitaal kan. Voorts worden een aantal gegevens opgesomd die in de
                           overeenkomst opgenomen moeten worden. Deze gegevens kunnen ook worden
                           opgenomen in de algemene voorwaarden die onderdeel uitmaken van de
                           overeenkomst.</text:p>
      <text:p text:style-name="ifm_p_mt.3.7mm_ifm">Onder de in het eerste lid, onderdeel b genoemde omschrijving van de te
                           leveren goederen en diensten vallen ook ‘diensten die niet rechtstreeks
                           in verband staan met de levering van gas of elektriciteit’. Met diensten
                           die niet rechtstreeks in verband staan met de levering van gas of
                           elektriciteit worden bijvoorbeeld het verlenen van service en
                           ‘onderhoudsdiensten’ bedoeld (zie artikel 10, derde lid, onderdeel c, van
                           de Elektriciteitsrichtlijn en artikel 11, derde lid, onderdeel c van de
                           Gasrichtlijn). Hierbij kan bijvoorbeeld worden gedacht aan het onderhoud
                           van de C.V.-ketel of de geiser. Onder de overeengekomen kwaliteitsniveaus
                           van diensten wordt onder meer verstaan de overeengekomen nauwkeurigheid
                           en frequentie van facturen.</text:p>
      <text:p text:style-name="ifm_p_mt.3.7mm_ifm">Het eerste lid, onderdeel d, informatie over aanbiedingen, betreft nieuw
                           beleid. In dit onderdeel is bepaald dat in de overeenkomst informatie
                           over de voorwaarden die zijn verbonden aan eventuele voordelen van
                           geldelijke aard moet staan. Hieronder vallen bijvoorbeeld
                           welkomstaanbiedingen en loyaliteitsbonussen.</text:p>
      <text:p text:style-name="ifm_p_mt.3.7mm_ifm">Het eerste lid, onderdeel e, regelt dat de overeengekomen tarieven en de
                           wijze waarop informatie gekregen kan worden over de geldende tarieven
                           wordt opgenomen in de leveringsovereenkomst. In het geval van een
                           leveringsovereenkomst op basis van een dynamische elektriciteitsprijs zal
                           de rekentechniek achter de dynamische tarieven als ’geldend tarief’ in de
                           leveringsovereenkomst worden opgenomen. In het geval van een
                           leveringsovereenkomst met een eindafnemer, niet zijnde een huishoudelijke
                           eindafnemer of micro-onderneming, kan de overeengekomen methode voor de
                           berekening van de tarieven gezien worden als ‘geldend tarief’.</text:p>
      <text:p text:style-name="ifm_p_mt.3.7mm_ifm">In het eerste lid, onderdeel f, is ter uitwerking van artikel 2.6, zesde
                           lid, onderdeel d, van de wet opgenomen dat, indien van toepassing, de
                           leverancier informatie over de energiebronnen bij levering van
                           elektriciteit of gas uit hernieuwbare bronnen moet verstrekken. Afspraken
                           over het verstrekken van elektriciteit of gas uit hernieuwbare bronnen,
                           zoals groene elektriciteit uit Nederland, worden in de overeenkomst
                           opgenomen. De informatie en verantwoording over de geleverde
                           elektriciteit gaat vervolgens achteraf via het stroometiket, te vinden op
                           de website van de leverancier en als informatie bij de factuur. Afspraken
                           over 100% groen gas dienen te worden onderbouwd met garanties van
                           oorsprong. Bij ministeriële regeling worden ter uitwerking van artikel
                           2.7, tweede lid, onderdeel a, van de wet regels gesteld over de
                           informatie over energiebronnen.</text:p>
      <text:p text:style-name="ifm_p_mt.3.7mm_ifm">In het eerste lid, onderdeel l is geregeld dat een
                           leveringsovereenkomst, indien van toepassing, informatie over
                           consumentenrechten (met inbegrip van informatie over klachtbehandeling)
                           bevat. Te denken valt onder meer aan de wettelijke bedenktijd van
                           veertien dagen. De voorschriften voor de inhoud van de overeenkomst
                           opgenomen in dit artikel zijn ook van toepassing op door middel van
                           intermediairs gesloten overeenkomsten, waarbij de (vergunninghoudende)
                           leverancier ook in dat geval verantwoordelijk is voor de naleving van
                           deze voorschriften.</text:p>
      <text:p text:style-name="ifm_p_mt.3.7mm_ifm">In het tweede lid is een grondslag opgenomen om bij ministeriële
                           regeling regels te kunnen stellen over de maximale hoogte van de
                           waarborgsom die een leverancier kan vragen voorafgaand aan het sluiten
                           van een leveringsovereenkomst. Leveranciers vragen in bepaalde gevallen
                           een waarborgsom aan nieuwe klanten wanneer een klant in het verleden een
                           betalingsachterstand heeft gehad. Het voornemen is om bij ministeriële
                           regeling de waarborgsom die energieleveranciers in rekening kunnen
                           brengen bij een huishoudelijk eindafnemer of een micro-onderneming te
                           maximeren op viermaal het voorschotbedrag. Dit beoogt te borgen dat de
                           hoogte van de waarborgsom proportioneel is en om te voorkomen dat
                           eindafnemers die een waarborgsom betalen een (te) groot nadeel lijden in
                           geval van faillissement van hun energieleverancier.</text:p>
      <text:p text:style-name="ifm_p_mt.3.7mm_ifm">Dit artikel is voor een deel inhoudelijk gelijk aan artikel 2 van de
                           voormalige Regeling afnemers en monitoring Elektriciteitswet 1998 en
                           Gaswet. Verschil zit onder meer in de reikwijdte van het artikel. Waar
                           artikel 2 van de Regeling afnemers en monitoring Elektriciteitswet 1998
                           en Gaswet van toepassing is op een leveringsovereenkomst met een
                           ‘kleinverbruiker’, is onderhavig artikel van toepassing op een
                           leveringsovereenkomst of een leveringsovereenkomst inzake
                           peer-to-peer-handel met alle eindafnemers. Daarnaast is er een aantal
                           gegevens ter verduidelijking aangepast (lid 1, onderdeel a) of ter
                           implementatie of ten behoeve van nieuw beleid toegevoegd (lid 1,
                           onderdeel c t/m f, i en k).</text:p>
      <text:h text:style-name="ifm_p_font.bold_mt.5.08mm_page.keep-with-next_ifm" text:outline-level="8">Artikel 2.3 samenvatting leveringsovereenkomst en
                              leveringsovereenkomst inzake peer-to-peer-handel</text:h>
      <text:p text:style-name="ifm_p_mt.4.23mm_ifm">In dit artikel wordt geregeld welke elementen de samenvatting,
                              bedoeld in artikel 2.6, vierde lid, van de wet, in ieder geval moet
                              bevatten. Dit zijn:</text:p>
      <text:p text:style-name="ifm_p_ifm">−  de overeengekomen tarieven en de uitsplitsing hiervan
                                    (onderdeel a),</text:p>
      <text:p text:style-name="ifm_p_ifm">−  informatie over de frequentie van wijziging van de tarieven en
                                    daarmee of dit vaste, variabele of dynamische tarieven betreft
                                    (onderdeel b),</text:p>
      <text:p text:style-name="ifm_p_ifm">−  de gegevens die op basis van dit besluit (artikel 2.1, eerste
                                    lid) in ieder geval in een leveringsovereenkomst of
                                    leveringsovereenkomst inzake peer-to-peer-handel worden
                                    opgenomen (onderdeel c), en</text:p>
      <text:p text:style-name="ifm_p_ifm">−  de informatieplicht van een leverancier met betrekking tot
                                    wijziging van tarieven en voorwaarden (onderdeel d)</text:p>
      <text:p text:style-name="ifm_p_mt.3.7mm_ifm">Dit artikel strekt ter implementatie van artikel 11, lid 1bis, van de
                           herziene Elektriciteitsrichtlijn.</text:p>
      <text:h text:style-name="ifm_p_font.bold_mt.5.08mm_page.keep-with-next_ifm" text:outline-level="8">Artikel 2.2 voordelen bij afsluiten leveringsovereenkomst inzake
                              peer-to-peer-handel</text:h>
      <text:p text:style-name="ifm_p_mt.4.23mm_ifm">In dit artikel staat dat voordelen, zoals kortingen, aanbiedingen,
                           bonussen, welkomstaanbiedingen en loyaliteitsbonussen, enkel in
                           geldelijke vorm uitgekeerd mogen worden aan eindafnemers. Dit betreft
                           nieuw nationaal beleid en heeft als doel om de vergelijkbaarheid van
                           leveringsovereenkomsten te bevorderen. De grondslag van deze bepaling zit
                           in artikel 2.5 lid 6 Energiewet.</text:p>
      <text:p text:style-name="ifm_p_mt.3.7mm_ifm">Er is regelmatig (politieke) aandacht voor kortingen bij
                           energiecontracten in het kader van vergelijkbaarheid van contracten. In
                           2022 pleitten de VVD en het CDA in hun pamflet over ‘5 maatregelen om de
                           energiemarkt te versterkten’ voor het afschaffen van de welkomstbonus. De
                           ACM heeft in haar position paper t.b.v. het rondetafelgesprek Energiewet
                           (14 september 2023) aanbevolen om bonussen niet langer toe te laten en de
                           Consumentenbond heeft in haar position paper (27 maart 2024)
                           verschillende aanbevelingen gedaan ten aanzien van voorwaarden rondom
                           bonussen, waaronder het enkel uitkeren in geldelijke vorm.</text:p>
      <text:p text:style-name="ifm_p_mt.3.7mm_ifm">Kortingen, aanbiedingen en bonussen kunnen in vele vormen bestaan, zoals
                           in de vorm van een cadeaubon of een tablet. Zeker in het geval van een
                           fysieke korting is het voor klanten lastig om de precieze waarde van deze
                           korting te achterhalen. In het geval van een cadeaubon wordt de klant
                           gebonden om deze onder bepaalde voorwaarden te besteden, bijvoorbeeld bij
                           een specifieke winkel of binnen een bepaalde tijd. Door voordelen (bv.
                           kortingen, aanbiedingen en bonussen) enkel in geldelijke vorm aan te
                           bieden en uit te keren, kan de klant deze vrij van voorwaarden besteden.
                           Doordat deze enkel in geldelijke vorm zijn, wordt het voor eindafnemers
                           gemakkelijker om leveringsovereenkomsten te vergelijken.</text:p>
      <text:h text:style-name="ifm_p_font.bold_mt.5.08mm_page.keep-with-next_ifm" text:outline-level="8">Artikel 2.4 betalingswijzen leveringsovereenkomst en
                              leveringsovereenkomst inzake peer-to-peer-handel</text:h>
      <text:p text:style-name="ifm_p_mt.4.23mm_ifm">Het eerste lid van dit artikel strekt ter implementatie van artikel 10,
                           zesde lid, van de Elektriciteitsrichtlijn en artikel 11, zesde lid, van
                           de nieuwe Gasrichtlijn. Het eerste lid bepaalt dat eindafnemers met een
                           kleine aansluiting een ruime keuze uit betalingsmethoden moet worden
                           geboden. Onder betalingswijzen wordt in ieder geval verstaan: contante
                           betaling, betaling door middel van een creditcard, betaling via het
                           internet en automatische incasso. De leverancier is niet verplicht om
                           contante betaling als betalingswijze te accepteren, dit kan worden
                           uitgesloten mits meerdere andere betalingswijzen zijn toestaan. De
                           overeengekomen betalingswijze wordt opgenomen in de overeenkomst.</text:p>
      <text:p text:style-name="ifm_p_mt.3.7mm_ifm">Het tweede lid bepaalt dat de differentiatie in tarieven en voorwaarden
                           tussen aangeboden betalingswijzen overeen moet komen met de kosten
                           verbonden aan die betalingswijzen. Een toeslag op het tarief bij gebruik
                           van een bepaalde betalingswijze mag dus niet meer bedragen dan de kosten
                           die voor een leverancier zelf verbonden zijn aan die betalingswijze
                           (bijvoorbeeld bankkosten). Het begrip ‘betalingswijze’ moet strikt worden
                           uitgelegd, en wel in die zin dat het moet gaan om de wijze waarop het
                           verschuldigde bedrag wordt voldaan. De betalingsfrequentie hoort daar
                           bijvoorbeeld niet toe. Dit betekent dat leveranciers hun klanten bepaalde
                           extra voordelen kunnen bieden als zij kiezen voor een lage
                           betalingsfrequentie (bijvoorbeeld één keer per jaar).</text:p>
      <text:p text:style-name="ifm_p_mt.3.7mm_ifm">Dit artikel is inhoudelijk grotendeels gelijk aan artikel 5 van de
                           Regeling afnemers en monitoring Elektriciteitswet 1998 en Gaswet. Nieuw
                           is dat een leverancier de overeengekomen betalingswijze opneemt in de
                           overeenkomst.</text:p>
      <text:h text:style-name="ifm_p_font.bold_mt.5.08mm_page.keep-with-next_ifm" text:outline-level="8">Artikel 2.5 wijziging van tarieven of voorwaarden
                              leveringsovereenkomst en leveringsovereenkomst inzake
                              peer-to-peer-handel</text:h>
      <text:p text:style-name="ifm_p_mt.4.23mm_ifm">Dit artikel regelt de wijziging van tarieven of voorwaarden en strekt
                           ter implementatie van artikel 10, vierde lid, van de
                           Elektriciteitsrichtlijn en artikel 11, vierde lid, van de nieuwe
                           Gasrichtlijn.</text:p>
      <text:p text:style-name="ifm_p_mt.3.7mm_ifm">Op grond van het eerste lid moet een leverancier eindafnemers op een
                           transparante en begrijpelijke manier rechtstreeks in kennis stellen van
                           elke wijziging van de leveringstarieven, alsmede van de redenen,
                           voorwaarden en de reikwijdte ervan. Onder ‘elke wijziging van tarieven’
                           valt elke aanpassing van tarieven waarvan de hoogte, of de overeengekomen
                           methode voor de berekening van de tarieven in het geval van een
                           eindafnemer niet zijnde huishoudelijke eindafnemer of micro-onderneming,
                           niet afleidbaar is uit de overeenkomst. Overeenkomsten waarin een tarief
                           is opgenomen dat per uur of per dag kan wijzigen, zoals een dynamisch
                           contract, vallen hier niet onder. Onder schriftelijk wordt verstaan dat
                           de informatie persoonlijk aan de eindafnemer moet zijn gericht. Niet kan
                           worden volstaan met een aankondiging in bijvoorbeeld een dagblad of
                           plaatsing op een website. Wel is er een zekere keuzevrijheid bij de
                           manier waarop de eindafnemer wordt benaderd. Hierbij kan bijvoorbeeld
                           worden gedacht aan een systeem, waarbij de eindafnemers per elektronische
                           post (e-mail) van de tariefstijging op de hoogte worden gesteld, tenzij
                           zij hebben aangegeven deze informatie per gewone post te willen
                           ontvangen. De informatie kan tevens in een persoonlijke omgeving, zoals
                           een app, weergegeven worden indien de eindafnemer hiervan gebruik maakt.
                           Vereist is dan dat de eindafnemer van een nieuw informatiebericht op de
                           hoogte wordt gesteld per elektronische post. De kennisgeving gaat gepaard
                           met de redenen voor aanpassing en de voorwaarden en reikwijdte daarvan.
                           Met ’reikwijdte’ wordt bedoeld dat de eindafnemer inzicht krijgt in de
                           gevolgen van de tariefswijziging, zoals de financiële gevolgen op
                           jaarbasis. In het eerste lid is geregeld dat de leverancier eindafnemers
                           bij een tariefwijziging wijst op de mogelijkheid om de overeenkomst
                           kosteloos op te zeggen.</text:p>
      <text:p text:style-name="ifm_p_mt.3.7mm_ifm">Het tweede lid strekt ter implementatie van de eerste volzin van artikel
                           10, vierde lid, van de Elektriciteitsrichtlijn en artikel 10, vierde lid,
                           van de nieuwe Gasrichtlijn. Dit artikellid bepaalt dat de leverancier
                           voornemens tot wijziging van de voorwaarden schriftelijk aan eindafnemers
                           bekend moet maken. Daarbij dient hij hen tevens te wijzen op hun
                           wettelijke recht de overeenkomst op te zeggen. Het vereiste van het
                           rechtstreeks in kennis stellen is een aanscherping ten opzichte van het
                           inhoudelijk grotendeels gelijke artikel 4 van de Regeling afnemers en
                           monitoring Elektriciteitswet 1998 en Gaswet, waarin ‘op toereikende
                           wijze’ staat.</text:p>
      <text:p text:style-name="ifm_p_mt.3.7mm_ifm">In het derde lid is geregeld dat de kennisgeving van een wijziging wordt
                           gedaan binnen twee weken, en indien het huishoudelijke afnemers betreft,
                           binnen een maand.</text:p>
      <text:h text:style-name="ifm_p_font.bold_mt.5.08mm_page.keep-with-next_ifm" text:outline-level="8">Artikel 2.6 registratieplicht leveringsovereenkomst en
                              leveringsovereenkomst inzake peer-to-peer-handel</text:h>
      <text:p text:style-name="ifm_p_mt.4.23mm_ifm">In dit artikel wordt geregeld dat een leverancier actief moet informeren
                           naar of een overeenkomst wordt gesloten door een huishoudelijke
                           eindafnemer of een micro-onderneming. Voorafgaand aan het sluiten van een
                           leveringsovereenkomst wordt dit geregistreerd. De leverancier geeft
                           hierbij aan wat een huishoudelijke eindafnemer of een micro-onderneming
                           is. De eindafnemer geeft op basis hiervan aan onder welk type afnemer hij
                           valt. Dit artikel geeft invulling aan artikel 2.6, zesde lid, onderdeel
                           c, van de Energiewet. De registratie van dit onderscheid is van belang
                           voor welk beschermingsregime van toepassing is. De leverancier heeft deze
                           gegevens nodig om deze bescherming te kunnen bieden, bijvoorbeeld in
                           verband met de relevante opzegvergoeding.</text:p>
      <text:h text:style-name="ifm_p_font.bold_mt.5.08mm_page.keep-with-next_ifm" text:outline-level="8">Artikel 2.7 nadere verplichtingen universele
                              dienstverlening</text:h>
      <text:p text:style-name="ifm_p_mt.4.23mm_ifm">Dit artikel bepaalt waarvan een leverancier bij zijn aanbod voor
                           eindafnemers met een kleine aansluiting deze eindafnemers in ieder geval
                           in kennis moet stellen. Hiermee worden bepaalde aspecten van de
                           universele dienstverlening (artikel 27 van de Elektriciteitsrichtlijn)
                           geconcretiseerd en wordt geregeld dat eindafnemers met een kleine
                           aansluiting hierover worden geïnformeerd. In onderdeel a is geregeld dat
                           de leverancier kenbaar moet maken dat hij verplicht is te leveren aan
                           elke eindafnemer met een kleine aansluiting die zijn aanbod aanvaardt.
                           Dit volgt uit artikel 2.22 van de Energiewet (de leveringsplicht). Op
                           grond van artikel 2.26 van de Energiewet voeren vergunninghouders een
                           beleid gericht op het voorkomen van het wegens wanbetaling beëindigen van
                           de levering. Ingevolge onderdeel b wordt kenbaar gemaakt dat een
                           leverancier preventieve maatregelen neemt om het beëindigen van levering
                           aan of de facilitering in peer-to-peer-handel ten behoeve van een
                           eindafnemer met een kleine aansluiting wegens wanbetaling zoveel mogelijk
                           te voorkomen. Tot slot is in onderdeel c geregeld dat een leverancier
                           kenbaar maakt dat hij verplicht is eindafnemers binnen een bepaalde
                           termijn te informeren over aanpassing van de tarieven of voorwaarden van
                           een overeenkomst. Dit is geregeld in artikel 2.5 van dit besluit
                           (wijziging van tarieven of voorwaarden leveringsovereenkomst en
                           leveringsovereenkomst inzake peer-to-peer-handel).</text:p>
      <text:h text:style-name="ifm_p_font.bold_mt.5.08mm_page.keep-with-next_ifm" text:outline-level="8">Artikel 2.8 inhoud aggregatieovereenkomst</text:h>
      <text:p text:style-name="ifm_p_mt.4.23mm_ifm">In dit artikel is uitwerking gegeven aan de delegatiegrondslag in
                           artikel 2.34, vijfde lid, van de Energiewet. Dit artikel is van
                           toepassing op de drie aggregatieovereenkomsten die in de Energiewet
                           worden onderscheiden, te weten de terugleveringsovereenkomst, de
                           terugleveringsovereenkomst inzake peer-to-peer-handel en de
                           vraagresponsovereenkomst.</text:p>
      <text:p text:style-name="ifm_p_mt.3.7mm_ifm">Het artikel stelt een aantal eisen aan aggregatieovereenkomsten, en laat
                           andere wettelijke voorschriften die op aggregatieovereenkomsten van
                           toepassing zijn onverlet. Op grond van het eerste lid moet de
                           aggregatieovereenkomst op schrift worden gesteld en bepaalde gegevens
                           bevatten, zoals de naam, het e-mailadres, het telefoonnummer en het adres
                           van de aggregator. In het eerste lid, onderdeel b, is geregeld dat een
                           aggregatieovereenkomst een omschrijving van de aard en de voorwaarden van
                           de overeenkomst moet bevatten, dit onderdeel strekt ter implementatie van
                           artikel 13, tweede lid, van de Elektriciteitsrichtlijn. De aard van de
                           overeenkomst ziet onder meer op wat voor aggregatieovereenkomst het
                           betreft. De eisen aan de aggregatieovereenkomst komen deels overeen met
                           de eisen aan de leveringsovereenkomst met een eindafnemer.</text:p>
      <text:p text:style-name="ifm_p_mt.3.7mm_ifm">Onderdeel e gaat over de looptijd van de aggregatieovereenkomst en de
                           voorwaarden voor wijziging, verlening en beëindiging van deze
                           overeenkomst. Dit moet in de aggregatieovereenkomst zelf worden
                           vastgelegd. Aggregatieovereenkomsten kunnen, net als andere
                           overeenkomsten, tussentijds worden opgezegd. Indien de marktdeelnemer die
                           aggregatiediensten levert bij tussentijdse opzegging een opzegvergoeding
                           in rekening wil brengen moet dit duidelijk kenbaar zijn opgenomen in de
                           aggregatieovereenkomst (onderdeel f).</text:p>
      <text:h text:style-name="ifm_p_font.bold_mt.5.08mm_page.keep-with-next_ifm" text:outline-level="8">Artikel 2.9 opzeggen vraagresponsovereenkomst</text:h>
      <text:p text:style-name="ifm_p_mt.4.23mm_ifm">Met dit artikel wordt uitvoering gegeven aan de motie van het lid Kops
                              (PVV)<text:note text:id="n10123" text:note-class="footnote"><text:note-citation text:label="123 ">123</text:note-citation><text:note-body><text:p text:style-name="ifm_p_font.normal_size.6.93pt_mt..5mm_indent.-0.1161in_mleft.0.1161in_ifm">Kamerstukken II 2023/24, 36 378,
                                 nr. 82.</text:p></text:note-body></text:note>, waarin de regering wordt verzocht in de AMvB aangaande het
                           wijzigen en opzeggen van vraagresponsovereenkomsten in ieder geval op te
                           nemen dat een vraagresponsovereenkomst zonder opzegtermijn opgezegd kan
                           worden indien de leveringszekerheid van de actieve afnemer dat
                           vereist.</text:p>
      <text:p text:style-name="ifm_p_mt.3.7mm_ifm">De generieke bescherming die consumenten en zzp’ers (via reflexwerking)
                           genieten voor wat betreft het aanbieden van overeenkomsten en het
                           opzeggen daarvan is geregeld in het Burgerlijk Wetboek. Kenmerkend voor
                           een vraagresponsovereenkomst is dat een afnemer afspreekt dat hij onder
                           bepaalde, vooraf afgesproken condities zijn verbruik aanpast,
                           bijvoorbeeld vermindert, en in die zin inlevert op zijn
                           leveringszekerheid. Het gaat om een contractuele verplichting om het
                           verbruik aan te passen; de fysieke capaciteit of doorlaatwaarde van de
                           aansluiting wordt daardoor in beginsel niet beperkt. Als de afnemer zijn
                           verbruik niet conform de afspraak aanpast, krijgt hij in beginsel gewoon
                           doorgeleverd. De actieve afnemer pleegt daarmee (afhankelijk van de
                           afspraken) wel contractbreuk. In dit artikel wordt geregeld dat een
                           actieve afnemer een vraagresponsovereenkomst kan beëindigen zonder
                           opzegtermijn, indien dit noodzakelijk is gelet op zijn
                           leveringszekerheid. Alhoewel er in dat geval geen opzegtermijn is, kan er
                           in bepaalde gevallen wel een opzegvergoeding in rekening worden gebracht
                           (artikel 2.39 Energiewet). Of er een opzegvergoeding van toepassing is,
                           is afhankelijke van de afspraken die de actieve afnemer en de aanbieder
                           van vraagresponsdiensten hierover maken. Ook over de omstandigheden
                           waaronder de overeenkomst per direct kan worden opgezegd of – minder
                           ingrijpend – worden opgeschort in verband met de leveringszekerheid,
                           kunnen in de overeenkomst tussen de vraagresponsaanbieder en de actieve
                           afnemer nadere afspraken worden opgenomen.</text:p>
      <text:h text:style-name="ifm_p_font.italic_mt.5.08mm_page.keep-with-next_ifm" text:outline-level="7">Afdeling 2.2 Vergunning leveranciers</text:h>
      <text:h text:style-name="ifm_p_font.bold_mt.5.08mm_page.keep-with-next_ifm" text:outline-level="8">Artikel 2.10 eisen aan de vergunning</text:h>
      <text:p text:style-name="ifm_p_mt.4.23mm_ifm">Voor de levering van elektriciteit en gas of de facilitering in
                           peer-to-peer-handel ten behoeve van eindafnemers met een kleine
                           aansluiting is in beginsel een vergunning nodig. De vergunning kan worden
                           aangevraagd bij de ACM. Bij de vergunningverlening wordt getoetst aan
                           organisatorische, financiële en technische kwaliteiten alsmede
                           deskundigheid voor de goede uitvoering van de taak. Hiermee wordt
                           gewaarborgd dat eindafnemers met een kleine aansluiting beleverd worden
                           door betrouwbare en financieel stabiele partijen. Met het stellen van
                           deze eisen wordt een hoog beschermingsniveau beoogd en wordt nagestreefd
                           dat de levering van elektriciteit en gas aan deze afnemers op een
                           betrouwbare wijze plaatsvindt.</text:p>
      <text:p text:style-name="ifm_p_mt.3.7mm_ifm">Artikel 2.18, eerste lid, van de Energiewet bepaalt dat een leverancier
                           die krachtens artikel 2.17 vergunningplichtig is, moet beschikken over de
                           benodigde organisatorische, financiële en technische kwaliteiten alsmede
                           over voldoende deskundigheid en tevens moet zijn aangesloten bij een
                           instantie voor buitengerechtelijke geschilbeslechting. Die vereisten
                           worden in onderhavig artikel uitgewerkt. Deze vereisten gelden niet
                           alleen als voorwaarde om een vergunning te verkrijgen, maar gelden ook
                           nadat de vergunning is verleend. Inhoudelijk komen de in dit artikel
                           opgenomen eisen grotendeels overeen met de eisen in artikel 3 van het
                           voormalige Besluit vergunning levering elektriciteit aan kleinverbruikers
                           en artikel 3 van het voormalige Besluit vergunning levering gas aan
                           kleinverbruikers.</text:p>
      <text:p text:style-name="ifm_p_mt.3.7mm_ifm">De organisatorische, financiële en technische kwaliteiten (lid 1) worden
                           vooral afgemeten aan de vraag of de aanvrager of de leverancier die
                           krachtens artikel 2.17 van de Energiewet vergunningplichtig is over een
                           solide financiële positie en een gedegen inkoopstrategie beschikt en in
                           staat is om de financiële last te dragen van het vooraf inkopen van
                           elektriciteit en gas, of de balanceringsverantwoordelijkheid op de juiste
                           wijze is belegd (lid 1, onderdeel c) en of de leveringsactiviteiten
                           organisatorisch goed kunnen worden ingebed. Een leverancier heeft de
                           keuze (i) zelf balanceringsverantwoordelijke te zijn (overeenkomstig de
                           methoden of voorwaarden voor elektriciteit of gas, bedoeld in artikel
                           3.119 van de wet, door de TSB voor elektriciteit of gas als
                           balanceringsverantwoordelijke toegelaten) of (ii) een contract te sluiten
                           met een andere balanceringsverantwoordelijke partij. Een contract met
                           deze andere partij zal voor minimaal één jaar moeten zijn afgesloten.
                           Daarnaast is het belangrijk dat de aanvrager of de leverancier die
                           krachtens artikel 2.17 van de Energiewet vergunningplichtig is beschikt
                           over een (interne of externe) risicomanager die onafhankelijk opereert en
                           binnen de onderneming een onafhankelijke rol vervult (lid 1 onderdeel
                           d).</text:p>
      <text:p text:style-name="ifm_p_mt.3.7mm_ifm">Onder een goede administratieve organisatie (lid 1, onderdeel a) wordt
                           een administratie verstaan waarin op ordentelijke wijze per eindafnemer
                           met een kleine aansluiting waarmee een overeenkomst is gesloten, bij
                           ministeriële regeling te bepalen gegevens zijn opgenomen.</text:p>
      <text:p text:style-name="ifm_p_mt.3.7mm_ifm">In lid 1, onderdeel b, is geregeld dat de leverancier beschikt over een
                           solide financiële positie en een gedegen inkoopstrategie. Met het oog op
                           zekerheid van de continuïteit van de levering van elektriciteit en gas is
                           het van belang dat een vergunningplichtige leverancier voor een termijn
                           van minimaal één jaar de balanceringsverantwoordelijkheid geborgd heeft
                           (lid 1, onderdeel c).</text:p>
      <text:p text:style-name="ifm_p_mt.3.7mm_ifm">Het tweede lid bevat een nadere uitwerking van het vereiste in artikel
                           2.18, eerste lid, van de Energiewet dat een vergunninghouder aangesloten
                           is bij een instantie voor buitengerechtelijke geschilbeslechting. In dit
                           lid wordt nader geregeld dat dit een geschilleninstantie in de zin van de
                           Implementatiewet buitengerechtelijke geschillenbeslechting consumenten
                           betreft. Op dit moment zijn dit de Geschillencommissie Energie, die
                           klachten behandelt van consumenten tegen onder andere leveranciers van
                           elektriciteit en gas, en de Geschillencommissie Energie Zakelijk, die
                           klachten behandelt van ondernemers tegen een energieleverancier.</text:p>
      <text:p text:style-name="ifm_p_mt.3.7mm_ifm">In de ministeriële regeling zal op grond van het derde lid een nadere
                           invulling plaatsvinden van de in het eerste lid bepaalde vereisten.
                           Hierbij vormen het (voormalige) Besluit vergunning levering elektriciteit
                           aan kleinverbruikers en het Besluit vergunning levering gas aan
                           kleinverbruikers als uitgangspunt teneinde de eisen te concretiseren en
                           aan te scherpen in het belang van de betrouwbaarheid van levering aan
                           eindafnemers met een kleine aansluiting.</text:p>
      <text:p text:style-name="ifm_p_mt.3.7mm_ifm">In het vierde lid is een plicht opgenomen voor leveranciers om melding
                           te doen bij de ACM indien er wijzigingen voordoen die relevant zijn in
                           het kader van de vergunningverlening. Hiermee wordt geborgd dat de ACM
                           beschikt over actuele informatie.</text:p>
      <text:h text:style-name="ifm_p_font.bold_mt.5.08mm_page.keep-with-next_ifm" text:outline-level="8">Artikel 2.11 overdragen vergunning</text:h>
      <text:p text:style-name="ifm_p_mt.4.23mm_ifm">Dit artikel geeft uitwerking aan de delegatiegrondslag in artikel 2.21,
                           tweede lid, van de Energiewet en betreft het overdragen van een
                           leveringsvergunning. Op basis van artikel 2.21, eerste lid, van de
                           Energiewet kan een leveringsvergunning slechts worden overgedragen met
                           toestemming van de ACM. Hiermee wordt eveneens gedoeld op overgang onder
                           algemene titel. In dit artikel is geregeld dat de betrokken partijen
                           voorafgaand aan de overdracht aan de ACM gezamenlijk toestemming moeten
                           vragen. Zo is de ACM al in een vroegtijdig stadium op de hoogte van de
                           (voorgenomen) overdracht en kan de ACM vervolgens tijdig beoordelen of de
                           partij aan wie de vergunning overgaat voldoet aan de vereisten gesteld
                           bij of krachtens artikel 2.18 van de Energiewet en of de vergunning al
                           dan niet moet worden gewijzigd. Dit zorgt er ook voor dat de ACM
                           mogelijke toetsing kan verrichten voor overgang van de vergunning (zoals
                           bijvoorbeeld een onderzoek via de wet Bibob). Daarnaast geldt de algemene
                           meldplicht voor alle wijzigingen van gegevens die voor erkenning als
                           vergunninghoudende leverancier van belang zijn. Deze wijzigingen kunnen
                           immers ook gevolgen hebben voor de financiële, administratieve en
                           technische vereisten voor een vergunning. Een vergunninghouder moet te
                           allen tijde aan de eisen die aan een vergunning worden gesteld voldoen.
                           Deze bepaling doet geen afbreuk aan het vereiste dat altijd voorafgaande
                           goedkeuring van de ACM nodig is voor overgang of overdracht van een
                           vergunning. Naast het voldoen aan de vereisten gesteld bij of krachtens
                           artikel 2.18 van de Energiewet is in het derde lid geregeld dat de
                           overdragende en overnemende leverancier bij de aanvraag de reden van de
                           overdracht moeten geven en een onderbouwing van waarom de overdracht geen
                           nadelige effecten en geen invloed heeft op het voldoen aan de eisen die
                           bij het verlenen van de vergunning zijn gesteld. Tot slot is in het derde
                           lid, onderdeel c, bepaald dat de aanvraag de wijze waarop eindafnemers
                           met een kleine aansluiting worden geïnformeerd over de overdracht moet
                           bevatten.</text:p>
      <text:h text:style-name="ifm_p_font.italic_mt.5.08mm_page.keep-with-next_ifm" text:outline-level="7">Afdeling 2.3 Maatregelen in het kader van de
                           leveringszekerheid</text:h>
      <text:p text:style-name="ifm_p_mt.4.23mm_ifm">Deze afdeling regelt de procedure bij de overgang van eindafnemers met een
                        kleine aansluiting naar een nieuwe vergunninghouder in het geval dat de
                        vergunning van een leverancier wordt ingetrokken, er sprake is van een
                        faillissement of wanneer een leverancier aangeeft om andere redenen niet
                        meer in staat te zijn om aan zijn verplichting tot levering te voldoen. De
                        procedure heeft tot doel de continuïteit van de levering van elektriciteit
                        en gas aan eindafnemers met een kleine aansluiting te borgen. De artikelen
                        in deze afdeling strekken ter uitwerking van de delegatiegrondslag in
                        artikel 2.25 van de wet en betreffen een omzetting en aanpassing van het
                        voormalige Besluit leveringszekerheid Elektriciteitswet 1998 en het
                        voormalige Besluit leveringszekerheid Gaswet (hierna: de Besluiten
                        leveringszekerheid).</text:p>
      <text:p text:style-name="ifm_p_mt.3.7mm_ifm">Het besluit voorziet in twee mogelijkheden voor het onderbrengen van
                        eindafnemers met een kleine aansluiting bij een andere vergunninghouder, te
                        onderscheiden als de eerste vensterperiode en de tweede vensterperiode. In
                        de eerste vensterperiode, een periode van maximaal tien werkdagen nadat de
                        beschikking tot intrekking van de leveringsvergunning is gegeven, kan de
                        curator of vergunninghouder het klantenbestand (de leveringsovereenkomsten
                        en leveringsovereenkomsten inzake peer-to-peer-handel) in de markt
                        aanbieden. Andere vergunninghouders kunnen de overeenkomsten vrijwillig
                        overnemen. Alle rechten en verplichtingen gaan hierbij over op de
                        overnemende vergunninghouder. Wanneer na het aanbieden van het
                        klantenbestand in de markt geen of een gedeeltelijke overname plaatsvindt,
                        start de tweede vensterperiode. In de tweede vensterperiode worden de niet
                        in de eerste vensterperiode toegedeelde afnemers ondergebracht bij andere
                        vergunninghouders (hierna aangeduid als: de ‘restverdeling’). De ACM geeft
                        een aanwijzing aan de andere vergunninghouders om de levering van
                        elektriciteit of gas voort te zetten, tegen een vergoeding die in rekening
                        gebracht wordt bij de aan hem toegedeelde eindafnemers.</text:p>
      <text:h text:style-name="ifm_p_font.bold_mt.5.08mm_page.keep-with-next_ifm" text:outline-level="8">Artikel 2.12 intrekking vergunning of faillissement</text:h>
      <text:p text:style-name="ifm_p_mt.4.23mm_ifm">In het eerste lid is geregeld dat de ACM, indien nodig, in overleg zal
                           treden met de vergunninghouder of, bij faillissement, met de curator over
                           de continuïteit van de levering en indien die in gevaar blijkt te zijn,
                           de verdere gang van zaken. Dit overleg kan plaatsvinden na een melding
                           door de vergunninghouder zelf (artikel 2.24 van de wet) of door de DSB
                           (artikel 3.39). Gelet op de taken die bij dit besluit aan de TSB worden
                           toegedeeld neemt deze aan het overleg deel. De vergunninghouder of
                           curator is verplicht tot het voeren van overleg indien de ACM dit
                           initieert. In het overleg wordt nagegaan welke mogelijke risico’s
                           aanwezig zijn voor het voldoen aan de leveringsplicht van de
                           vergunninghouder.</text:p>
      <text:p text:style-name="ifm_p_mt.3.7mm_ifm">Het tweede lid stelt regels ten aanzien van de beschikking tot
                           intrekking van de vergunning. In de intrekkingsbeschikking wordt het
                           tijdstip bepaald waarop zij in werking treedt. Dit is het tijdstip waarop
                           de vergunning feitelijk vervalt. Indien tussentijds blijkt dat de acute
                           risico’s voor de leveringszekerheid groter zijn, kan het nodig zijn om de
                           feitelijke effectuering van de intrekking eerder te laten plaatsvinden.
                           Voorts wordt geregeld dat er van de intrekking melding wordt gedaan aan
                           de eindafnemers aan wie de vergunninghouder levert.</text:p>
      <text:h text:style-name="ifm_p_font.bold_mt.5.08mm_page.keep-with-next_ifm" text:outline-level="8">Artikel 2.13 termijn opschorting overstapmogelijkheid</text:h>
      <text:p text:style-name="ifm_p_mt.4.23mm_ifm">Met dit artikel wordt de delegatiegrondslag in artikel 2.25, eerste lid,
                           van de wet, uitgewerkt door een termijn te bepalen waarin eindafnemers
                           met een kleine aansluiting niet bevoegd zijn hun geldende overeenkomst
                           met de vergunninghouder wiens vergunning wordt ingetrokken op te zeggen.
                           Het artikel bepaalt dat de termijn loopt totdat de overeenkomst is
                           overgenomen door een andere vergunninghouder (overdracht van de
                           overeenkomsten) of totdat de eindafnemer met een kleine aansluiting is
                           ondergebracht bij een door de ACM aangewezen noodleverancier (de
                           restverdeling) en de overeenkomst van rechtswege eindigt.</text:p>
      <text:h text:style-name="ifm_p_font.bold_mt.5.08mm_page.keep-with-next_ifm" text:outline-level="8">Artikel 2.14 termijn overdracht overeenkomsten</text:h>
      <text:p text:style-name="ifm_p_mt.4.23mm_ifm">In dit artikel wordt bepaald wat de termijn is waarbinnen de
                           leveringsovereenkomsten en leveringsovereenkomsten inzake
                           peer-to-peer-handel kunnen worden overgedragen. Deze bepaling strekt ter
                           uitwerking van de delegatiegrondslag in artikel 2.25, eerste lid, van de
                           Energiewet. De termijn vangt aan op het moment dat de ACM het besluit tot
                           intrekken van de vergunning geeft. De termijn eindigt indien de ACM een
                           besluit tot restverdeling neemt, en bedraagt ten hoogste tien werkdagen.
                           In geval van een faillissement wordt gedurende de termijn afgewogen of
                           een doorstart gerealiseerd kan worden. Indien dit niet mogelijk is, wordt
                           gezocht naar vergunninghouders die alle of een deel van de bestaande
                           overeenkomsten over willen nemen.</text:p>
      <text:h text:style-name="ifm_p_font.bold_mt.5.08mm_page.keep-with-next_ifm" text:outline-level="8">Artikel 2.15 besluit tot restverdeling eindafnemers met een kleine
                              aansluiting</text:h>
      <text:p text:style-name="ifm_p_mt.4.23mm_ifm">In dit artikel worden regels gesteld over het besluit tot restverdeling.
                           In het eerste lid is geregeld dat de ACM uiterlijk elf werkdagen na de
                           dag waarop een beschikking tot intrekking van een leveringsvergunning is
                           gegeven vergunninghouders aanwijst die als noodleverancier de levering
                           van elektriciteit en gas tijdelijk voortzetten aan de aan hen toegedeelde
                           eindafnemers met een kleine aansluiting (de noodlevering). Per geval zal
                           de ACM in overleg met de TSB’s besluiten in hoeveel dagen de
                           restverdeling moet worden uitgevoerd. In het tweede lid is geregeld dat
                           de vergunninghouder of de curator na het besluit tot verdeling hiertoe
                           relevante gegevens overdraagt aan de TSB. Het gaat om de gegevens
                           waarover een vergunninghouder beschikt als onderdeel van een goede
                           administratieve organisatie overeenkomstig artikel 2.10. Deze gegevens
                           worden nader bepaald bij ministeriële regeling.</text:p>
      <text:p text:style-name="ifm_p_mt.3.7mm_ifm">In het derde lid is een verplichting opgenomen voor de noodleveranciers
                           om de levering gedurende zes maanden voort te zetten aan de aan hem
                           toegedeelde eindafnemers. Gedurende zes maanden kunnen de toegewezen
                           eindafnemers een nieuwe leverancier vinden of ingaan op het aanbod van de
                           noodleverancier. Hiermee wordt aangesloten op de vereiste minimale
                           termijn uit de bij de EMD herziene Elektriciteitsrichtlijn en is tevens
                           invulling gegeven aan de verplichting opgenomen in artikel 29, derde lid,
                           van de nieuwe Gasrichtlijn. Indien de afnemers geen keuze maken voor een
                           overeenkomst met een nieuwe leverancier of niet ingaat op het aanbod tot
                           een overeenkomst van de noodleverancier, zal uiterlijk na zes maanden de
                           verbintenis uit de wet ophouden te bestaan en eindigen de verplichtingen
                           voor zowel de noodleverancier als voor de eindafnemers met een kleine
                           aansluiting.</text:p>
      <text:p text:style-name="ifm_p_mt.3.7mm_ifm">Zo spoedig mogelijk na het moment van toedeling verstrekt de
                           noodleverancier een aanbod tot het sluiten van een
                           terugleveringsovereenkomst voor de duur van de noodlevering. Daarmee
                           maakt de noodleverancier alle voorwaarden bekend waaronder zijn klanten
                           mogen terugleveren gedurende de noodlevering. In aanvulling op de eisen
                           die de wet elders stelt aan de terugleveringsovereenkomst, maakt de
                           noodleverancier kenbaar dat de duur van de eventueel tot stand te komen
                           terugleveringsovereenkomst gelijk is aan de duur van de noodlevering. De
                           verplichting tot het doen van een aanbod tot het sluiten van een
                           terugleveringsovereenkomst gedurende de noodlevering, is een uitwerking
                           van artikel 2.25 van de wet, waarin staat dat nadere regels gesteld
                           kunnen worden over de voorwaarden waaronder de noodlevering plaatsvindt.
                           Een van de voorwaarden waaronder de noodlevering plaatsvindt, is aldus
                           dat de noodleverancier bekendmaakt tegen welke condities kan worden
                           teruggeleverd.</text:p>
      <text:p text:style-name="ifm_p_mt.3.7mm_ifm">Indien een eindafnemer ingaat op dit aanbod (middels een op de aanbieder
                           gerichte wilsverklaring) komt er een terugleveringsovereenkomst tot
                           stand. Aanvaarding kan in elke vorm geschieden, uitdrukkelijk of
                           stilzwijgend. Een stilzwijgende wilsverklaring kan besloten liggen in één
                           of meer gedragingen (denk aan: feitelijk invoeden van elektriciteit,
                           betalen van terugleverkosten, ontvangen van terugleververgoeding zonder
                           protest, etc.). De looptijd van de terugleveringsovereenkomst is beperkt
                           tot de duur van de noodlevering. Wanneer een eindafnemer overstapt naar
                           een nieuwe leverancier en de noodlevering eindigt, eindigt daarmee ook de
                           terugleveringsovereenkomst.</text:p>
      <text:p text:style-name="ifm_p_mt.3.7mm_ifm">Tevens verstrekt de noodleverancier de eindafnemers informatie zoals
                           contactgegevens, termijn van de levering en informatie over de vergoeding
                           en facturering. Deze gegevens sluiten grotendeels aan bij de gegevens die
                           op basis van dit besluit in een leveringsovereenkomst moeten zijn
                           opgenomen. Hiermee worden de geldende voorwaarden verstrekt,
                           overeenkomstig artikel 27bis, derde lid, van de herziene
                           Elektriciteitsrichtlijn en artikel 29, derde lid, van de nieuwe
                           Gasrichtlijn.</text:p>
      <text:h text:style-name="ifm_p_font.bold_mt.5.08mm_page.keep-with-next_ifm" text:outline-level="8">Artikel 2.16 wijze van restverdeling</text:h>
      <text:p text:style-name="ifm_p_mt.4.23mm_ifm">Met dit artikel wordt de wijze van restverdeling geregeld en uitwerking
                           gegeven aan artikel 2.25, tweede lid, van de wet. Het eerste lid bepaalt
                           dat de ACM de afnemers wiens overeenkomst in de eerste vensterperiode
                           niet is overgenomen verdeelt over de overige vergunninghouders naar
                           evenredigheid van het aantal eindafnemers met een kleine aansluiting aan
                           wie ze al leveren. Het tweede lid voorziet in de mogelijkheid voor een
                           vergunninghouder om te verzoeken tot het op andere wijze verdelen van
                           afnemers binnen een groepsmaatschappij. In het derde lid zijn een aantal
                           uitsluitingsgronden opgenomen op basis waarvan de ACM vergunninghouders
                           uitsluit van de restverdeling. Te weten; ingeval van een wervingsstop
                           (onderdeel a), ingeval de vergunninghouder een melding heeft gedaan aan
                           de ACM dat hij voorziet niet meer in staat te zijn om zijn plicht tot
                           levering na te komen (onderdeel b), aan hem surseance van betaling is
                           verleend (onderdeel c) of indien overige omstandigheden aanleiding geven
                           tot uitsluiting in het belang van de eindafnemers (onderdeel d). Een
                           voorbeeld van overige omstandigheden met betrekking tot de
                           vergunninghouder die aanleiding kunnen geven tot zijn uitsluiting is de
                           situatie waarin een vergunninghouder onder verscherpt toezicht van de ACM
                           staat en de ACM een besluit heeft genomen tot aanvullende voorschriften
                           ten aanzien van de vergunning. Tot slot is in het vierde lid de
                           mogelijkheid opgenomen voor de ACM om, in uitzonderlijke
                           marktomstandigheden en in het belang van de leveringszekerheid,
                           vergunninghouders met een klein marktaandeel uit te sluiten. Met een
                           dergelijke maatregel kan in uitzonderlijke marktomstandigheden, zoals in
                           een prijzencrisis, het risico op additionele instabiliteit op de markt
                           van aanbieders, bijvoorbeeld in de vorm van een ‘domino-effect’ onder
                           kleinere marktdeelnemers, en extra onzekerheid voor reeds getroffen
                           eindafnemers zoveel mogelijk worden vermeden.</text:p>
      <text:h text:style-name="ifm_p_font.bold_mt.5.08mm_page.keep-with-next_ifm" text:outline-level="8">Artikel 2.17 voorwaarden noodlevering</text:h>
      <text:p text:style-name="ifm_p_mt.4.23mm_ifm">Het eerste lid regelt dat de noodleverancier zo spoedig mogelijk na
                           aanvang van de noodlevering de hoogte van de voor de levering
                           verschuldigde vergoeding bepaalt. De vergunninghouder doet dit uiterlijk
                           binnen vijf werkdagen. Op deze wijze wordt enige tijd geboden aan de
                           vergunninghouder om de hoogte van de vergoeding te bepalen, terwijl
                           anderzijds zo snel als mogelijk hierover duidelijkheid is voor de aan hem
                           toegedeelde afnemers. De vergunninghouder doet mededeling van de hoogte
                           en de samenstelling van de vergoeding aan de ACM. Bij de samenstelling
                           van de vergoeding gaat het om de kosten waaruit deze is opgebouwd, zoals
                           inkoopkosten, risico-opslagen, en tot de beëindiging van de
                           salderingsregeling: de terugleververgoeding en terugleverkosten. De
                           vergoeding ziet uitsluitend op de kosten van de noodlevering en gaat dus
                           niet uit van een winstmarge of een beoogd rendement. De vergunninghouder
                           kan de hoogte van de vergoeding uitsluitend verlagen. Reden hiervoor is
                           om anticiperen op de hoogte van de vergoeding vooraf of achteraf te
                           voorkomen en om meer zekerheid te bieden aan eindafnemers. In het tweede
                           lid wordt bepaald dat de hoogte van de voor de levering verschuldigde
                           vergoeding uitsluitend mag zien op vergoeding van de redelijke kosten van
                           de noodlevering voor de noodleverancier. De ACM houdt hier toezicht
                           op.</text:p>
      <text:p text:style-name="ifm_p_mt.3.7mm_ifm">De ACM kan op basis van het derde lid één algemeen maximum vaststellen
                           waar de hoogte van de voor de levering verschuldigde vergoeding aan
                           gebonden is. Dit laat onverlet dat noodleveranciers op basis van het
                           eerste lid zelf de hoogte van de vergoeding bepalen, mits die hoogte het
                           maximum niet overschrijdt. De ACM kan dit maximum vaststellen nadat de
                           noodleveranciers de hoogte van hun individuele vergoeding hebben bepaald.
                           Het maximum heeft tot doel om sterke afwijkingen naar boven ten opzichte
                           van marktconforme kosten te voorkomen. De hoogte van het maximum wordt
                           gebaseerd op een vergelijking met het relevante aanbod van
                           leveringsovereenkomsten in de markt. Dit zijn leveringsovereenkomsten
                           waarvan de voornaamste kenmerken zoveel mogelijk lijken op die van de
                           noodlevering: bijvoorbeeld levering tegen een vaste prijs voor de duur
                           van (ten hoogste) zes maanden. Daarnaast wordt rekening gehouden met
                           actuele marktomstandigheden en de bijzondere kenmerken en daarmee
                           samenhangende kosten van de noodlevering. De ACM kan de hoogte van het
                           maximum gedurende de noodlevering tussentijds wijzigen. Het besluit tot
                           vaststellen van een maximum waar de hoogte van de voor de levering
                           verschuldigde vergoeding aan is gebonden, is een besluit van algemene
                           strekking waarbij een algemeen verbindend voorschrift tot stand komt. Om
                           die reden staat tegen het besluit geen bezwaar en beroep open. Het
                           maximum is een algemene eis aan de hoogte van de vergoeding die door alle
                           noodleveranciers individueel wordt bepaald, en bevat daarmee een
                           zelfstandige algemene norm.</text:p>
      <text:p text:style-name="ifm_p_mt.3.7mm_ifm">De noodlevering vindt plaats op basis van een wettelijke verplichting
                           (verbintenis uit de wet), en niet op basis van een overeenkomst.
                           Bepalingen die zien op de (leverings)overeenkomst, zoals artikelen 2.5,
                           2.6, 2.9 tot en met 2.12 en 2.15 van de Energiewet zijn daarmee naar hun
                           aard niet van toepassing op de noodlevering. Bepalingen die rechtstreeks
                           verband houden met de levering als zodanig, zoals de artikelen 2.7, 2.8,
                           2.14, 2.16 en 2.26 tot en met 2.29 van de wet zijn naar hun aard ook van
                           toepassing op de noodlevering. Deze houden verband met het leveren of het
                           actief zijn op een allocatiepunt en niet met een (leverings)overeenkomst.
                           Daar vallen ook de regels onder die bij of krachtens artikel 2.26
                           (voorkomen beëindiging levering) gelden. Ook de artikelen 2.4 (voor zover
                           dit ziet op het bieden van een keuze uit betalingswijzen) en artikel 2.5
                           uit het besluit zijn naar hun aard van toepassing. In het vierde lid is
                           aanvullend geregeld dat de artikelen 2.13 (eindafrekening), 2.31
                           (salderen elektriciteit), 2.42 (balanceringsverantwoordelijke
                           elektriciteit) en 2.43 (balanceringsverantwoordelijke gas) van
                           overeenkomstige toepassing zijn op de noodlevering. De verplichting tot
                           noodlevering ziet (uitsluitend) op de tijdelijke levering van
                           elektriciteit of gas door de noodleverancier. Tot 2027 hebben
                           eindafnemers met een kleine aansluiting echter het recht om geleverde
                           elektriciteit te salderen met aan dezelfde leverancier teruggeleverde
                           elektriciteit. Omdat de salderingsregeling in essentie het karakter heeft
                           van een bijzondere, wettelijke leveringsvoorwaarde, is deze regeling
                           (voor de resterende geldingsduur) op de noodlevering van overeenkomstige
                           toepassing verklaard. Vanaf 2027 (na salderen) ziet de noodlevering
                           echter niet meer op teruglevering, en zijn de gewone regels over
                           terugleveren (artikel 2.34 van de wet) van toepassing. Overeenkomstig
                           artikel 27bis, tweede lid, van de Elektriciteitsrichtlijn en artikel 29,
                           tweede lid, van de nieuwe Gasrichtlijn blijven eindafnemers die worden
                           overgedragen aan een noodleverancier verzekerd van al hun rechten als
                           afnemer. Tot slot is in het vierde lid een delegatiegrondslag opgenomen.
                           Hierin kunnen nadere regels worden bepaald met betrekking tot de
                           voorwaarden die worden gesteld aan de noodlevering, bijvoorbeeld over de
                           mededeling van de samenstelling van de vergoeding aan de ACM.</text:p>
      <text:h text:style-name="ifm_p_font.bold_mt.5.08mm_page.keep-with-next_ifm" text:outline-level="8">Artikel 2.18 verplichtingen noodleverancier</text:h>
      <text:p text:style-name="ifm_p_mt.4.23mm_ifm">Dit artikel regelt verplichtingen voor een in de restverdeling
                           aangewezen noodleverancier, met het oog op het voorkomen van afsluiting.
                           In het eerste lid is geregeld dat de noodleverancier de aan hem
                           toegewezen eindafnemers met een kleine aansluiting een aanbod voor een
                           leveringsovereenkomst doet. De eindafnemer met een kleine aansluiting kan
                           instemmen met dit aanbod, of voor een andere vergunninghouder kiezen. In
                           het tweede lid is geregeld dat er een aantal keer een herinnering
                           gestuurd moet worden met daarin een aanbod, om te voorkomen dat een
                           afnemer dit aanbod over het hoofd ziet. Gedurende de noodlevering kan de
                           vergunninghouder verschillende keren een aanbod doen. Als de afnemer al
                           is ingegaan op een aanbod van de noodleverancier of een
                           leveringsovereenkomst heeft gesloten met een andere vergunninghouder naar
                           keuze is een herinnering uiteraard niet nodig.</text:p>
      <text:p text:style-name="ifm_p_mt.3.7mm_ifm">In het derde lid is geregeld dat de vergunninghouder zich tot het
                           uiterste in dient te spannen om in persoonlijk contact te treden. De
                           vergunninghouder moet hiertoe zo nodig herhaaldelijk en via diverse
                           communicatiekanalen in persoonlijk contact proberen te treden. Dit
                           betekent dat niet kan worden volstaan met alleen schriftelijke
                           communicatie zoals bijvoorbeeld per brief, e-mail, of andere vormen van
                           elektronische berichten, maar ook persoonlijk per telefoon of door middel
                           van een huisbezoek moet worden geprobeerd in contact te komen met de
                           afnemer. Daarnaast kunnen vergunninghouders ook meer informele netwerken
                           benutten om met de eindafnemer met een kleine aansluiting in contact te
                           komen, zoals teams van vrijwilligers die in diverse gemeenten actief zijn
                           en hulp bieden bij het ondersteunen van mensen met betalingsproblemen.
                           Van persoonlijk contact is sprake als er een wederzijds gesprek tot stand
                           komt dat erop is gericht om de eindafnemer met een kleine aansluiting te
                           wijzen op de mogelijkheden om een nieuwe leveringsovereenkomst te
                           sluiten. Dit voorschrift komt deels overeen met het voorschrift in
                           artikel 4 van de Regeling afsluitbeleid voor kleinverbruikers van
                           elektriciteit en gas.</text:p>
      <text:p text:style-name="ifm_p_mt.3.7mm_ifm">Het vierde lid stelt als voorwaarde aan de instantie voor
                           buitengerechtelijke geschilbeslechting waarbij de noodleverancier op
                           grond van artikel 2.28, eerste lid, van de wet aangesloten moet zijn, dat
                           deze instantie bevoegd moet zijn om geschillen te behandelen die gaan
                           over de uitvoering van een noodlevering. Dit draagt bij aan het
                           verzekeren van de rechten van de consument als eindafnemer bij een
                           noodlevering.</text:p>
      <text:p text:style-name="ifm_p_mt.3.7mm_ifm">Dit artikel strekt ter implementatie van artikel 27bis, vierde lid, van
                           de bij de EMD herziene Elektriciteitsrichtlijn, waarin is opgenomen dat
                           afnemers worden aangemoedigd om op een markt-gebaseerd aanbod over te
                           stappen.</text:p>
      <text:h text:style-name="ifm_p_font.bold_mt.5.08mm_page.keep-with-next_ifm" text:outline-level="8">Artikel 2.19 inkoopovereenkomsten vergunninghouder</text:h>
      <text:p text:style-name="ifm_p_mt.4.23mm_ifm">Dit artikel regelt dat de inkoopcontracten van vergunninghouders ten
                           behoeve van de levering van elektriciteit en gas aan afnemers met een
                           kleine aansluiting, waaronder voor inkoop van
                           balanceringsverantwoordelijkheid ten behoeve van deze levering, bedoeld
                           in artikel 2.42, eerste lid, of artikel 2.43, derde en vierde lid, van de
                           wet, geen beding mogen bevatten dat met zich meebrengt dat de contracten
                           kunnen worden opgeschort, opgezegd of ontbonden in geval van verleende of
                           aangevraagde surseance van betaling, verklaring of aanvraag van
                           faillissement of als er sprake is van intrekking van de vergunning. Dit
                           teneinde de werking van de maatregelen in het kader van de
                           leveringszekerheid te versterken en de risico’s voor de
                           leveringszekerheid verder te minimaliseren. Ten opzichte van de besluiten
                           leveringszekerheid is verduidelijkt dat in de in het artikel genoemde
                           gevallen de inkoopcontracten ten behoeve van de levering, waaronder voor
                           inkoop van balanceringsverantwoordelijkheid ten behoeve van die levering,
                           ook niet mogen worden opgezegd. Dit geldt tot het moment dat
                           leveringsovereenkomsten met afnemers met een kleine aansluiting zijn
                           overgedragen aan een andere vergunninghouder (aan het einde van de eerste
                           vensterperiode) of tot het moment dat deze van rechtswege (ingevolge
                           artikel 2.25, derde lid, van de wet) geacht worden te zijn beëindigd (aan
                           het einde van de tweede vensterperiode, na de restverdeling en
                           inwerkingtreding van de beschikking tot intrekken van de vergunning door
                           de ACM).</text:p>
      <text:h text:style-name="ifm_p_font.italic_mt.5.08mm_page.keep-with-next_ifm" text:outline-level="7">Afdeling 2.4 Overige bepalingen</text:h>
      <text:h text:style-name="ifm_p_font.bold_mt.5.08mm_page.keep-with-next_ifm" text:outline-level="8">Artikel 2.20 vergelijkingsinstrument</text:h>
      <text:p text:style-name="ifm_p_mt.4.23mm_ifm">Artikel 14 van de Elektriciteitsrichtlijn verplicht lidstaten om ervoor
                           te zorgen dat ten minste huishoudelijke eindafnemers en
                           micro-ondernemingen met een verwacht jaarlijks verbruik van minder dan
                           100.000 kWh gratis toegang hebben tot een instrument waarmee het aanbod
                           van leveranciers kan worden vergeleken. In Nederland zijn er vele en
                           diverse gratis vergelijkingsinstrumenten in de markt beschikbaar. Over
                           het algemeen werken de in de markt beschikbare vergelijkingsinstrumenten
                           goed en is er voor de eindafnemer voldoende aanbod om te vergelijken.
                           Artikel 14 schrijft ook voor dat er ten minste één
                           vergelijkingsinstrument is dat de gehele markt bestrijkt dan wel meerdere
                           vergelijkingsinstrumenten die een significant deel van de markt
                           bestrijken, aanwezig moeten zijn. Artikel 2.68, eerste en derde lid van
                           de Energiewet geven invulling aan deze verplichting.</text:p>
      <text:p text:style-name="ifm_p_mt.3.7mm_ifm">Dit artikel geeft invulling aan artikel 2.68, tweede lid, van de
                           Energiewet door uitwerking te geven aan de voorwaarden voor
                           certificering. Het eerste lid geeft invulling aan de vereisten van
                           artikel 14, eerste lid, van de van de Elektriciteitsrichtlijn. Op grond
                           hiervan moeten huishoudelijke eindafnemers en micro-ondernemingen toegang
                           hebben tot ten minste een onafhankelijk vergelijkingsinstrument waar
                           kosteloos gebruik van gemaakt kan worden. Op wetsniveau is reeds
                           opgenomen dat er ten minste één onafhankelijk vergelijkingsinstrument
                           beschikbaar is, de eisen waar dit vergelijkingsinstrument aan moet
                           voldoen zijn vervolgens neergelegd in het eerste lid van dit
                           artikel.</text:p>
      <text:p text:style-name="ifm_p_mt.3.7mm_ifm">Vereist wordt dat het vergelijkingsinstrument onafhankelijk is van
                           leveranciers en andere marktdeelnemers. Verder is van belang dat
                           aanbieders in de zoekresultaten gelijk moeten worden behandeld. De
                           rangschikking van de resultaten zou het logische gevolg moeten zijn van
                           de zoekopdracht die de bezoeker heeft ingevoerd. Alhoewel aanbieders
                           gelijk moeten worden behandeld in de zoekresultaten, kan gedacht worden
                           aan het, tegen vergoeding, opnemen van een directe bestellink naar de
                           website van de aanbieder of het geven van een kleur aan het aanbod van
                           een aanbieder die bereid is een vergoeding te betalen.</text:p>
      <text:p text:style-name="ifm_p_mt.3.7mm_ifm">Het vergelijkingsinstrument neemt in de vergelijking in ieder geval de
                           prijzen mee waartegen een leverancier elektriciteit of gas levert, de
                           kosten met betrekking tot terugleveren van zelfopgewerkte hernieuwbare
                           elektriciteit en de hoogte van de vergoeding voor teruggeleverde
                           elektriciteit. Naast voornoemde elementen voor de vergelijking kan
                           bijvoorbeeld gedacht worden aan eventuele voordelen. Zoals eerder
                           opgemerkt in de memorie van toelichting bij de Energiewet ligt het in de
                           rede dat een vergelijkingsinstrument met behulp van een online tool
                           (website) wordt vormgegeven, omdat daarmee de onderlinge
                           vergelijkbaarheid van het aanbod van leveranciers voor de eindafnemer het
                           beste gerealiseerd kan worden.</text:p>
      <text:p text:style-name="ifm_p_mt.3.7mm_ifm">Het in artikel 14, eerste lid, onderdeel h van de
                           Elektriciteitsrichtlijn neergelegde vereiste dat bij de uitvoering van
                           vergelijkingen de opgevraagde persoonlijke gegevens strikt beperkt
                           blijven tot gegevens die strikt noodzakelijk zijn voor de vergelijking is
                           reeds geïmplementeerd in hoofdstuk 4 van de Energiewet.</text:p>
      <text:h text:style-name="ifm_p_font.bold-italic_mt.5.08mm_page.keep-with-next_ifm" text:outline-level="6">Hoofdstuk 3: Beheer van elektriciteits- en gassystemen</text:h>
      <text:h text:style-name="ifm_p_font.italic_mt.5.08mm_page.keep-with-next_ifm" text:outline-level="7">Afdeling 3.1 Aanwijzing en inrichting systeembeheerders</text:h>
      <text:h text:style-name="ifm_p_font.bold_mt.5.08mm_page.keep-with-next_ifm" text:outline-level="8">Artikel 3.1 en 3.2 intrekken aanwijzing systeembeheerder en
                              erkenning gesloten systeem</text:h>
      <text:p text:style-name="ifm_p_mt.4.23mm_ifm">Dit artikel geeft invulling aan artikel 3.8 van de wet. De aanwijzing
                           als systeembeheerder kan ten eerste worden ingetrokken, wanneer de ACM de
                           certificering op grond van artikel 3.5 van de Energiewet intrekt en ten
                           tweede wanneer de systeembeheerder niet meer voldoet aan het
                           toetsingskader voor aanwijzing als systeembeheerder, bedoeld in artikel
                           3.3, tweede tot en met zesde lid, van de Energiewet. De ACM kan een
                           erkenning als gesloten systeem, als bedoeld in artikel 3.7 van de
                           Energiewet, intrekken als de erkenninghouder niet meer voldoet aan de
                           voorwaarden, bedoeld in artikel 3.7 van de Energiewet, als het gesloten
                           systeem niet wordt beheerd door de rechtspersoon die op grond van artikel
                           3.6 is aangewezen en als de erkenninghouder handelt in strijd met de
                           voorschriften en beperkingen als bedoeld in artikelen 3.104 en 3.105,
                           tweede en derde lid, van de Energiewet. Tot slot kan de erkenning worden
                           ingetrokken als bij de aanvraag om een erkenning onjuiste of onvolledige
                           gegevens zijn verstrekt en de verstrekking van juiste of volledige
                           gegevens tot een andere beslissing zou hebben geleid.</text:p>
      <text:h text:style-name="ifm_p_font.bold_mt.5.08mm_page.keep-with-next_ifm" text:outline-level="8">Artikel 3.3 aanwijzing gegevens, hulpmiddelen, materialen,
                              werkmethoden en processen en verplichtingen geheimhouding</text:h>
      <text:p text:style-name="ifm_p_mt.4.23mm_ifm">Dit artikel betreft een nadere uitwerking van artikel 3.18 van
                           Energiewet. Hiermee wordt geregeld dat ten aanzien van bepaalde gegevens,
                           hulpmiddelen, materialen, werkmethoden en processen er maatregelen
                           genomen moeten worden om de geheimhouding te garanderen. Als gevolg
                           daarvan geldt dat bij bepaalde aanbestedingen de ADV toegepast moet
                           worden.</text:p>
      <text:p text:style-name="ifm_p_mt.3.7mm_ifm">De Aw 2012 biedt al de mogelijkheid om eisen te stellen die in
                           verhouding staan met het voorwerp van de opdracht (artikel 1.10), eisen
                           te stellen aan de vertrouwelijkheid van gegevens die voortvloeien uit de
                           aanbestedingsprocedure (artikel 2.57a), over uitsluiting van ondernemers
                           uit bepaalde non-GPA landen zoals Rusland en China (artikel 1.23) en over
                           of de waarde van de dienst of het product uit de EU komt.</text:p>
      <text:p text:style-name="ifm_p_mt.3.7mm_ifm">De gegevens, hulpmiddelen, materialen, werkmethoden en processen die op
                           grond van dit artikel worden aangewezen, zijn echter van zodanig kritieke
                           aard dat de ADV in beginsel dient te worden toegepast. De ADV heeft
                           voorrang op de Aw 2012 voor opdrachten die onder het toepassingsbereik
                           van de ADV vallen. De ADV verschilt op meerdere gebieden van de Aw 2012
                           en biedt meer mogelijkheden voor risico mitigerende maatregelen dan de Aw
                           2012 op het gebied van nationale veiligheid en de bescherming van vitale
                           processen. De ADV bevat ook extra uitzonderingsmogelijkheden ten opzichte
                           van de Aw 2012. Zo biedt de ADV mogelijkheid tot het uitsluiten van
                           ondernemingen die niet in EU-lidstaten gevestigd zijn of niet beschikken
                           over de betrouwbaarheid die nodig is om nationale veiligheidsrisico’s uit
                           te sluiten (artikel 1.7 en artikel 2.77, lid 1f). Verder specificeert de
                           ADV eisen aan gegevensbeveiliging (artikel 2.68), zoals maatregelen en
                           eisen die noodzakelijk zijn om het vereiste beveiligingsniveau van de
                           gerubriceerde gegevens te waarborgen. Het gaat om eisen onder andere aan
                           locaties van servers, toegang van personeel en screeningseisen aan
                           personeel.</text:p>
      <text:p text:style-name="ifm_p_mt.3.7mm_ifm">Om binnen de reikwijdte van de ADV te vallen moeten vitale aanbieders
                           werken met gerubriceerde gegevens of processen die geheim verklaard zijn.
                           Uit de definitie van gerubriceerde gegevens in de ADV blijkt dat voor
                           rubricering een wettelijke of bestuursrechtelijke grondslag dan wel
                           bindende aanwijzingen vereist is. Artikel 3.3, biedt deze grondslag. Bij
                           ministeriële regeling kunnen de gegevens, hulpmiddelen, materialen,
                           processen en werkmethoden als bedoeld in dit artikel, worden
                           aangewezen.</text:p>
      <text:p text:style-name="ifm_p_mt.3.7mm_ifm">In overleg met TSB’s, DSB’s en de toezichthouder worden gegevens,
                           hulpmiddelen, materialen, werkmethoden en processen aangewezen die zo
                           belangrijk zijn dat ze beschermd moeten worden tegen invloeden van
                           ongewenste actoren. Daarbij wordt rekening gehouden met de gevolgen van
                           onthulling van de geheimen en daaruit voortvloeiende risico’s voor de
                           vitale infrastructuur. In de ministeriële regeling wordt de mate van
                           geheimhouding aangegeven. De risico’s voor de vitale infrastructuur
                           kunnen mettertijd wijzigen. De ministeriële regeling zal steeds worden
                           geactualiseerd op basis van onder andere informatie over het actuele
                           dreigingsbeeld, kennis over de huidige staat van de transmissie- en
                           distributiesystemen en toekomstige ontwikkelingen die voortkomen uit de
                           energietransitie.</text:p>
      <text:p text:style-name="ifm_p_mt.3.7mm_ifm">In onderdeel a van artikel 3.3 zijn de instandhouding, beveiliging,
                           besturing van transmissie- en distributiesystemen, de bediening van
                           onderdelen ervan, opgenomen. Tevens gaat het om de bewaking van gegevens,
                           hulpmiddelen en materialen en het beschikbaar stellen van gegevens ten
                           behoeve van marktfacilitering. In de ministeriële regeling wordt dit
                           geconcretiseerd. Meetinrichtingen, distributiestations, SCADA-systemen,
                           werkplekken en centrale OT-systemen, omvatten processen, maar ook
                           gegevens, hulpmiddelen en materialen die aangewezen zouden kunnen worden.
                           In processen die real-time of bijna real-time plaatsvinden kan een
                           verstoring niet goed ondervangen worden door andere maatregelen. In de
                           elektriciteitssector zijn processen geclassificeerd als processen met
                           zeer belangrijke of kritieke impact, op grond artikel 48, vierde lid, van
                           de gedelegeerde verordening (EU) 2024/1366 inzake sectorspecifieke regels
                           voor met cyberbeveiliging samenhangende aspecten van grensoverschrijdende
                           elektriciteitsstromen. Het ligt daarom in lijn der verwachting dat voor
                           deze processen, gegevens, hulpmiddelen, materialen en werkmethoden als
                           geheim zullen worden aangewezen. Ter illustratie, de
                           (stations-)automatisering en de telecommunicatie (waaronder draadloze en
                           glasvezel-communicatie) bevatten gegevens, hulpmiddelen, materialen en
                           werkmethoden die aangewezen kunnen worden. Dit geldt voor zowel
                           transmissie- en distributiesystemen voor gas als elektriciteit. Dat wil
                           niet zeggen dat er geen onderscheid kan zijn. Zo ligt in de rede dat
                           ‘remote SIM provisioning’ voor een distributiesysteem voor elektriciteit
                           wordt aangewezen als proces, terwijl dat bij gas mogelijk minder voor de
                           hand ligt. Ook onderdelen van plannen die TSB’s en DSB’s maken ten
                           behoeve van de bescherming van vitale processen kunnen als geheim worden
                           aangewezen.</text:p>
      <text:p text:style-name="ifm_p_mt.3.7mm_ifm">Met beveiliging, als bedoeld in het eerste lid, onderdeel a, onder 2º
                           wordt gas- of elektrotechnische beveiliging bedoeld zoals het ingrijpen
                           bij onder- of overspanning en onder- of overdruk in het net. Besturing,
                           als bedoeld in het eerste lid, onderdeel a, onder 3º, duidt op het
                           systeem op een automatische manier in een bepaalde toestand brengen of
                           houden. Bewaking, als bedoeld in het eerste lid, onderdeel a, onder 4º
                           duidt op de controle op het functioneren van de systemen, bijvoorbeeld
                           werknemers in de controlekamer die data van sensoren uitlezen. Bediening,
                           als bedoeld in het eerste lid, onderdeel a, onder 5º, duidt op de
                           (fysieke) handeling waarmee een bepaalde functie wordt geïnitieerd zoals
                           een schakeling. Bij gegevens ten behoeve van marktfacilitering als
                           bedoeld in het eerste lid, onderdeel a, onder 6º gaat het in het kort om
                           gegevens zoals het aansluitregister, meetdata, allocatie en reconciliatie
                           (toewijzen volumes) en balanceren (met inbegrip van het toewijzen en
                           verrekenen van de onbalanskosten en van de volumeverschuivingen).</text:p>
      <text:p text:style-name="ifm_p_mt.3.7mm_ifm">De voorgeschreven geheimhouding laat onverlet dat toezichthouders ten
                           behoeve van de uitoefening van hun wettelijke bevoegdheden en wettelijke
                           taak toegang verkrijgen tot hetgeen geheim verklaard is.</text:p>
      <text:h text:style-name="ifm_p_font.bold_mt.5.08mm_page.keep-with-next_ifm" text:outline-level="8">Artikel 3.4 Verplichtingen geheimhouding</text:h>
      <text:p text:style-name="ifm_p_mt.4.23mm_ifm">Met dit artikel wordt geregeld dat ten aanzien van bepaalde gegevens,
                           hulpmiddelen, materialen, werkmethoden en processen er maatregelen
                           genomen moeten worden om de geheimhouding te garanderen. De grondslag
                           voor dit artikel is gelegen in artikel 3.18, eerste lid, onderdeel ben d,
                           van de Energiewet.</text:p>
      <text:p text:style-name="ifm_p_mt.3.7mm_ifm">TSB’s en DSB’s zijn reeds verplicht hun systemen te beschermen tegen
                           invloeden van buitenaf en hebben onder andere een cybersecurity zorg- en
                           meldplicht. Aanvullend bieden de <text:span text:style-name="ifm_span_font.italic_ifm">Networkcode
                              cybersecurity on cross-border electricity flows Delegated Regulation
                              (EU) 2024/1366</text:span> en de <text:span text:style-name="ifm_span_font.italic_ifm">Critical Entities
                              Resilience (CER) Directive (EU) 2022/2557</text:span> en de <text:span text:style-name="ifm_span_font.italic_ifm">Network- and Information Security 2 (NIS2) Directive (EU)
                              2022/2555</text:span> versterkte wettelijke kaders voor het verhogen van
                           de weerbaarheid van de digitale- en fysieke systemen van vitale
                           infrastructuur. Desalniettemin bieden de huidige en toekomstige wet- en
                           regelgeving onvoldoende houvast om inkoopprocessen in te perken en
                           gegevens, hulpmiddelen, materialen, werkmethoden en processen die zo
                           belangrijk zijn voor het functioneren van de netwerkbedrijven voldoende
                           te beschermen. De geheimhouding van bepaalde gevoelige informatie, ook in
                           inkoop- en aanbestedingsprocessen, draagt bij aan het voorkomen van
                           verstoringen en aan de weerbaarheid van de digitale- en fysieke systemen
                           van vitale infrastructuur. In het verlengde van de reeds bestaande en
                           toekomstige verplichtingen, worden TSB’s en DSB’s verplicht om deze
                           geheimhouding te borgen en daartoe specifieke maatregelen te
                           treffen.</text:p>
      <text:p text:style-name="ifm_p_mt.3.7mm_ifm">Een TSB of DSB treft alle passende en evenredige maatregelen om de
                           geheimhouding te verzekeren. De evenredigheid van de maatregel wordt
                           beoordeeld aan de hand van de mate van geheimhouding, die is vastgelegd
                           in de ministeriële regeling op grond van artikel 3.3. Deze mate van
                           geheimhouding reflecteert het risico dat verlies of onthulling van het
                           geheim vormt voor de nationale veiligheid. Naast deze elementen, wordt
                           door de TSB’s en DSB’s rekening gehouden met de gevolgen van de
                           maatregel. Daarbij kan worden afgezien van het nemen van een maatregel
                           als deze onevenredige gevolgen heeft en alles in aanmerking genomen het
                           (rest-)risico op onthulling van het geheim aanvaardbaar wordt geacht.
                           Daarbij kan rekening worden gehouden met onder meer de uitvoeringskosten,
                           neveneffecten van een maatregel en de taken van de TSB en DSB.</text:p>
      <text:p text:style-name="ifm_p_mt.3.7mm_ifm">De maatregelen die een TSB of DSB moet nemen zijn in het tweede lid
                           opgesomd. De TSB of DSB moet de gegevens, hulpmiddelen, materialen,
                           processen en werkmethoden beschermen (tweede lid, onder a). Een voor de
                           hand liggende maatregel is dat de gegevens worden versleuteld (als deze
                           in transit zijn of worden opgeslagen). De TSB of DSB moet voorts de
                           fysieke ruimte beveiligen (tweede lid, onder b). Wat geheim is, mag
                           slechts op basis van need-to-know worden gedeeld (tweede lid, onder c).
                           En de medewerkers die van de geheimen kennisnemen moeten worden
                           gecontroleerd op eerlijkheid, integriteit en veiligheidsbewustzijn. Als
                           deze medewerkers vertrouwensfunctionarissen zijn, dan vindt die controle
                           plaats op grond van een veiligheidsonderzoek, als bedoeld in de Wet op de
                           veiligheidsonderzoeken. Maar voor andere medewerkers is een minder
                           vergaande toets noodzakelijk. Onderdeel van deze toets kan een verklaring
                           omtrent het gedrag (VOG) betreffen, maar de controle kan ook meer het
                           karakter van een pre-employmentscreening of in-employmentscreening
                           betreffen. Daarbij worden onder meer de diploma’s en het op het CV
                           gepresenteerde arbeidsverleden gecontroleerd. Andere indicatoren kunnen
                           bestaan uit staatsgevaarlijke of antidemocratische activiteiten,
                           verslavingen, financiële kwetsbaarheid, ongewenste invloed en
                           leugenachtig gedrag. Deze indicatoren zijn ontleend uit de Beleidsregel
                           Veiligheidsonderzoeken, met name artikel 5 betreffende persoonlijke
                           gedragingen en omstandigheden. Als de controle op grond van dit onderdeel
                           leidt tot bezwaren, dan kan de TSB of de DSB deze medewerker geen kennis
                           laten nemen van de geheime informatie.</text:p>
      <text:p text:style-name="ifm_p_mt.3.7mm_ifm">De TSB of DSB zal voorts ook de verantwoordelijkheid voor het nemen van
                           de bedoelde maatregelen moeten vastleggen (tweede lid, onder e). Dat kan
                           op het niveau van de raad van bestuur zijn, maar mag ook meer uitvoerend
                           zijn. Voor de toezichthouder wordt deze persoon het eerste aanspreekpunt.
                           Ten slotte zal de TSB of DSB, op grond van artikel 3.4, tweede lid, onder
                           f, een register aanleggen voor ernstige inbreuken op de geheimhouding of
                           vermoedens van spionage.</text:p>
      <text:p text:style-name="ifm_p_mt.3.7mm_ifm">In het vierde lid is een grondslag opgenomen voor nadere regels over de
                           maatregelen. Bij het stellen van deze nadere regels kan rekening worden
                           gehouden met de verschillen tussen TSB’s en DSB’s. Ook in de ministeriële
                           regeling wordt rekening gehouden met de passendheid en evenredigheid van
                           de voorgeschreven maatregelen. Daarbij kan ook rekening worden gehouden
                           met de risico’s die zich bij de TSB’s en DSB’s voordoen. Daarmee wordt
                           bedoeld dat de kans maal de impact van de gevolgen van een inbreuk op de
                           geheimhouding worden betrokken. De impact is niet geheel los te zien van
                           het aantal aansluitingen, maar ook andere factoren spelen daarbij een
                           rol.</text:p>
      <text:h text:style-name="ifm_p_font.italic_mt.5.08mm_page.keep-with-next_ifm" text:outline-level="7">Afdeling 3.2 Taken transmissiesysteembeheerder en
                           distributiesysteembeheerder</text:h>
      <text:p text:style-name="ifm_p_mt.4.23mm_ifm">Artikel 3.26 van de wet ziet op het aanhouden van een storingsreserve door
                        de TSB voor elektriciteit. Dit besluitonderdeel ziet op eventuele (A)
                        vrijstellingen bij uitvalsituaties en (B) ontheffingen bij uitvalsituaties
                        en vormt daarmee de omzetting van de paragrafen 4a, ‘Vrijstellingen
                        uitvalsituaties’ en 4b ‘Ontheffingen uitvalsituaties’ (artikelen 4a.1 tot en
                        met 4b.6) van het Besluit investeringsplan en kwaliteit elektriciteit en
                           gas.<text:note text:id="n10124" text:note-class="footnote"><text:note-citation text:label="124 ">124</text:note-citation><text:note-body><text:p text:style-name="ifm_p_font.normal_size.6.93pt_mt..5mm_indent.-0.1161in_mleft.0.1161in_ifm">Staatsblad 2020, 511.</text:p></text:note-body></text:note> De artikelen zijn op enkele punten aangepast.</text:p>
      <text:p text:style-name="ifm_p_mt.3.7mm_ifm"><text:span text:style-name="ifm_span_font.underline_ifm">A. Vrijstellingen uitvalsituaties</text:span></text:p>
      <text:p text:style-name="ifm_p_ifm">Dit besluitonderdeel bevat de vrijstellingen van de wettelijke norm in
                           artikel 3.26, eerste lid, dat een systeem met een spanningsniveau van 110
                            kV of hoger, met uitzondering van het systeem op zee, zodanig is
                           ontworpen en in werking is dat het transport van elektriciteit ook is
                           verzekerd indien zich een uitvalsituatie voordoet. Ook wordt met dit
                           besluitonderdeel bepaalde ruimte in het elektriciteitssysteem, de
                           zogenoemde ‘spitsstrook’ vrijgegeven voor (duurzaam) opgewekte
                           elektriciteit. Hiermee komt er ruimte vrij in het systeem in gebieden die
                           te kampen hebben met transportschaarste.</text:p>
      <text:h text:style-name="ifm_p_font.bold_mt.5.08mm_page.keep-with-next_ifm" text:outline-level="8">Artikel 3.5 vrijstelling 220 kV of hoger in normaal
                              bedrijf</text:h>
      <text:p text:style-name="ifm_p_mt.4.23mm_ifm">De vrijstellingen in dit artikel zien op uitvalsituaties met betrekking
                           tot systeemelementen van 220 kV en hoger tijdens normaal bedrijf. Het
                           gaat om vrijstellingen ten aanzien van transformatoren (onder a) en
                           railsystemen (onder b).</text:p>
      <text:h text:style-name="ifm_p_font.bold-italic_mt.5.08mm_page.keep-with-next_ifm" text:outline-level="9">EHS/MS-transformatoren tijdens normaal bedrijf</text:h>
      <text:p text:style-name="ifm_p_mt.4.23mm_ifm">De vrijstelling onder a ziet op de transformator tussen het
                              transmissiesysteem voor elektriciteit van 220 kV en hoger, (het
                              extra-hoogspanningssysteem, hierna: EHS-systeem) en het
                              distributiesysteem voor elektriciteit hoger dan 1 en lager dan 110 kV
                              (het middenspanningssysteem, hierna: MS-systeem) inclusief daarmee
                              verbonden verbindingen en andere systeemelementen van de schakelaar
                              aan de EHS-kant, tot de schakelaar aan de MS-kant die daar vanwege de
                              functie van de transformator bij horen. Deze transformatoren vormen de
                              verbinding tussen het EHS-net en het MS-net.</text:p>
      <text:p text:style-name="ifm_p_mt.3.7mm_ifm">Deze EHS/MS-transformatoren worden gezien als onderdeel van het
                              hoogspanningssysteem. Als n-1 onverkort zou gelden dan kunnen
                              transformatoren slechts gedeeltelijk belast worden, ofwel blijft een
                              transformator reserve staan tot zich een onderbreking voordoet of
                              wanneer onderhoud gepleegd moet worden.</text:p>
      <text:p text:style-name="ifm_p_mt.3.7mm_ifm">Voor verbruik geldt dat uitval van een transformator alleen mag
                                 leiden tot een korte onderbreking van maximaal 100 MW met een duur
                                 van maximaal 10 minuten. Deze vrijstelling is nodig om bij uitval
                                 van een transformator om te kunnen schakelen naar de gezonde
                                 transformator. Overigens is in de praktijk de omschakeltijd meestal
                                 korter dan 10 minuten. Met deze vrijstelling is voor wat transport
                                 voor verbruik betreft, aangesloten bij de Netcode Elektriciteit
                                 voor de HS<text:note text:id="n10125" text:note-class="footnote"><text:note-citation text:label="125 ">125</text:note-citation><text:note-body><text:p text:style-name="ifm_p_font.normal_size.6.93pt_mt..5mm_indent.-0.1161in_mleft.0.1161in_ifm">Het transmissiesysteem voor elektriciteit van 110 tot
                                       220 kV wordt aangeduid als het hoogspanningssysteem, hierna:
                                       HS-systeem.</text:p></text:note-body></text:note>/MS-transformator, waarvoor een uitzondering geldt van
                                 100 MW, gedurende 10 minuten.</text:p>
      <text:p text:style-name="ifm_p_ifm">Voor productie en invoeding vanuit een
                                 elektriciteitsopslagfaciliteit is de onderbreking begrensd tot 200
                                  MW gedurende maximaal twee weken. Deze hogere begrenzing is
                                 gekozen omdat voor productie geldt dat zoveel mogelijk hernieuwbare
                                 elektriciteit in het MS- en LS-systeem<text:note text:id="n10126" text:note-class="footnote"><text:note-citation text:label="126 ">126</text:note-citation><text:note-body><text:p text:style-name="ifm_p_font.normal_size.6.93pt_mt..5mm_indent.-0.1161in_mleft.0.1161in_ifm">Het distributiesysteem tot 1 kV wordt aangeduid als het
                                       laagspanningssysteem, hierna: LS-systeem.</text:p></text:note-body></text:note> aangesloten moet kunnen worden. Hier weegt het criterium
                                 van duurzaamheid zwaar mee in de afweging. Deze elektriciteit wordt
                                 doorgaans nauwelijks in het betreffende MS-net verbruikt en moet
                                 daarom naar het EHS-net worden getransformeerd. Hiervoor is de
                                 gehele capaciteit van de EHS/MS-transformatoren nodig. In geval van
                                 een onderbreking betekent dat, dat op dat moment geen
                                 reservetransformator in een station beschikbaar is. Pas als de
                                 transformator is hersteld en de defecte componenten zijn
                                 gerepareerd of vervangen, is de volledige capaciteit weer
                                 beschikbaar. Bij uitval van een transformator zal invoeding worden
                                 afgeschakeld, zodat de resterende transformatorcapaciteit kan
                                 worden ingezet voor transport van elektriciteit ten behoeve van
                                 verbruik. Indien een uitgevallen transformator niet hersteld kan
                                 worden, zal deze moeten worden vervangen. Het organiseren van het
                                 vervoer van een nieuwe transformator en het plaatsen hiervan neemt
                                 maximaal twee weken in beslag. Voor het maximeren van de
                                 onderbreking tot 200 MW is gekozen, omdat in een aantal gevallen
                                 het vermogen van de EHS/MS-transformator groter is dan 100 MW. Met
                                 een grens van 200 MW wordt meer ruimte gecreëerd voor het
                                 aansluiten van (duurzame) invoeding, terwijl de toegestane
                                 onderbreking van transport ten behoeve van verbruik begrensd blijft
                                 tot maximaal 100 MW, met een uitvalduur van ten hoogste
                                 10 minuten.</text:p>
      <text:p text:style-name="ifm_p_mt.3.7mm_ifm">In het rapport ‘Kwaliteitsnorm enkelvoudige storingsreserve in het
                              Nederlandse hoogspanningsnet’ uit 2013<text:note text:id="n10127" text:note-class="footnote"><text:note-citation text:label="127 ">127</text:note-citation><text:note-body><text:p text:style-name="ifm_p_font.normal_size.6.93pt_mt..5mm_indent.-0.1161in_mleft.0.1161in_ifm">Kamerstukken II, 2015–2016, bijlage bij 34 199,
                                       nr. 10.</text:p></text:note-body></text:note> (hierna: de risicoanalyse 2013) wordt gesteld dat de
                              investeringen om een HS/MS station uit te breiden conform de volledige
                              n-1 norm, circa 4 miljoen per station bedragen. Indien een HS/MS
                              station kan worden aangepast met n-0 ingepaste productie, bedragen
                              deze kosten 0,5 miljoen Euro per station. De maatschappelijk baten van
                              deze investering zijn in de risicoanalyse gewaardeerd op 0,2 miljoen
                              Euro. Hiermee valt de kosten-baten afweging voor deze investeringen
                              negatief uit.</text:p>
      <text:p text:style-name="ifm_p_mt.3.7mm_ifm">De vrijstelling onder b ziet op de EHS-railsystemen (220 kV en
                                 hoger). Railsystemen hebben een belangrijke transportfunctie. Als
                                 railsystemen in systemen met een spanning van 220 kV en hoger niet
                                 beschikken over een enkelvoudige storingsreserve kan dat leiden tot
                                 een omvangrijke onderbreking van de transportvoorziening,
                                 bijvoorbeeld een groot deel van een provincie en in bijzondere
                                 gevallen tot nationaal niveau of zelfs grensoverschrijdend. Voor
                                 transport ten behoeve van verbruik geldt dat deze rails in normaal
                                 bedrijf altijd aan de wettelijke norm moeten voldoen.</text:p>
      <text:p text:style-name="ifm_p_ifm">Voor deze uitvalsituatie is de duur van een onderbreking van
                                 transport ten behoeve van productie of invoeding van een
                                 elektriciteitsopslagfaciliteit begrensd tot zes uur, omdat ter
                                 plaatse vastgesteld zal moeten worden wat de oorzaak van de
                                 onderbreking is en vervolgens het railsysteem hersteld zal moet
                                 worden. De omvang van de onderbreking is in beginsel begrensd tot
                                 1.500 MW, omdat invoeding tot deze omvang via de interconnectoren
                                 vanuit het buitenland geïmporteerd kan worden, waardoor de
                                 leveringszekerheid niet in het geding komt. De vrijstelling onder c
                                 betreft productie specifiek vanuit offshore wind. De beoogde 2
                                 GW-offshore-aansluitingen die volgens planning vanaf 2028 in
                                 gebruik worden genomen, vallen namelijk niet onder onderdeel
                                 b.</text:p>
      <text:h text:style-name="ifm_p_font.bold_mt.5.08mm_page.keep-with-next_ifm" text:outline-level="8">Artikel 3.6 vrijstelling 220 kV of hoger tijdens onderhoud</text:h>
      <text:p text:style-name="ifm_p_mt.4.23mm_ifm">Net als artikel 3.5 ziet dit artikel op uitvalsituaties met betrekking
                           tot systeemelementen van 220 kV en hoger, maar dan als het desbetreffende
                           systeemonderdeel in onderhoud is.</text:p>
      <text:h text:style-name="ifm_p_font.bold-italic_mt.5.08mm_page.keep-with-next_ifm" text:outline-level="9">EHS/MS-transformator tijdens onderhoud</text:h>
      <text:p text:style-name="ifm_p_mt.4.23mm_ifm">Voor de vrijstelling van een EHS/MS-transformator in onderhoud geldt
                              dat de onderbreking van transport voor verbruik begrensd is tot 100 MW
                              gedurende zes uur. Bij een uitvalsituatie die betrekking heeft op een
                              transformator in normaal bedrijf kan geschakeld worden naar de
                              niet-gestoorde transformator, waardoor de onderbreking beperkt kan
                              blijven tot 10 minuten (zie de toelichting bij artikel 3.25). Bij een
                              uitvalsituatie tijdens onderhoud zal de in onderhoud zijnde
                              transformator eerst terug in bedrijf moeten worden genomen, voordat de
                              transportfunctie hersteld kan worden. Hiervoor is meer tijd nodig. Met
                              deze vrijstelling wordt aangesloten bij de aanbevelingen uit
                              risicoanalyse uit 2013.</text:p>
      <text:p text:style-name="ifm_p_mt.3.7mm_ifm">Voor de EHS/MS transformator tijdens onderhoud, wat betreft productie
                              of invoeding van een elektriciteitsopslagfaciliteit, wordt aangesloten
                              bij de begrenzing van de vrijstelling voor de EHS/MS transformator in
                              normaal bedrijf. De hersteltijd is niet anders dan bij normaal
                              bedrijf. Ook hier geldt dat de twee weken gebaseerd is op aanvoertijd
                              en hersteltijd van een transformator.</text:p>
      <text:h text:style-name="ifm_p_font.bold-italic_mt.5.08mm_page.keep-with-next_ifm" text:outline-level="9">EHS-railsystemen tijdens onderhoud</text:h>
      <text:p text:style-name="ifm_p_mt.4.23mm_ifm">Uit de risicoanalyse uit 2013 blijkt dat de kans op verlies van
                                 een rail, terwijl de andere rail uit bedrijf is vanwege onderhoud,
                                 bijzonder klein is (eens per 500–600 jaar), getuige de opgebouwde
                                 storingsinformatie van dit type stations. Op basis van de huidige
                                 populatie stations in Nederland, bedraagt de faalfrequentie tijdens
                                 onderhoud voor alle 110/150 kV railsystemen tezamen ongeveer eens
                                 per acht jaar en voor de 220/380 kV railsystemen ongeveer eens per
                                    14 jaar.<text:note text:id="n10128" text:note-class="footnote"><text:note-citation text:label="128 ">128</text:note-citation><text:note-body><text:p text:style-name="ifm_p_font.normal_size.6.93pt_mt..5mm_indent.-0.1161in_mleft.0.1161in_ifm">Risico-analyse, p. 54.</text:p></text:note-body></text:note> Voor het bepalen van de begrenzing van de vrijstelling van
                                 railsystemen in onderhoud is een specifieke maatschappelijke kosten
                                 en batenanalyse (hierna: MKBA) uitgevoerd. Hierbij zijn de
                                 maatschappelijke kosten en baten van twee varianten geanalyseerd:
                                 een maximaal toegestane onderbreking van 500 MW en van 1.000 MW.
                                 Uit de MKBA volgt dat het lastig is om maatschappelijke schade als
                                 gevolg van een onderbreking exact te bepalen. Onderzoeken op dit
                                 gebied laten zien dat de zogenoemde Value of Lost Load sterk
                                 varieert naar moment (bijvoorbeeld door de week of in het weekend)
                                 en naar type afnemers. Bovendien zijn voor het bepalen van de kans
                                 op deze specifieke uitvalsituatie voldoende gegevens nodig. Ondanks
                                 deze beperkingen laat de MKBA duidelijk zien dat de jaarlijkse
                                 kosten van stationsaanpassingen aanmerkelijk hoger uitvallen dan de
                                 gemiddelde jaarlijkse baten van de hogere leveringszekerheid. De
                                 aanbeveling die uit de MKBA volgt, is om bestaande stations zoveel
                                 mogelijk met rust te laten, omdat het uitvoeren van aanpassingen
                                 juist de faalkans verhoogt. Indien gekozen moet worden tussen het
                                 verlenen van een vrijstelling voor 500 MW of een vrijstelling voor
                                 1.000 MW verdient de laatste waarde volgens de opstellers van de
                                 MKBA de voorkeur. In dit besluit wordt bij dit advies
                                 aangesloten.</text:p>
      <text:p text:style-name="ifm_p_ifm">Voor invoeding is voor deze vrijstelling aangesloten bij de
                                 risicoanalyse uit 2013, waarin 1.500 MW als grens voor uitval van
                                 productie wordt aanbevolen en onderbouwd.<text:note text:id="n10129" text:note-class="footnote"><text:note-citation text:label="129 ">129</text:note-citation><text:note-body><text:p text:style-name="ifm_p_font.normal_size.6.93pt_mt..5mm_indent.-0.1161in_mleft.0.1161in_ifm">Risico-analyse, p. 4 en 64.</text:p></text:note-body></text:note></text:p>
      <text:p text:style-name="ifm_p_mt.3.7mm_ifm">De vrijstelling onder c is niet opgenomen naar aanleiding van de
                              risicoanalyse uit 2013 maar met het oog op de toekomst. Het betreft
                              productie specifiek vanuit offshore wind. De beoogde 2
                              GW-offshore-aansluitingen die volgens planning vanaf 2028 in gebruik
                              worden genomen, vallen namelijk niet onder onderdeel b.</text:p>
      <text:h text:style-name="ifm_p_font.bold_mt.5.08mm_page.keep-with-next_ifm" text:outline-level="8">Artikel 3.7 vrijstelling 110 tot 220 kV in normaal bedrijf</text:h>
      <text:p text:style-name="ifm_p_mt.4.23mm_ifm">De vrijstellingen in dit artikel zien op uitvalsituaties met betrekking
                           tot systeemelementen van 110 tot 220 kV tijdens normaal bedrijf.</text:p>
      <text:h text:style-name="ifm_p_font.bold-italic_mt.5.08mm_page.keep-with-next_ifm" text:outline-level="9">HS/MS-transformatoren in normaal bedrijf.</text:h>
      <text:p text:style-name="ifm_p_mt.4.23mm_ifm">De vrijstelling onder a heeft betrekking op HS/MS-transformatoren.
                              Dit artikel komt overeen met de bepaling die daarover is opgenomen in
                              artikel 3.5 voor EHS/MS-transformatoren. Voor een toelichting op dit
                              artikelonderdeel wordt kortheidshalve dan ook naar de toelichting bij
                              dat artikel verwezen.</text:p>
      <text:h text:style-name="ifm_p_font.bold-italic_mt.5.08mm_page.keep-with-next_ifm" text:outline-level="9">HS-circuit in normaal bedrijf</text:h>
      <text:p text:style-name="ifm_p_mt.4.23mm_ifm">De vrijstelling onder b betreft het circuit in het HS-systeem.
                                 Deze vrijstelling ziet zowel op de systeemuitlopers als op het
                                 vrijgeven van storingsreserve in het HS-systeem. Met deze
                                 vrijstelling komt op korte termijn meer capaciteit beschikbaar om
                                 (duurzaam) geproduceerde elektriciteit te kunnen transporteren naar
                                 locaties waar meer verbruik is. Hierdoor zal in gebieden die kampen
                                 met een tekort aan systeemcapaciteit tot 30 procent meer duurzame
                                 opwek kunnen worden aangesloten.</text:p>
      <text:p text:style-name="ifm_p_ifm">In geval van een uitvalsituatie kan deze vrijstelling tot gevolg
                                 hebben dat een deel van de invoeding moet worden afgeschakeld om
                                 overbelasting van systeemelementen in het HS-systeem te voorkomen,
                                 doordat de uitvalsituatie leidt tot een tekort aan
                                 systeemcapaciteit van een verbinding of een schakel- of
                                 transformatorstation. Transport van elektriciteit ten behoeve van
                                 verbruik kan worden voortgezet. Voor de leveringszekerheid van
                                 verbruikers van elektriciteit heeft deze vrijstelling dan ook geen
                                 gevolgen.</text:p>
      <text:p text:style-name="ifm_p_mt.3.7mm_ifm">Het afschakelen van invoeding dient snel plaats te vinden om schade
                              aan systeemelementen te voorkomen. Dit gaat dan ook automatisch.
                              Hiertoe worden signalen verzonden naar productie-eenheden die zijn
                              aangesloten op het HS-systeem of op het onderliggende systeem van de
                              DSB. Voor het afschakelen van eenheden die invoeden in het
                              onderliggende systeem zullen de systemen van de DSB, op het signaal
                              van de TSB, volledig automatisch en binnen de vereiste tijd de
                              eenheden die invoeden afschakelen die bijdragen aan de overbelasting
                              van systeemcomponenten in het HS-systeem. Zodra de systeemsituatie het
                              toelaat worden deze eenheden weer verbonden met het systeem.</text:p>
      <text:p text:style-name="ifm_p_mt.3.7mm_ifm">De TSB en DSB’s verkennen tevens of de zogenoemde seriële interface,
                              zoals die is voorgeschreven in de Europese code voor nieuwe
                              productie-installaties, mogelijkheden biedt om in de toekomst de
                              systematiek voor afschakeling te optimaliseren.<text:note text:id="n10130" text:note-class="footnote"><text:note-citation text:label="130 ">130</text:note-citation><text:note-body><text:p text:style-name="ifm_p_font.normal_size.6.93pt_mt..5mm_indent.-0.1161in_mleft.0.1161in_ifm">Verordening (EU) 2016/631 van de Commissie van 14 april
                                    2016 tot vaststelling van een netcode betreffende eisen voor de
                                    aansluiting van elektriciteitsproducenten op het net (PbEU.
                                    2016/112) (RfG-code).</text:p></text:note-body></text:note> Deze aanpak laat de leveringszekerheid van de verbruikers van
                              elektriciteit ongemoeid, omdat gericht wordt ingegrepen op eenheden
                              die invoeden.</text:p>
      <text:p text:style-name="ifm_p_mt.3.7mm_ifm">De wijze waarop uitvoering wordt gegeven aan dit besluit zal
                                 verder worden ingevuld in methoden of voorwaarden op grond van
                                 artikel 3.124 van de Energiewet. Dit betekent dat de voorwaarden
                                 waaronder de TSB of DSB aansluit en transporteert, waaronder de
                                 wijze waarop de TSB of DSB handelt bij af- en opschakeling tijdens
                                 en na een onderbreking, in deze methoden of voorwaarden een plaats
                                 krijgen.</text:p>
      <text:p text:style-name="ifm_p_ifm">De vrijstelling onder b ziet zowel op bovengrondse HS-circuits
                                 (lijnen) als ondergrondse HS-circuits (kabels). Bij bovengrondse
                                 HS-circuits zal de hersteltijd in de meeste gevallen enige uren
                                 bedragen. Bij ondergrondse circuits zal in het uiterste geval twee
                                 weken nodig zijn voor herstel van een HS-verbinding of HS-veld. Dit
                                 houdt verband met het vaststellen van de foutlocatie en het
                                 verkrijgen van de benodigde vergunningen om te mogen graven. Om
                                 deze hersteltijd te kunnen garanderen zal de TSB of DSB voldoende
                                 reservematerialen (kabel, schakelaar, stroomtransformator,
                                 enzovoort) op voorraad moeten houden. Met de begrenzing van de
                                 vrijstelling voor verbruik op 100 MW gedurende 10 minuten wordt
                                 aangesloten bij de huidige praktijk op basis van de Netcode
                                 Elektriciteit.</text:p>
      <text:h text:style-name="ifm_p_font.bold-italic_mt.5.08mm_page.keep-with-next_ifm" text:outline-level="9">HS-railsystemen in normaal bedrijf</text:h>
      <text:p text:style-name="ifm_p_mt.4.23mm_ifm">De vrijstelling onder c heeft betrekking op railsystemen in het
                              HS-systeem. In tegenstelling tot wat voor railsystemen in het
                              EHS-systeem is bepaald (artikel 3.5), is voor deze railsystemen naast
                              een vrijstelling voor invoeding ook een vrijstelling voor verbruik
                              opgenomen. De reden hiervoor is dat de kosten voor het voldoen aan de
                              norm uit de wet zodanig hoog zouden zijn, dat deze niet in verhouding
                              staan tot de extra betrouwbaarheid die hiermee bereikt wordt.</text:p>
      <text:p text:style-name="ifm_p_mt.3.7mm_ifm">Railsystemen in HS-stations met een vermogen groter dan 100 MW zijn
                              voorzien van een railbeveiliging. Bij uitval van een railsysteem in
                              een degelijk station kan het transport ten behoeve van verbruik binnen
                              een uur hersteld worden. Voor stations met een vermogen kleiner dan
                              100 MW is dergelijke railbeveiliging doorgaans niet aanwezig. Hier zal
                              ter plekke de oorzaak van de onderbreking achterhaald en hersteld
                              moeten worden. De onderbreking van transport ten behoeve van verbruik
                              mag gedurende een uur tot 500 MW oplopen en moet daarna beperkt
                              blijven tot 100 MW gedurende vijf uur. De onderbreking van transport
                              voor verbruik dient dus na uiterlijk zes uur hersteld te zijn.</text:p>
      <text:p text:style-name="ifm_p_mt.3.7mm_ifm">Het merendeel van de HS-stations valt ruim binnen de begrenzing van
                              500 MW voor verbruik. Overwogen is dan ook om deze grens lager te
                              stellen. Als gevolg hiervan zou echter een aantal HS-stations moeten
                              worden aangepast. Dit gaat om de HS-stations waarop zowel verbruik in
                              het middenspanningssysteem als één of meer grote afnemers op het
                              HS-systeem zijn aangesloten. Uitval van een railsysteem heeft in dit
                              geval, naast de verbruikers in het middenspanningssysteem,
                              onderbreking tot gevolg voor de grote verbruikers die enkelvoudig zijn
                              aangesloten op het HS-systeem. De grote afnemers maken op basis van
                              een bedrijfseconomische afweging veelal de keuze voor een enkelvoudige
                              (n-0) aansluiting op het HS-systeem. Een lagere begrenzing zou tot
                              gevolg hebben dat investeringen moeten worden gedaan in deze
                              HS-stations, waar afnemers de keuze hebben gemaakt voor een
                              enkelvoudige aansluiting en daarmee voor een minder hoge
                              betrouwbaarheid. Hierbij geldt dat de omvang van onderbreking in het
                              middenspanningssysteem ruim onder de 500 MW blijft. Dit komt doordat
                              het vermogen en de afstand waarover elektriciteit in het
                              middenspanningssysteem efficiënt kan worden getransporteerd, beperkt
                              is.</text:p>
      <text:p text:style-name="ifm_p_mt.3.7mm_ifm">Voor invoeding is gekozen voor een begrenzing van 1.500 MW. Hiermee
                              wordt aangesloten bij de EHS-railsystemen en bij de aanbevelingen
                              risicoanalyse 2013. Voor een nadere toelichting op de omvang en duur
                              van de onderbreking van transport ten behoeve van invoeding wordt
                              verwezen naar de toelichting op artikel 3.5.</text:p>
      <text:h text:style-name="ifm_p_font.bold_mt.5.08mm_page.keep-with-next_ifm" text:outline-level="8">Artikel 3.8 vrijstelling 110 tot 220 kV tijdens onderhoud</text:h>
      <text:h text:style-name="ifm_p_font.bold-italic_mt.5.08mm_page.keep-with-next_ifm" text:outline-level="9">HS/MS-transformatoren, HS-circuits en HS-railsystemen tijdens
                                 onderhoud</text:h>
      <text:p text:style-name="ifm_p_mt.4.23mm_ifm">In het eerste lid zijn vrijstellingen opgenomen voor HS-railsystemen,
                              HS-circuits en HS-railsystemen tijdens onderhoud. Voor de toelichting
                              op het eerste lid wordt verwezen naar de artikelsgewijze toelichting
                              op de artikelen 3.6 en 3.7.</text:p>
      <text:p text:style-name="ifm_p_mt.3.7mm_ifm">Ook in onderhoud geldt voor verbruik dat de begrenzing van de
                              vrijstelling van uitval van een HS-circuit gesteld is op 100 MW
                              gedurende maximaal zes uur. Met deze begrenzing wordt aangesloten bij
                              de huidige Netcode Elektriciteit.</text:p>
      <text:h text:style-name="ifm_p_font.bold-italic_mt.5.08mm_page.keep-with-next_ifm" text:outline-level="9">Gesloten schakelinstallatie en gasdrukpijpkabel of
                                 oliedrukkabel ten tijde van reparatie, modificatie en
                                 vervanging</text:h>
      <text:p text:style-name="ifm_p_mt.4.23mm_ifm">Het tweede lid van dit artikel ziet op specifieke systeemelementen
                              die vanwege hun aard een langere hersteltermijn kennen. Een gesloten
                              schakelinstallatie is een zeer compacte schakelinstallatie, die in een
                              gebouw ondergebracht kan worden. De technologie van de gesloten
                              schakelinstallatie heeft als nadeel dat het herstel één tot meer dagen
                              kan duren. Voor kabels geldt tevens een lange hersteltijd.
                              Alternatieven voor kabels zijn er eigenlijk niet, anders dan de
                              uitbreiding met meer circuits. De hersteltijd kan tot een minimum
                              worden teruggebracht door een goede voorbereiding. Ondanks goede
                              voorbereiding is 48 uur een gebruikelijke hersteltijd voor moderne
                              kabeltechnieken.</text:p>
      <text:p text:style-name="ifm_p_mt.3.7mm_ifm">Zowel voor de gesloten schakelinstallatie als voor de
                              gasdrukpijpkabel en oliedrukkabel is een onderbreking van transport
                              ten behoeve van invoeding van 500 MW toegestaan. Hiermee is
                              aangesloten bij de toegestane onderbreking van transport als gevolg
                              van uitval van een transformator (200 MW) en van een HS-circuit
                              (500 MW).</text:p>
      <text:h text:style-name="ifm_p_font.bold_mt.5.08mm_page.keep-with-next_ifm" text:outline-level="8">Artikel 3.9 vrijstelling tijdens werkzaamheden in bijzondere
                              situaties</text:h>
      <text:p text:style-name="ifm_p_mt.4.23mm_ifm">Dit voorschrift is nieuw ten opzichte van het Besluit onder de
                           Elektriciteitswet 1998. De voorgaande voorschriften beschrijven
                           vrijstellingen onder twee bedrijfsvoeringsituaties: normaal bedrijf en
                           bedrijf in onderhoudssituaties. Bij laatstgenoemde
                           bedrijfsvoeringsituatie wordt de omvang van uitvalsituaties tijdens
                           onderhoud gemaximeerd voor enerzijds uitval van transformatoren en
                           (kabel- en lijn)circuits en anderzijds uitval van railsystemen.
                           Uitgangspunt voor de genoemde begrenzing in tijd en omvang is dat het bij
                           regulier onderhoud mogelijk is om, in geval van een uitvalsituatie, de
                           onderhoudswerkzaamheden af te breken of versneld af te ronden en binnen
                           enkele uren het in onderhoud zijnde deel van het systeem weer in gebruik
                           te nemen. De bedoelde afbakening in tijd en omvang is gebaseerd op
                           regulier, periodiek, preventief onderhoud en beperkt curatief onderhoud.
                           Het houdt geen rekening met grootschalige bijzondere
                           (onderhouds)werkzaamheden, zoals vervanging van stations, railsystemen en
                           transformatoren of de inpassing van nieuwe stations en verbindingen.
                           Dergelijke grootschalige werkzaamheden passen niet binnen de gestelde
                           afbakening in tijd en omvang en bij dergelijke werkzaamheden is het
                           fysiek niet mogelijk om de werkzaamheden af te breken en snel terug te
                           gaan naar de uitgangssituatie. Daarom wordt in dit voorschrift een derde
                           categorie vrijstellingen geïntroduceerd, namelijk voor de
                           bedrijfsvoeringssituatie ‘bedrijf tijdens werkzaamheden in bijzondere
                           situaties’.</text:p>
      <text:p text:style-name="ifm_p_mt.3.7mm_ifm">Het gaat ten eerste om werkzaamheden in een deel van het
                           transmissiesysteem voor elektriciteit met een spanningsniveau van 110 tot
                           220 kV ter vervanging of toevoeging van een circuit of railsysteem of
                           vervanging van de secundaire installatie (zie het eerste lid). Ten tweede
                           gaat het om werkzaamheden in een deel van het transmissiesysteem voor
                           elektriciteit met een spanningsniveau van 110 tot en met 380 kV ter
                           vervanging of toevoeging van een transformator in dat deel van het
                           systeem of een transformator naar een spanning lager dan 110 kV (zie het
                           tweede lid).</text:p>
      <text:p text:style-name="ifm_p_mt.3.7mm_ifm">In het derde lid worden vervolgens de voorwaarden benoemd waaronder de
                           transmissiesysteembeheerder voor elektriciteit de in het eerste of tweede
                           lid bedoelde vrijstelling mag toepassen.</text:p>
      <text:p text:style-name="ifm_p_mt.3.7mm_ifm">De voorwaarde in onderdeel a benoemt dat de vrijstelling alleen mag
                           worden toegepast als er niet voldaan kan worden aan zowel de generieke
                           eis uit de wet dat het transmissiesysteem voor elektriciteit altijd over
                           enkelvoudige storingsreserve moet beschikken als aan de vrijstellingen
                           daarvoor, zoals die thans reeds in het Besluit uitvalsituaties zijn
                           opgenomen. In de praktijk betekent dit dat er geen voldoende grote
                           aaneengesloten periodes zijn waarop de netbelasting binnen die
                           randvoorwaarden zo beperkt is of kan worden dat delen van het
                           transmissiesysteem gepland tijdelijk buiten bedrijf kunnen worden gesteld
                           om er aan te kunnen werken oftewel dat er onvoldoende mogelijkheden zijn
                           om een voldoend grote periode van voorziene niet-beschikbaarheid (VNB) te
                           creëren.</text:p>
      <text:p text:style-name="ifm_p_mt.3.7mm_ifm">De voorwaarde in onderdeel b geeft aan dat de
                           transmissiesysteembeheerder eerst nagaat of de voor de werkzaamheden
                           benodigde voldoend grote aaneengesloten periode waarop de netbelasting zo
                           beperkt is of kan worden dat delen van het transmissiesysteem gepland
                           tijdelijk buiten bedrijf kunnen worden gesteld om er aan te kunnen
                           werken, kan worden gerealiseerd door het inzetten van door aangeslotenen
                           aan de transmissiesysteembeheerder aangeboden flexibiliteit, zoals
                           bijvoorbeeld capaciteitsbeperkingscontracten (CBC’s).</text:p>
      <text:p text:style-name="ifm_p_mt.3.7mm_ifm">De voorwaarde in onderdeel c betekent dat de vrijstelling niet toegepast
                           mag worden op onderdelen van het transmissiesysteem voor elektriciteit
                           die op grond van de Elektriciteitsverordening moeten worden aangemerkt
                           als ‘kritische netwerkelementen’. Dat zijn die delen van het
                           transmissiesysteem voor elektriciteit die een substantiële invloed hebben
                           op de transportcapaciteit die beschikbaar is c.q. moet zijn op de
                           verbindingen met het buitenland. In de huidige situatie betreft dat het
                           overgrote deel van het Nederlandse 380 kV-transmissiesysteem.</text:p>
      <text:p text:style-name="ifm_p_mt.3.7mm_ifm">De vooraankondiging in onderdeel d is relevant voor aangeslotenen,
                           bijvoorbeeld omdat zij gedurende de werkzaamheden het additionele risico
                           op een uitvalsituatie mogelijk willen afdekken door het afhuren van
                           noodstroomvoorzieningen.</text:p>
      <text:p text:style-name="ifm_p_mt.3.7mm_ifm">Informatievoorziening richting de ACM is op grond van onderdeel e
                           verplicht.</text:p>
      <text:h text:style-name="ifm_p_font.bold_mt.5.08mm_page.keep-with-next_ifm" text:outline-level="8">Artikel 3.10 vrijstelling verbindingen over een mast en
                              schakelsequenties</text:h>
      <text:h text:style-name="ifm_p_font.bold-italic_mt.5.08mm_page.keep-with-next_ifm" text:outline-level="9">Verbindingen over een mast</text:h>
      <text:p text:style-name="ifm_p_mt.4.23mm_ifm">Verbindingen/circuits over een mast worden in onderdeel a van dit
                              artikel vrijgesteld van de norm uit de wet. De faalkans van een mast
                              is eens per 500–750 jaar per verbinding. Op het totale aantal
                              kilometer bovengrondse hoogspanningslijn in Nederland is de
                              faalfrequentie van verbindingen door extreem weer en impact van
                              buitenaf ongeveer eens in de 5 tot 10 jaar. Wat de grootte van de
                              uitval van een falende mast is, verschilt per situatie. Het ligt
                              immers aan het aantal circuits wat over de mast gaat. Echter, doordat
                              de Nederlandse netstructuur voor een groot deel ringvormig is, treedt
                              er ook bij een gebeurtenis van buitenaf vaak geen uitval op. Het
                              risico op uitval vanwege masten is dan ook in Nederland beperkt. Het
                              inpassen van extra hoogspanningsverbindingen is kostbaar en kan niet
                              rekenen op maatschappelijk draagvlak vanwege de planologische
                              consequenties. De effecten zijn bovendien vaak snel op te vangen
                              vanwege de verschillende ringstructuren in het Nederlandse
                              hoogspanningsnet. Deze factoren afwegend, is ervoor gekozen om uitval
                              vanwege het falen van masten vrij te stellen.</text:p>
      <text:h text:style-name="ifm_p_font.bold-italic_mt.5.08mm_page.keep-with-next_ifm" text:outline-level="9">Schakelsequenties</text:h>
      <text:p text:style-name="ifm_p_mt.4.23mm_ifm">In onderdeel b is ervoor gekozen om een vrijstelling voor
                              uitvalsituatie tijdens schakelsequenties op te nemen. Dit sluit aan
                              bij artikel 35, vierde lid van de SO-Verordening, waarin is opgenomen
                              dat tijdens schakelsequenties de transmissie- of DSB niet hoeft te
                              voldoen aan het n-1 criterium. Nationaal is de wettelijke eis aan n-1
                              zo geformuleerd dat een systeem met een spanningsniveau van 110 kV en
                              hoger zodanig is ontworpen en in werking is, dat het transport van
                              elektriciteit ook verzekerd is indien zich een uitvalsituatie
                              voordoet.</text:p>
      <text:p text:style-name="ifm_p_mt.3.7mm_ifm">Tijdens een schakelsequentie zijn beide rails in een
                              hoogspanningsstation voor een korte periode, doorgaans enkele minuten,
                              aan elkaar gekoppeld. Op dat moment vormen beide rails als het ware
                              één railsysteem. Als zich op dat moment een kortsluiting op een van de
                              rails voordoet, valt het gehele station weg, waardoor een omvangrijke
                              onderbreking ontstaat. Strikt gezien voldoet een TSB of DSB tijdens
                              het uitvoeren van een schakelsequentie niet aan de wettelijke eis van
                              n-1. Schakelsequenties zijn bijvoorbeeld nodig voorafgaand aan
                              onderhoud. De belasting wordt dan overgezet op één rail, zodat veilig
                              aan de andere rail gewerkt kan worden. Ook passen TSB en DSB’s
                              schakelsequenties toe om de belasting van de rails regelmatig te
                              wisselen, zodat het hele systeem evenredig belast wordt.</text:p>
      <text:p text:style-name="ifm_p_mt.3.7mm_ifm">In de MKBA zijn de maatschappelijke kosten en baten doorgerekend van
                              maatregelen om de kans van een onderbreking als gevolg van een
                              uitvalsituatie tijdens schakelsequenties te beperken. Als maatregelen
                              worden genoemd: het aanbrengen van een derde rail, het aanbrengen van
                              een langskoppelveld of het bouwen van een geheel nieuw station. Voor
                              geen enkel spanningsniveau valt de verhouding hiervoor positief uit.
                              De kans dat zich precies op het moment dat de rails gekoppeld zijn een
                              uitvalsituatie voordoet, is bijzonder klein. De conclusie van de MKBA
                              is dan ook dat uit de uitgevoerde kosten-batenanalyse geen economische
                              basis blijkt om extra te investeren in bestaande (E)HS-stations om de
                              kans op onderbreking als gevolg van een uitvalsituatie tijdens
                              schakelsequenties te verminderen. Ook wordt de aanbeveling meegegeven
                              om bestaande stations met rust te laten, omdat een ingrijpende
                              verbouwing de faalkans juist verhoogt. In dit besluit is er daarom
                              voor gekozen om een vrijstelling voor een uitvalsituaties tijdens
                              schakelsequenties op te nemen.</text:p>
      <text:h text:style-name="ifm_p_font.bold_mt.5.08mm_page.keep-with-next_ifm" text:outline-level="8">Artikel 3.11 vrijstelling systeemonderdelen indien ontheffing is
                              aangevraagd</text:h>
      <text:p text:style-name="ifm_p_mt.4.23mm_ifm">Met de vrijstelling in dit artikel wordt bereikt dat de TSB tussen
                           inwerkingtreding van artikel 3.26, eerste lid van de Energiewet en de
                           tijd die de ACM nodig heeft voor het beoordelen van de aanvraag, de
                           systeemonderdelen niet hoeft aan te passen aan de norm uit de wet.</text:p>
      <text:p text:style-name="ifm_p_mt.3.7mm_ifm"><text:span text:style-name="ifm_span_font.underline_ifm">B. Ontheffingen uitvalsituaties</text:span></text:p>
      <text:p text:style-name="ifm_p_ifm">Dit besluitonderdeel bevat de regels voor de verlening, wijziging en
                              intrekking van een ontheffing voor een bepaald onderdeel van het
                              systeem, welke op aanvraag van de desbetreffende TSB of DSB verleend
                              kan worden door de ACM.</text:p>
      <text:h text:style-name="ifm_p_font.bold_mt.5.08mm_page.keep-with-next_ifm" text:outline-level="8">Artikel 3.12 vereisten aanvraag ontheffing storingsreserve</text:h>
      <text:p text:style-name="ifm_p_mt.4.23mm_ifm">In dit artikel is in het eerste lid in aanvulling op artikel 4:2 van de
                           Algemene wet bestuursrecht (Awb) opgenomen welke informatie bij de
                           aanvraag tot het verlenen van een ontheffing gevoegd moet worden. In
                           onderdelen c en d is opgenomen dat de TSB of DSB het risico van een
                           eventuele onderbreking beschrijft: de kans op een onderbreking in
                           combinatie met de maximale omvang van de onderbreking in MW en de
                           maximale duur van de onderbreking. De TSB of DSB licht toe hoe hij tot
                           deze afbakening is gekomen, waarbij hij ook aandacht besteedt aan de
                           achtergrond van de benodigde hersteltijd. Ook geeft de aanvrager inzicht
                           in de belangrijkste risico’s voor het tijdig afronden van de
                           investeringen en in het project om na afloop van de ontheffing te voldoen
                           aan de norm in de wet, dan wel de vrijstellingen in dit besluit. Hierbij
                           horen ook de maatregelen die genomen worden om deze risico’s te
                           beperken.</text:p>
      <text:p text:style-name="ifm_p_mt.3.7mm_ifm">Indien een aanvraag betrekking heeft op een verlenging, hoeven niet alle
                           gegevens die zijn opgenomen in het eerste lid opnieuw ingediend te
                           worden. In het tweede lid, onderdeel a, is bepaald dat een aanvraag tot
                           verlenging vergezeld gaat van een motivering waarom investeringen om aan
                           de norm te voldoen niet zijn afgerond. Tevens zal moeten worden
                           aangegeven hoe met deze oorzaken wordt omgegaan en op welke wijze de
                           aanvrager ervoor zorgt dat na afloop van de verlenging wel wordt voldaan
                           aan de n-1 norm in de wet, dan wel de vrijstellingen in dit besluit. In
                           het tweede lid, onderdeel b, is een tweede grondslag voor verlenging
                           opgenomen. Deze grondslag is nieuw ten opzichte van het Besluit onder de
                           Elektriciteitswet 1998. Hiermee wordt verduidelijkt dat er diverse
                           redenen kunnen zijn waarom een project ter oplossing van een n-1 knelpunt
                           niet tijdig kan worden afgerond. Dat kan te maken hebben met
                           voorrangverlening aan andere uitbreidingsprojecten in het kader van
                           vergroten van de beschikbare transportcapaciteit, vertraging bij
                           vergunningverleningen of het niet op tijd beschikbaar zijn van voldoende
                           materialen of specifiek gekwalificeerd personeel. De
                           transmissiesysteembeheerder voor elektriciteit verantwoordt dit in zijn
                           investeringsplan. Niet alleen tussentijds opgelopen ongeplande vertraging
                           bij de werkzaamheden is dus een reden is om de ontheffing te
                           verlengen.</text:p>
      <text:h text:style-name="ifm_p_font.bold_mt.5.08mm_page.keep-with-next_ifm" text:outline-level="8">Artikel 3.13 beslistermijn</text:h>
      <text:p text:style-name="ifm_p_mt.4.23mm_ifm">De ACM schat in dat zij in de regel ruim binnen zes maanden een besluit
                           op de aanvraag tot ontheffing zal nemen. In eenvoudige situaties zou een
                           beslissing al binnen acht weken genomen kunnen worden. Het kan ook
                           voorkomen dat de aanvraag ingewikkeld is en meer afstemming vergt,
                           waardoor het zinvol lijkt om een uniforme voorbereidingsprocedure toe te
                           passen. In dat geval kan langere tijd nodig zijn dan zes maanden. Gekozen
                           is daarom voor een beslistermijn van zes maanden, waarbij eenmaal met zes
                           maanden kan worden verlengd. Om snelle beslissingen niet onnodig te
                           vertragen, is in dit artikel niet voorgeschreven dat standaard de
                           uniforme openbare voorbereidingsprocedure van afdeling 3.4 van de Awb
                           wordt gevolgd. Het staat de ACM evenwel vrij om deze procedure toe te
                           passen als de situatie hier om vraagt.</text:p>
      <text:h text:style-name="ifm_p_font.bold_mt.5.08mm_page.keep-with-next_ifm" text:outline-level="8">Artikel 3.14 voorwaarde ontheffing</text:h>
      <text:p text:style-name="ifm_p_mt.4.23mm_ifm">Een ontheffing wordt verleend voor een bepaalde duur. Indien de TSB of
                           DSB voor het einde van de looptijd van de ontheffing het systeemonderdeel
                           ingrijpend renoveert of modificeert, dan dient het systeemonderdeel
                           waarvoor de ontheffing geldt ook te worden aangepast. Dit artikel regelt
                           dat deze verplichting als voorwaarde wordt verbonden aan de
                           ontheffing.</text:p>
      <text:h text:style-name="ifm_p_font.bold_mt.5.08mm_page.keep-with-next_ifm" text:outline-level="8">Artikel 3.15 reikwijdte en duur ontheffing</text:h>
      <text:p text:style-name="ifm_p_mt.4.23mm_ifm">Dit artikel kadert de ontheffing nader in. De ontheffing beoogt een
                           overbruggingsperiode te bieden, waarna voldaan wordt aan de norm in de
                           wet of aan de vrijstellingen. De ontheffing kan niet meer ruimte bieden
                           dan de situatie zoals die op het moment van de inwerkingtreding van dit
                           besluit in de praktijk bestaat. Ingevolge het eerste lid kan een
                           ontheffing alleen worden verleend voor bestaande afwijkingen van de norm
                           (voorafgaand aan 1 januari 2021). Hierbij geldt dat de ontheffing
                           begrensd is, zowel qua duur als qua omvang, tot de onderbreking zoals die
                           zich op het moment van inwerkingtreding van het besluit ten hoogste voor
                           kan doen.</text:p>
      <text:p text:style-name="ifm_p_mt.3.7mm_ifm">In het tweede lid is opgenomen dat een ontheffing niet verleend kan
                           worden indien een aanvraag betrekking heeft op een uitvalsituatie die kan
                           leiden tot een ‘lawine-effect’ van uitval en/of wanneer de gevolgen van
                           uitval zich uitstrekken tot over de landsgrens. Dit vereiste houdt
                           verband met de bepalingen in Verordening 2017/1485.</text:p>
      <text:p text:style-name="ifm_p_mt.3.7mm_ifm">Er is voor de duur van de ontheffing gekozen om aan te sluiten bij de
                           termijn die de TSB of DSB nodig heeft om investeringen in het systeem te
                           realiseren. Deze termijn is voor investeringen in het EHS (220 kV en
                           hoger) in de regel tien jaar. Indien nodig kan deze termijn verlengd
                           worden. Investeringen in HS-systemen duren in het algemeen drie tot vijf
                           jaar. Voor deze systemen is gekozen voor een maximale duur van vijf jaar,
                           die eveneens indien nodig kan worden verlengd.</text:p>
      <text:h text:style-name="ifm_p_font.bold_mt.5.08mm_page.keep-with-next_ifm" text:outline-level="8">Artikel 3.16 weigering, intrekking en wijziging ontheffing</text:h>
      <text:p text:style-name="ifm_p_mt.4.23mm_ifm">Dit artikel bevat de weigeringsgronden en de voorwaarden waaronder de
                           ACM een ontheffing kan intrekken of wijzigen. In het eerste lid is
                           opgenomen dat de ontheffing wordt geweigerd als het gevraagde niet
                           strookt met de vereisten voor de ontheffing in artikel 3.15. Uit deze
                           eisen blijkt dat voor de eerste aanvragen om een ontheffing, die
                           betrekking zullen hebben op bestaande afwijkingen van de norm en
                           vrijstellingen, afgezien van een toets op conformiteit met Europees
                           recht, geen inhoudelijke criteria gelden. Dit past bij de bij artikel
                           3.15 besproken overbruggingsperiode. Het is vervolgens wel de bedoeling
                           dat TSB en DSB’s zich voldoende inspannen om de noodzakelijke
                           investeringen binnen de ontheffingsperiode af te ronden. Indien de
                           aanvrager zich naar het oordeel van de ACM onvoldoende heeft ingespannen
                           kan een gevraagde verlenging van de ontheffing ingevolge het tweede lid
                           van artikel 3.16 worden geweigerd.</text:p>
      <text:h text:style-name="ifm_p_font.italic_mt.5.08mm_page.keep-with-next_ifm" text:outline-level="7">Paragraaf 3.2.4 Verplaatsen en verkabelen delen
                           elektriciteitssysteem</text:h>
      <text:p text:style-name="ifm_p_mt.4.23mm_ifm">Dit besluitonderdeel vormt de uitwerking van artikel 3.27 van de
                        Energiewet. Het gaat daarbij grotendeels om de beleidsneutrale omzetting van
                        hetgeen in artikel 22a, eerste en tweede lid van de voormalige
                        Elektriciteitswet 1998 en van hetgeen in het voormalige Besluit verplaatsen
                        en verkabelen hoogspanningsverbindingen, is opgenomen. De eerste twee leden
                        van artikel 22a van de voormalige Elektriciteitswet 1998, zijn met het oog
                        op het creëren van een toekomstbestendig wettelijk kader, thans niet meer in
                        de wet, maar in dit besluit opgenomen.</text:p>
      <text:p text:style-name="ifm_p_mt.3.7mm_ifm">Met artikel 3.27 van de Energiewet wordt geregeld in welke gevallen een TSB
                        of DSB een bovengronds gedeelte van een transmissie- of distributiesysteem
                        voor elektriciteit moet verplaatsen of vervangen door een ondergronds deel.
                        Een college van burgemeester en wethouders of een college van gedeputeerde
                        staten (hierna: gemeente of provincie) kan daartoe bij de TSB of DSB een
                        verzoek indienen voor door de Minister aangewezen tracédelen. Een verzoek
                        kan ook door twee of meer decentrale overheden gezamenlijk worden ingediend.
                        Indien aan alle voorwaarden is voldaan, voert de TSB of DSB het verzoek uit.
                        Dit besluitonderdeel bepaalt welk deel van de kosten die een TSB of DSB
                        maakt voor de uitvoering van een verzoek wordt betaald door de indiener van
                        het verzoek. Het deel van de kosten dat niet door de verzoeker wordt
                        betaald, zal worden verdisconteerd in de transporttarieven voor
                        elektriciteit. Het gevolg daarvan is dat voor dit deel alle afnemers van
                        elektriciteit meebetalen aan het uitvoeren van deze taak. Conform de
                        Energiewet worden de efficiënte kosten die de TSB of DSB maakt, doorberekend
                        in de tarieven. Daarnaast bevat dit besluitonderdeel enkele procedurele
                        bepalingen. Zo wordt geregeld dat de TSB of DSB verzoeken in beginsel op
                        volgorde van binnenkomst uitvoert. Tot slot regelt dit besluitonderdeel
                        welke eisen gelden bij de aanvraag van een TSB of DSB voor de in artikel
                        3.27, vierde lid, van de wet, opgenomen ontheffing van de verplichting om
                        een aangewezen deel van een transmissie- of distributiesysteem onder de
                        grond te brengen (te verkabelen) of te verplaatsen.</text:p>
      <text:h text:style-name="ifm_p_font.bold_mt.5.08mm_page.keep-with-next_ifm" text:outline-level="8">Artikel 3.17 aanwijzing bovengrondse delen van systemen</text:h>
      <text:p text:style-name="ifm_p_mt.4.23mm_ifm">Artikel 3.27 van de wet verplicht een TSB of DSB onder bepaalde
                           voorwaarden een bovengronds gedeelte van een transmissiesysteem of
                           distributiesysteem voor elektriciteit te verplaatsen of te vervangen door
                           een ondergronds deel. De verplichting om een gedeelte van het systeem te
                           vervangen geldt slechts voor gedeelten die ten minste 1.000 meter lang
                           zijn. Deze beperking wordt gehanteerd om de stabiliteit van het systeem
                           te kunnen waarborgen en geldt niet indien het desbetreffende deel een
                           spanningsniveau kent van 50 kV. Verder geldt een minimale lengte van 500
                           meter indien het desbetreffende deel van het systeem direct verbonden is
                           met één van de in dit artikel, onderdeel b, genoemde soorten stations.
                           Voor de verplichting om delen van het systeem te verplaatsen is geen
                           minimale afstand opgenomen. Dit komt tot uitdrukking door de formulering
                              ‘<text:span text:style-name="ifm_span_font.italic_mt.4.23mm_ifm">voor zover het een te vervangen deel
                              betreft</text:span>’ aan het slot van onderdeel b.</text:p>
      <text:h text:style-name="ifm_p_font.bold_mt.5.08mm_page.keep-with-next_ifm" text:outline-level="8">Artikel 3.18 kostenefficiëntie</text:h>
      <text:p text:style-name="ifm_p_mt.4.23mm_ifm">Dit artikel bepaalt dat een hoogspanningstracé slechts wordt aangewezen
                           indien het vervangen of verplaatsen kostenefficiënt is. Daartoe worden
                           verschillende alternatieven voor het ontlasten van bewoners door middel
                           van een alternatievenonderzoek vergeleken. Indien is gebleken dat
                           verplaatsing of vervangen kostenefficiënt is, kan het desbetreffende
                           tracé worden aangewezen. Indien een deel van een verbinding wordt
                           aangewezen kan daarvoor een verzoek om verkabeling of verplaatsing worden
                           ingediend. Belanghebbenden kunnen tegen een besluit tot aanwijzing
                           bezwaar en beroep instellen, omdat sprake is van een besluit van algemene
                           strekking. Het tweede lid bepaalt verder dat een deel van het systeem
                           slechts voor verkabeling of slechts voor verplaatsing kan worden
                           aangewezen.</text:p>
      <text:h text:style-name="ifm_p_font.bold_mt.5.08mm_page.keep-with-next_ifm" text:outline-level="8">Artikel 3.19 hoogte van de bijdrage</text:h>
      <text:p text:style-name="ifm_p_mt.4.23mm_ifm">Dit artikel bevat bepalingen over het deel van de kosten van een project
                           tot verplaatsing of vervanging dat wordt betaald door de verzoeker(s). In
                           het eerste lid is opgenomen welk percentage van de projectkosten voor
                           rekening van verzoekende decentrale overheid of overheden komt. De
                           kostenverdeling in dit artikel geldt voor delen van het systeem die
                           krachtens artikel 3.27, eerste lid van de wet door de Minister zijn
                           aangewezen. Het percentage is 20% of 15%, afhankelijk van het aantal
                           inwoners van de gemeente waarin het desbetreffende deel van het systeem
                           ligt.</text:p>
      <text:p text:style-name="ifm_p_mt.3.7mm_ifm">De bijdrage van de verzoeker(s) aan de projectkosten wordt berekend over
                           de totale kosten die de TSB of DSB maakt naar aanleiding van een verzoek
                           tot verkabeling of verplaatsing van een hoogspanningstracé. In het eerste
                           lid is bepaald dat de verzoeker zowel een percentage van de
                           voorbereidende onderzoeken betaalt, als van de uitvoeringskosten van de
                           verplaatsing of verkabeling. Hiermee is voorzien in de situatie dat na
                           het voorbereidende onderzoek wordt besloten om niet tot verplaatsing of
                           vervanging over te gaan. De verzoeker betaalt in dat geval alleen het in
                           dit artikel genoemde percentage van de onderzoekskosten. Voor een
                           uitwerking van de kostenbestanddelen die in elk geval tot de
                           project-kosten horen, wordt verwezen naar artikel 3.20 van dit besluit en
                           de daarop gebaseerde ministeriële regeling.</text:p>
      <text:p text:style-name="ifm_p_mt.3.7mm_ifm">De bijdrage is in het tweede lid voor het totaal aan onderzoekskosten en
                           uitvoeringskosten gemaximeerd op € 975.000,– per kilometer nieuw aan te
                           leggen tracédeel. Om onduidelijkheden over afronding te voorkomen, is
                           bepaald dat het aantal kilometers nieuw aan te leggen hoogspannings-tracé
                           wordt afgerond op één cijfer achter de komma (hectometers). Daarmee is
                           het midden gekozen van een voor de praktijk te grofmazige afronding
                           (kilometers) en een te gedetailleerde (meters). Bij ministeriële regeling
                           moeten tot slot regels worden gesteld over de wijze waarop de
                           inwonertallen worden bepaald en zal een berekeningsmethode worden
                           opgenomen met het oog op indexatie van het maximumbedrag van € 975.000,–.
                           Dit om te voorkomen dat de reële omvang van de maximale bijdrage door
                           inflatie afneemt.</text:p>
      <text:h text:style-name="ifm_p_font.bold_mt.5.08mm_page.keep-with-next_ifm" text:outline-level="8">Artikel 3.20 kosten en bestanddelen waarvoor de bijdrage
                              geldt</text:h>
      <text:p text:style-name="ifm_p_mt.4.23mm_ifm">Het deel van de kosten voor een project tot verplaatsing of vervanging
                           van hoogspanningsverbindingen dat door de verzoeker(s) wordt betaald,
                           wordt berekend over alle kosten die de TSB of DSB maakt voor de
                           uitvoering van het verzoek en die zijn toe te rekenen aan het project. De
                           totale kosten voor de uitvoering van het verzoek tot verplaatsing of
                           verkabeling bestaan uit onderzoekskosten en kosten voor de uitvoering van
                           de verplaatsing of verkabeling. Het derde lid geeft de grondslag om bij
                           ministeriële regeling regels te stellen over de kostenbestanddelen
                           waaruit de onderzoeks- en uitvoeringskosten bestaan en welke kosten of
                           opbrengsten daarop in mindering kunnen worden gebracht.</text:p>
      <text:h text:style-name="ifm_p_font.bold_mt.5.08mm_page.keep-with-next_ifm" text:outline-level="8">Artikel 3.21 volgorde van uitvoering</text:h>
      <text:p text:style-name="ifm_p_mt.4.23mm_ifm">De mogelijkheid bestaat dat er door gemeenten en provincies in een korte
                           tijdspanne zo veel verzoeken tot het onder de grond brengen of
                           verplaatsen van hoogspanningslijnen aan de TSB of DSB gericht worden, dat
                           de TSB of DSB, vanuit capaciteitsoverwegingen, niet aan alle verzoeken
                           direct en gelijktijdig uitvoering kan geven. In die gevallen worden de
                           verzoeken in beginsel op volgorde van binnenkomst opgepakt. Het proces
                           van eerste ontwerp tot oplevering van het project kent meerdere
                           processtappen. De TSB of DSB neemt het principe ‘wie het eerst komt, die
                           het eerst maalt’ bij alle processtappen als uitgangspunt. De TSB of DSB
                           gaat daarbij uit van de datum waarop de verzoeker formeel aan de TSB of
                           DSB aangeeft dat uitvoering gegeven kan worden aan de volgende
                           processtap. In bijzondere gevallen kan de TSB of DSB van die volgorde
                           afwijken. Hierbij kan bijvoorbeeld gedacht worden aan separaat ingediende
                           verzoeken van naast elkaar gelegen gemeenten, die dezelfde
                           hoogspanningslijn betreffen. Het mag duidelijk zijn dat het de voorkeur
                           heeft deze verzoeken gelijktijdig uit te voeren. Verwacht mag worden dat
                           de TSB of DSB er alles aan doet om voldoende capaciteit te realiseren om
                           de verzoeken binnen redelijke termijn af te handelen en hij de
                           verzoekende partij informeert over de planning van uitvoering van het
                           verzoek. Bij een redelijke termijn voor de afhandeling van verzoeken om
                           tot daadwerkelijke verplaatsing of verkabeling van een hoogspanningstracé
                           over te gaan kan gedacht worden aan een periode van maximaal 3 jaar.</text:p>
      <text:h text:style-name="ifm_p_font.bold_mt.5.08mm_page.keep-with-next_ifm" text:outline-level="8">Artikel 3.22 procedure aanvraag ontheffing</text:h>
      <text:p text:style-name="ifm_p_mt.4.23mm_ifm">Uit het onderzoek van de TSB of DSB kan blijken dat het niet mogelijk is
                           om een aangewezen deel van een hoogspanningslijn te verplaatsen of onder
                           de grond te brengen, om redenen van technische of ruimtelijke aard of
                           omdat dit strijdig is met de leveringszekerheid. In die gevallen kan een
                           TSB of DSB (op grond van artikel 3.27, vierde lid, van de wet) een
                           verzoek indienen bij de Minister om geen uitvoering te geven aan de
                           verplaatsing of het onder de grond brengen van (een deel van) een
                           hoogspanningslijn, ondanks dat dit deel op grond van artikel 3.27, eerste
                           lid, van de wet, door de Minister aangewezen is. Het verzoek van de TSB
                           of DSB dient vergezeld te gaan van een onderbouwing, waaruit duidelijk
                           wordt om welke redenen de TSB of DSB de Minister adviseert om niet tot
                           het verplaatsen of verkabelen van het hoogspanningstracé over te gaan.
                           Bij honorering van het verzoek wordt ontheffing verleend aan de TSB of
                           DSB en wordt het aangewezen deel door de Minister tevens verwijderd uit
                           de lijst van aangewezen tracés. Het verzoek van de TSB of DSB is een
                           aanvraag in de zin van artikel 1:3, derde lid, van de Awb. De ontheffing
                           is een besluit in de zin van artikel 1:3, eerste lid, van de Awb, wat
                           inhoudt dat belanghebbenden in rechte kunnen opkomen tegen de
                           ontheffing.</text:p>
      <text:h text:style-name="ifm_p_font.italic_mt.5.08mm_page.keep-with-next_ifm" text:outline-level="7">Paragraaf 3.2.5 Investeringsplan</text:h>
      <text:p text:style-name="ifm_p_mt.4.23mm_ifm">In dit gedeelte worden de relevante bepalingen uit het op de
                        Elektriciteitswet 1998 en de Gaswet gebaseerde voormalige Besluit
                        investeringsplan en kwaliteit elektriciteit en gas over het investeringsplan
                        grotendeels beleidsarm overgenomen. Artikel 3.34 van de wet bevat een
                        verplichting om in het investeringsplan een beschrijving en onderbouwing van
                        de voorgenomen <text:span text:style-name="ifm_span_font.italic_mt.4.23mm_ifm">uitvoering</text:span> van uitbreidings- en
                        vervangingsinvesteringen op te nemen, inclusief de <text:span text:style-name="ifm_span_font.italic_mt.4.23mm_ifm">volgorde</text:span> van uitvoering van de noodzakelijke
                        uitbreidingsinvesteringen, en de inkoop van congestiebeheers- of
                        systeembeheersdiensten ter voorkoming van verzwaring van het systeem,
                        gedurende de zichttermijn van het investeringsplan. Dit laatste is nieuw ten
                        opzichte van de Elektriciteitswet 1998 en de Gaswet. TSB’s en DSB’s moeten
                        in het investeringsplan in kaart brengen wat noodzakelijk is om de volledige
                        aansluit- en transportvraag van marktdeelnemers te accommoderen, in welke
                        mate zij deze vraag gaan beantwoorden via uitbreidings- en
                        vervangingsinvesteringen of door middel van de inkoop van congestiebeheers-
                        of systeembeheersdiensten binnen de zichtperiode van het investeringsplan.
                        Daarbij moet voor de noodzakelijke uitbreidingsinvesteringen worden
                        aangegeven in welke volgorde deze worden uitgevoerd. Zie hierover ook
                        onderdeel 5.3.1 van het algemene deel van de memorie van toelichting bij de
                        wet. Dit gedeelte vult voorts de termijn in waarvoor het investeringsplan
                        geldt en bepaalt de zichttermijnen voor de investeringen. Ook worden de
                        inhoud en de procedure van het investeringsplan nader omschreven.</text:p>
      <text:h text:style-name="ifm_p_font.bold_mt.5.08mm_page.keep-with-next_ifm" text:outline-level="8">Frequentie</text:h>
      <text:p text:style-name="ifm_p_mt.4.23mm_ifm">Ten eerste wordt de frequentie voorgeschreven waarmee het plan wordt
                           opgesteld of aangepast. Een investeringsplan geldt voor twee jaar. TSB en
                           DSB’s leggen telkens uiterlijk op de eerste dag na 1 januari van een even
                           kalenderjaar die niet een zaterdag of een zondag is een
                           ontwerpinvesteringsplan voor aan de ACM. De tweejaarstermijn zorgt ervoor
                           dat investeringen tijdig in het investeringsplan worden opgenomen en
                           kunnen worden getoetst door de ACM, onderzocht door de Minister en
                           geconsulteerd bij belanghebbenden.</text:p>
      <text:h text:style-name="ifm_p_font.bold_mt.5.08mm_page.keep-with-next_ifm" text:outline-level="8">Nadere inhoud en termijnen</text:h>
      <text:p text:style-name="ifm_p_mt.4.23mm_ifm">Het investeringsplan is te verdelen in drie delen: een terugblik, een
                           vooruitblik voor de lange en korte termijn en een overzicht van de
                           concrete investeringsprojecten op de korte termijn. De terugblik
                           omschrijft de gerealiseerde investeringen ten opzichte van de geplande
                           investeringen van de afgelopen twee jaar en de eventuele wijzigingen in
                           de planning van investeringen ten opzichte van het vorige
                           investeringsplan. Het doel van deze terugblik is de daadwerkelijk
                           gerealiseerde investeringen inzichtelijk te maken voor derden en het
                           leren van het verleden voor het verbeteren van plannen en processen voor
                           de toekomst.</text:p>
      <text:p text:style-name="ifm_p_mt.3.7mm_ifm">Het zal niet mogelijk zijn om deze investeringsinformatie tot op het
                           moment van de start van de consultatie bij te werken in het plan. De
                           huidige praktijk, waarbij investeringsinformatie een half jaar voor
                           consultatie wordt ‘bevroren’, kan worden voortgezet.</text:p>
      <text:p text:style-name="ifm_p_mt.3.7mm_ifm">De vooruitblik bestaat uit een analyse van de (toekomstige)
                           ontwikkelingen in de energiemarkt, de effecten die deze toekomstige
                           ontwikkelingen zullen hebben op de ontwikkeling van het systeem en de
                           daarbij benodigde maatregelen inzake systeemuitbreiding en vervanging van
                           (delen van) het systeem om te voldoen aan de wettelijke taak. Sommige
                           aanpassingen van het systeem zullen een lange voorbereidingstijd vergen.
                           Om die reden is het van belang dat de TSB of DSB vroegtijdig eventueel
                           dreigende tekorten aan capaciteit signaleert en maatregelen neemt om te
                           verzekeren dat hij aan de transportvraag kan voldoen. De zichtperiode
                           voor de lange termijn is hierop afgestemd en bedraagt 15 jaar. Bovendien
                           is naar aanleiding van de UHT-reactie van de ACM voorgeschreven dat de
                           scenario’s 25 jaar vooruit moeten kijken en dat de systeembeheerders
                           moeten aangeven hoe de noodzakelijke uitbreidings- en
                           vervangingsinvesteringen aansluiten bij deze scenario’s. Aangezien iedere
                           twee jaar een investeringsplan wordt vastgesteld, blijft er wel ruimte
                           bestaan voor tussentijdse aanpassingen. De zichtperiode voor de concrete
                           projecten op de korte termijn sluit aan op de termijn waarop de TSB en
                           DSB’s verwachten realistische voorspellingen, aannames en uitspraken te
                           kunnen doen over voorgenomen uitbreidings- en vervangingsinvesteringen.
                           In de beschrijving en onderbouwing van de noodzakelijke uitbreidings- en
                           vervangingsinvesteringen wordt bij de planning ook inzicht gegeven in de
                           factoren die vertraging in de uitvoering van een investering kunnen
                           veroorzaken, zoals bepaald in artikel 3.34 tweede lid onderdeel c van de
                           wet. De zichttermijn voor de korte termijn is voor de TSB’s en voor de
                           DSB’s vijf jaar.</text:p>
      <text:p text:style-name="ifm_p_mt.3.7mm_ifm">De analyse van het effect van de toekomstige ontwikkelingen op de
                           energiemarkt leidt tot een onderbouwde keuze van ontwikkelingsscenario’s,
                           waar de TSB of DSB vervolgens zijn voorgenomen investeringen op baseert.
                           Bij toekomstige ontwikkelingen kan gedacht worden aan ontwikkelingen in
                           de productiecapaciteit (toename decentrale opwekking, grootschalig
                           opwekken windenergie), gebruik (bijvoorbeeld toename van all-electric
                           wijken, elektrificatie bij bedrijven of instellingen of afbouw van het
                           gasverbruik) en levering. De TSB’s zoeken hierbij afstemming met de DSB
                           zodat de scenario’s in de individuele investeringsplannen consistent
                           zijn. De analyse van de ontwikkelingen door de TSB of DSB resulteert in
                           voorziene uitbreidingen of vervangingen op de lange en korte termijn.
                           Voor de uitbreidingen en vervangingen op lange termijn neemt de TSB of
                           DSB een kwalitatieve omschrijving in het investeringsplan op, waarbij hij
                           tevens een inschatting maakt van de orde van grootte van de investeringen
                           die daarbij horen. Voor de investeringen op korte termijn neemt de TSB of
                           DSB een overzicht op van de concrete projecten voor uitbreiding en
                           onderhoud van het systeem en de daarbij begrote kosten. De TSB of DSB
                           onderbouwt, voor de projecten op de korte termijn, waarom juist deze
                           investeringen noodzakelijk zijn gelet op zijn wettelijke taken. Bij de
                           belangrijkste projecten hoort ook een omschrijving van de onderzochte
                           alternatieven.</text:p>
      <text:p text:style-name="ifm_p_mt.3.7mm_ifm">De regels ten aanzien van de inhoud van het investeringsplan en regels
                           voor prioritering van noodzakelijke uitbreidingsinvesteringen bij
                           ministeriële regeling, leidt tot het vaststellen van de noodzaak van de
                           uitbreidings- en vervangingsinvesteringen en de volgorde van de
                           uitvoering van de noodzakelijke uitbreidingsinvesteringen. Dit geeft de
                           TSB of DSB enerzijds de zekerheid dat de noodzaak van de investering niet
                           meer ter discussie staat bij de vaststelling van de tarieven die de TSB
                           of DSB in rekening mag brengen en anderzijds zekerheid over de volgorde
                           van de uitvoering van de noodzakelijke uitbreidingsinvesteringen. Dit
                           houdt evenwel niet in, dat 100% van de in een investeringsplan geraamde
                           investeringskosten in de tarieven worden verdisconteerd. Tariefregulering
                           zorgt voor stevige prikkels voor TSB en DSB’s om efficiënt te werken. De
                           nadere uitwerking en uitvoering van de investering beoordeelt de ACM
                           achteraf met een efficiencytoets in de vorm van een
                           doelmatigheidsonderzoek. Door dit onderzoek zullen de tarieven een
                           afspiegeling zijn van de werkelijk gemaakte kosten, voor zover deze
                           overeenkomen met die van een efficiënte en structureel vergelijkbare TSB
                           of DSB, zoals vereist op basis van de Elektriciteitsverordening en
                           Gasverordening. De in het definitieve investeringsplan opgenomen
                           investeringen worden noodzakelijk geacht, waarmee de TSB of DSB vooraf de
                           zekerheid heeft dat de kosten worden betrokken bij de vaststelling van de
                           tarieven. Met het doelmatigheidsonderzoek prikkelt de ACM de TSB of DSB
                           om de noodzakelijke investering efficiënt uit te voeren en geeft de ACM
                           de zekerheid dat afnemers enkel betalen voor een efficiënte
                           uitvoering.</text:p>
      <text:h text:style-name="ifm_p_font.bold_mt.5.08mm_page.keep-with-next_ifm" text:outline-level="8">Procedure</text:h>
      <text:p text:style-name="ifm_p_mt.4.23mm_ifm">De artikelen bevatten een nadere uitwerking van de procedure die de TSB
                           of DSB moet volgen om een investeringsplan te kunnen vaststellen. Een TSB
                           of DSB consulteert een ontwerpinvesteringsplan door publicatie van het
                           ontwerpinvesteringsplan op een geschikte wijze. Dit kan bijvoorbeeld door
                           deze te plaatsen op de eigen website. Tevens legt een TSB of DSB een
                           ontwerpinvesteringsplan voor aan de Minister ten behoeve van het
                           onderzoek of het ontwerpinvesteringsplan voldoende rekenschap geeft van
                           de wijze waarop de volgorde van de uitvoering van de noodzakelijke
                           uitbreidingsinvesteringen wordt bepaald, indien het een investeringsplan
                           van een TSB betreft, of een ontwerpinvesteringsplan voldoende rekenschap
                           geeft van het ingevolge verordening 2018/1999 opgestelde nationale
                           energie- en klimaatplan en indien het een TSB voor elektriciteit betreft,
                           of een ontwerpinvesteringsplan voldoende rekenschap geeft van het
                           ingevolge artikel 15 van de Elektriciteitsverordening vastgestelde
                           actieplan. Na de consultatie geeft de TSB of DSB in zijn
                           ontwerpinvesteringsplan aan welke gevolgtrekkingen hij heeft verbonden
                           aan de bevindingen van de Minister uit zijn onderzoek en uit de
                           zienswijzen uit de consultatie en voegt de zienswijzen toe. Daarna stuurt
                           de TSB of DSB het ontwerpinvesteringsplan aan de ACM. Hierover is in de
                           wet bepaald dat de ACM toetst of het ontwerpinvesteringsplan voldoet aan
                           alle wettelijke vereiste, waaronder of sprake is van overinvestering of
                           onderinvestering, en de TSB of DSB in redelijkheid tot het
                           ontwerpinvesteringsplan heeft kunnen komen. De ACM zal beoordelen of het
                           ontwerpinvesteringsplan voldoet aan de inhoudseisen die aan het plan zijn
                           gesteld en of het plan de noodzaak van de investeringen aantoont. De kern
                           van deze toets is of de TSB of DSB in redelijkheid tot een dergelijk plan
                           heeft kunnen komen en of, bij onzekere ontwikkelingen, op een verstandige
                           manier rekening is gehouden met verschillende scenario’s. Voor een
                           beoordeling van investeringen die verband houden met het verbeteren van
                           de veiligheid van het gastransport kan de ACM ervoor kiezen om gedurende
                           de toetsingsperiode advies in te winnen van SodM.</text:p>
      <text:p text:style-name="ifm_p_mt.3.7mm_ifm">De ACM en de Minister sturen hun toets, onderscheidenlijk bevindingen
                           uit het onderzoek, aan de TSB of DSB. Het ligt voor de hand dat de ACM
                           overleg pleegt met de TSB of DSB indien er aanpassingen wenselijk zijn
                           van het ontwerpinvesteringsplan. Indien dit overleg niet leidt tot
                           overeenstemming, heeft de ACM de mogelijkheid om een bindende gedragslijn
                           op te leggen als bedoeld in artikel 5.20, eerste lid, van de wet.
                           Aangenomen mag worden dat de ACM een dergelijk besluit uiterlijk bij het
                           eindigen van de termijn van twaalf weken neemt. Een TSB of DSB stelt het
                           investeringsplan vast met inachtneming van eventueel opgelegde bindende
                           gedragslijn en verantwoordt daarbij hoe de resultaten van consultatie en
                           toetsing zijn verwerkt. De TSB of DSB publiceert het vastgestelde
                           investeringsplan op gepaste wijze, bijvoorbeeld door het op de eigen
                           website te plaatsen.</text:p>
      <text:h text:style-name="ifm_p_font.bold_mt.5.08mm_page.keep-with-next_ifm" text:outline-level="8">Artikel 3.23 geldigheidsduur, herziening en tijdstip voorleggen
                              investeringsplan</text:h>
      <text:p text:style-name="ifm_p_mt.4.23mm_ifm">Een investeringsplan heeft een geldingsduur van twee jaar of totdat er
                           een nieuw investeringsplan is vastgesteld. Dit laatste omdat een
                           investeringsplan niet iedere twee jaar op precies dezelfde datum wordt
                           vastgesteld en er zo geen gat valt. Tussentijdse wijziging van het
                           investeringsplan is nodig indien er door onvoorziene omstandigheden een
                           significante wijziging moet worden aangebracht in de in het lopende
                           investeringsplan opgenomen geplande uitbreidings- of
                           vervangingsinvesteringen. Bij significante wijzigingen kan gedacht worden
                           aan een substantiële toe- of afname van de investeringskosten, risico’s
                           of de doorlooptijd van projecten. Bijvoorbeeld bij de noodzaak om te
                           voorzien in het transport of de distributie van een onvoorziene sterk
                           toenemende of afwijkende vraag naar elektriciteit of gas, of omdat
                           tijdens de voorbereidingsfase kan blijken dat een investering toch niet
                           noodzakelijk is. Bij dit laatste valt bijvoorbeeld te denken aan een
                           grote aansluiting die als gevolg van onvoorziene, veranderende
                           economische omstandigheden alsnog moet worden uitgesteld of geannuleerd.
                           De geplande investeringen die hiermee gemoeid zijn kunnen hun noodzaak
                           verliezen of in gewijzigde vorm (later in de tijd of met minder
                           capaciteit) worden gerealiseerd.</text:p>
      <text:p text:style-name="ifm_p_mt.3.7mm_ifm">Voor herziening van het investeringsplan wordt een wijzigingsvoorstel
                           ingediend bij de ACM. Hiervoor geldt eenzelfde procedure (consultatie en
                           toetsing) als voor een regulier nieuw investeringsplan. Niet-significante
                           wijzigingen worden opgenomen in het eerstvolgende reguliere
                           investeringsplan.</text:p>
      <text:h text:style-name="ifm_p_font.bold_mt.5.08mm_page.keep-with-next_ifm" text:outline-level="8">Artikel 3.24 nadere inhoud investeringsplan</text:h>
      <text:p text:style-name="ifm_p_mt.4.23mm_ifm">Artikel 3.24 van dit besluit bevat regels over de inhoud en zichtperiode
                           van het investeringsplan voor transmissie- en distributiesystemen en het
                           transmissiesysteem voor elektriciteit op zee. Het gaat ten eerste om een
                           overzicht van de geplande investeringen met de planning, voortgang en
                           beoogde realisatiedatum daarvan. Voorts moeten de uitbreidings- en
                           vervangingsinvesteringen worden opgenomen die de eerstkomende vijf jaren
                           moeten worden gepland gezien de ontwikkelingen die de TSB of DSB ook moet
                           beschrijven en analyseren (zie het derde lid). Daarnaast moeten de
                           systeembeheerders nog verder vooruitkijken en ook een beschrijving geven
                           van de uitbreidings- of vervangingsinvesteringen die zij in de
                           eerstkomende vijftien jaar verwachten te moeten gaan plannen. Ook de
                           wijzigingen ten opzichte van het voorgaande investeringsplan moeten
                           worden beschreven met een verklaring waarom die zijn aangebracht. Ten
                           slotte moet worden teruggeblikt welke uitbreidings- en
                           vervangingsinvesteringen in het voorgaande kalenderjaar zijn
                           gerealiseerd. Dit alles is opgenomen in het eerste lid. Voor de
                           congestie-of systeembeheersdiensten die de TSB of DSB inkoopt om
                           verzwaring van zijn systeem te voorkomen is in het tweede lid opgenomen
                           dat hierbij moet worden aangegeven welke knelpunten hiermee worden
                           opgelost. Ook hier moet de TSB/DSB voor elektriciteit of de TSB voor
                           elektriciteit op zee vooruitkijken en aangeven welke congestie- of
                           systeembeheersdiensten hij in de eerstkomende vijf jaar zal moeten
                           inkopen als alternatief voor verzwaring van zijn systeem en voor welke
                           knelpunten. Ten slotte moeten ook de wijzigingen ten opzichte van het
                           voorgaande investeringsplan worden aangeduid en verklaard. Voor het
                           investeringsplan van TSB’s en DSB’s is in het derde lid opgenomen dat zij
                           de ontwikkelingen beschrijven die van invloed zijn op de inrichting en
                           ontwikkeling van hun systeem en een analyse van de ontwikkelingen geven
                           in de vorm van scenario’s. Die scenario’s moeten 25 jaar vooruit kijken.
                           Tevens moeten de TSB’s en DSB’s aangeven hoe de in het investeringsplan
                           opgenomen investeringen aansluiten bij deze scenario’s. De verplichting
                           om ontwikkelingen te analyseren en hiervoor scenario’s op te stellen
                           geldt niet voor de TSB voor elektriciteit op zee omdat dit wordt
                           meegenomen in het ontwikkelkader windenergie op zee, bedoeld in artikel
                           3.83 van de wet, waar de TSB voor elektriciteit op zee zich naar moet
                           richten. Bij ministeriële regeling worden nadere regels gesteld over
                           bijvoorbeeld het detailniveau waarop over de capaciteitsramingen, de
                           investeringen en de onderbouwing daarvan gerapporteerd moet worden en
                           over de samenhang tussen het investeringsplan en het
                           kwaliteitsborgingssysteem. Ook worden nadere regels gesteld over de wijze
                           waarop scenario’s tot stand komen, zoals het betrekken van de ACM
                           daarbij.</text:p>
      <text:h text:style-name="ifm_p_font.bold_mt.5.08mm_page.keep-with-next_ifm" text:outline-level="8">Artikel 3.25 volgorde uitvoering noodzakelijke
                              uitbreidingsinvesteringen</text:h>
      <text:p text:style-name="ifm_p_mt.4.23mm_ifm">Artikel 3.36, eerste lid, onderdeel f, van de wet, geeft een grondslag
                           om nadere regels te stellen aan de wijze waarop de volgorde van de
                           uitvoering van de noodzakelijke uitbreidingsinvesteringen wordt bepaald.
                           Daarbij moet rekening worden gehouden met het maatschappelijk belang van
                           de investeringen. Ter bepaling van de volgorde, om extra gewicht en
                           daarmee prioriteit te geven aan bepaalde noodzakelijke
                           uitbreidingsinvesteringen, wordt als uitgangspunt gehanteerd dat de
                           uitvoering van de noodzakelijke uitbreidingsinvesteringen een hogere
                           prioriteit krijgt naar de mate waarin deze een bijdrage leveren aan de
                           transitie naar een duurzame energievoorziening. De TSB of DSB moet in het
                           investeringsplan inzichtelijk maken hoe hij uitvoering heeft gegeven aan
                           dit uitgangspunt. Bij ministeriële regeling zullen, evenals in de
                           (voormalige) Regeling investeringsplan en kwaliteit elektriciteit en gas,
                           regels worden gesteld voor de TSB en DSB’s om te kunnen bepalen welke
                           noodzakelijke uitbreidingsinvesteringen met prioriteit zouden moeten
                           worden uitgevoerd.</text:p>
      <text:p text:style-name="ifm_p_mt.3.7mm_ifm">Deze prioritering laat onverlet dat andere projecten die een
                           systeemuitbreiding vereisen ook in het investeringsplan worden opgenomen
                           en worden gerealiseerd, zij het niet met eenzelfde prioriteit. Aan de
                           basis van investeringsplannen liggen scenario’s die door TSB en DSB’s
                           worden ontwikkeld vanuit een verscheidenheid aan bronnen. Structurerende
                           keuzes die in de energietransitie worden gemaakt, in sectorale
                           programma’s en in het Nationaal Plan Energiesysteem zijn hierbij in
                           toenemende mate van betekenis. Ook dienen TSB en DSB’s bij hun
                           investeringsplanning zelfstandig rekening te houden met
                           uitvoeringsaspecten en op basis daarvan tot optimalisering van de
                           planning te komen. Door deze factoren is niet uit te sluiten dat de
                           concrete volgorde van ingebruikname van uitgevoerde investeringen
                           uiteindelijk kan afwijken van de formele prioriteitsvolgorde. Tegen deze
                           achtergrond is het eens te meer van belang dat TSB en DSB’s zoveel
                           mogelijk inzicht in hun integrale afwegings- en keuzeproces verschaffen
                           in het investeringsplan ten behoeve van belanghebbenden in de
                           energieketen en de toezichthouder.</text:p>
      <text:p text:style-name="ifm_p_mt.3.7mm_ifm">De prioriteit die ingevolge deze bepaling toekomt aan bepaalde projecten
                           is niet absoluut, maar kan wel tot gevolg hebben dat investeringen met
                           minder prioriteit vertraging oplopen in de uitvoering van de TSB of DSB.
                           Zij laat onverlet dat investeringsplanning een zelfstandige taak van TSB
                           en DSB’s is die binnen de context van Europese en nationale wetgeving
                           primair onder toezicht van de ACM wordt uitgevoerd. Dit is nog eens
                           specifiek tot uitdrukking gebracht in het eerste lid van onderhavig
                           artikel: de uitvoering van de overige wettelijke taken en verplichtingen
                           van de TSB of DSB of de onderlinge samenhang tussen investeringen kan een
                           andere volgorde van de investeringen rechtvaardigen.</text:p>
      <text:h text:style-name="ifm_p_font.bold_mt.5.08mm_page.keep-with-next_ifm" text:outline-level="8">Artikel 3.26 consultatie, toetsing, aanpassing en publicatie
                              investeringsplan</text:h>
      <text:p text:style-name="ifm_p_mt.4.23mm_ifm">Artikel 3.26 van dit besluit bevat regels over de procedure van de
                           totstandkoming van het investeringsplan.</text:p>
      <text:p text:style-name="ifm_p_mt.3.7mm_ifm">Een openbare consultatie zorgt voor transparantie over de toekomstige
                           investeringen en de onderbouwing daarvan en geeft belangstellenden de
                           kans te reageren, waaronder op de noodzaak van de concrete investeringen,
                           binnen een vaste procedure. Na de consultatie vult de TSB, TSB voor
                           elektriciteit op zee of DSB zijn ontwerpinvesteringsplan aan met een
                           omschrijving en een onderbouwing van de wijze waarop de
                           consultatiereacties zijn verwerkt. Daarnaast worden de zienswijzen
                           inclusief een reactie daarop van de TSB, TSB voor elektriciteit op zee of
                           DSB als bijlage bij het ontwerpinvesteringsplan gevoegd. De verwerking
                           van zienswijzen kan meer helderheid geven over de wijze waarop de
                           afwegingen en keuzes in het investeringsplan zijn gemaakt.</text:p>
      <text:p text:style-name="ifm_p_mt.3.7mm_ifm">In artikel 3.35, vierde lid, van de Energiewet is opgenomen waar de ACM
                           het investeringsplan op moet toetsen. Hierover zijn geen nadere regels
                           opgenomen in dit besluit.</text:p>
      <text:p text:style-name="ifm_p_mt.3.7mm_ifm">De TSB, TSB voor elektriciteit op zee of DSB maakt het door hem
                           vastgestelde investeringsplan, na opvolging van een eventuele door ACM
                           opgelegde bindende gedragslijn, integraal openbaar. Dat kan hij
                           bijvoorbeeld doen door plaatsing op zijn website. Bij het openbaar maken
                           van het ontwerpinvesteringsplan en het vastgestelde investeringsplan
                           worden vertrouwelijke gegevens niet openbaar gemaakt conform artikel
                           3.77, eerste lid, van de Energiewet. Zo zijn bijvoorbeeld
                           investeringsbedragen per investering openbaar. Vertrouwelijk zijn de
                           kostenramingen per onderdeel die ten grondslag liggen aan de
                           investeringsbedragen, wanneer het openbaar maken van deze informatie de
                           TSB, TSB voor elektriciteit op zee of DSB nadeel kan opleveren in
                           aanbestedingstrajecten. Ook capaciteiten van individuele klanten zijn
                           vertrouwelijk. Als een TSB, TSB voor elektriciteit op zee of DSB aan kan
                           tonen dat openbaarmaking van een project schade op zou leveren voor een
                           bepaald bedrijf, dan hoeft de naam van dat project niet openbaar worden
                           gemaakt.</text:p>
      <text:p text:style-name="ifm_p_mt.3.7mm_ifm">Met het vaststellen van het investeringsplan is ook de noodzaak van de
                           daarin opgenomen korte- termijn-investeringen vastgesteld. Dus voor
                           bijvoorbeeld een investering, die in een later stadium onder de
                           Rijkscoördinatieregeling (RCR) komt te vallen en is opgenomen in een
                           getoetst investeringsplan, betekent dit dat de noodzaak voor die
                           investering is vastgesteld. De noodzakelijkheid strekt zich daarbij niet
                           uit tot de wijze waarop de TSB, TSB voor elektriciteit op zee of DSB op
                           een efficiënte wijze uitvoering zal geven aan de investering.</text:p>
      <text:h text:style-name="ifm_p_font.bold_mt.5.08mm_page.keep-with-next_ifm" text:outline-level="8">Artikel 3.27 gebieden waar distrbutiesysteembeheerder voor gas
                              geen kleine aansluitingen hoeft te realiseren</text:h>
      <text:p text:style-name="ifm_p_mt.4.23mm_ifm">In dit artikel is de zogenaamd, bestaande ‘gebiedsindeling’ voor het
                           aansluiten van kleine aansluitingen opgenomen. De inhoud van deze tekst
                           is overgenomen uit bestaande technische codes ofwel methoden en
                           voorwaarden. De gebiedsindeling heeft in de praktijk de vorm van een
                           formule. De formule geeft DSB’s voor gas duidelijkheid over de vraag
                           wanneer zij aansluitverzoeken van (beoogd) kleine aangeslotenen buiten de
                           bebouwde kom moet accommoderen. Hier is een DSB alleen toe verplicht
                           wanneer de daarvoor noodzakelijke uitbreidingsinvesteringen (equivalente
                           uitbreiding) niet groter is dan de maatstaf die volgt uit berekening van
                           de ‘acceptable uitbreiding’. Deze laatste wordt, conform onderdeel a van
                           het eerste lid, vastgesteld door voor alle (verwachte) verzoeken om
                           aansluiting, de rekencapaciteit op te tellen en te vermenigvuldigen met
                           7,5. De equivalente uitbreiding wordt vastgesteld door ‘<text:span text:style-name="ifm_span_font.italic_mt.4.23mm_ifm">de kortste route langs de weg te bepalen van het
                              distributiesysteem voor gas tot aan de aansluiting, met uitzondering
                              van de aansluitleidingen, gecorrigeerd voor de aard van het te
                              doorkruisen gebied en in indien nodig voor een of meer
                              reduceerstations</text:span>’. De ‘acceptabele uitbreiding’ is in feite
                           een plafond. Als de equivalente uitbreiding groter is, geldt er geen
                           aansluit- en investeringsplicht voor de DSB.</text:p>
      <text:p text:style-name="ifm_p_mt.3.7mm_ifm">In het tweede lid is een grondslag opgenomen voor nadere regels bij
                           ministeriële regeling die verder invulling geven aan de formule,
                           specifiek de correctie van de grootte van de ‘equivalente uitbreiding’
                           voor het te doorkruisen gebied en de noodzaak van reduceerstations.</text:p>
      <text:h text:style-name="ifm_p_font.bold_mt.5.08mm_page.keep-with-next_ifm" text:outline-level="8">Artikel 3.28 afwegingskader aansluiten en transport producenten
                              gas uit hernieuwbare bronnen</text:h>
      <text:p text:style-name="ifm_p_mt.4.23mm_ifm">In dit artikel is het bestaande zogenoemde ‘afwegingskader groen gas’
                           voor het aansluiten van producenten van hernieuwbaar gas opgenomen.
                           Hierover waren onder de voormalige Gaswet slechts enkele voorwaarden
                           opgenomen in ‘technische codes’ ofwel methoden en voorwaarden.</text:p>
      <text:p text:style-name="ifm_p_mt.3.7mm_ifm">Dit artikel beoogt de TSB en DSB’s voor gas richting te geven over het
                           aansluiten van producenten van hernieuwbaar gas, wanneer dit niet zonder
                           nadere uitbreidingsinvesteringen geaccommodeerd kan worden. In het eerste
                           lid is de kern van de afweging neergelegd die TSB’s en DSB’s moeten
                           uitvoeren. Het betreft een afweging tussen de verwachte kosten van
                           maatregelen die een of meerdere TSB’s en DSB’s moeten nemen om een aanbod
                           voor aansluiting of transport te doen, tegen de te verwachten hoeveelheid
                           gas uit hernieuwbare bronnen die daarmee mogelijk wordt gemaakt. Dit lid
                           benadrukt dat, ook al wordt het verzoek ingediend bij één DSB, dat deze
                           DSB samen met de TSB en andere DSB’s moet kijken naar (een pakket aan)
                           maatregelen. Een combinatie van maatregelen van een TSB of DSB kan in
                           specifieke gevallen noodzakelijk en/of het meest kostenefficiënt zijn. In
                           het tweede lid is een aantal factoren opgenomen die de TSB of DSB verder
                           bij deze afweging moet betrekken. In onderdeel a is opgenomen dat daarbij
                           kabinetsdoelstellingen voor productie van hernieuwbaar gas moeten worden
                           betrokken. Onderdeel b en onderdeel c betreffen respectievelijk de impact
                           van de maatregelen op eventuele, andere producenten van hernieuwbaar gas
                           en de ontwikkeling van de vraag in relevante delen van het gassysteem.
                           Onderdeel b refereert daarbij naar de ruimte die een bepaalde investering
                           of maatregel van een TSB of DSB creëert voor het toekennen van
                           waarschijnlijke, toekomstige aansluit- of transportverzoeken van andere
                           producenten van hernieuwbaar gas. In de praktijk zal een investering of
                           maatregel van een TSB of DSB om een specifiek aansluit- of
                           transportverzoek te accommoderen immers vaak betekenen dat voor andere
                           producenten meer ruimte ontstaat. Het derde lid beschrijft dat, wanneer
                           verschillende (combinaties van) kostenefficiënte maatregelen bestaan voor
                           accommodatie van een dergelijke producent, de meest kostenefficiënte
                           maatregelen worden uitgekozen. Het betreft hier de meest kostenefficiënte
                           maatregelen voor de TSB en/of DSB’s gezamenlijk. Het vierde lid bevat
                           tenslotte een grondslag voor nadere regels bij ministeriële regeling die
                           verder invulling geven aan de uitvoering van dit artikel.</text:p>
      <text:h text:style-name="ifm_p_font.bold_mt.5.08mm_page.keep-with-next_ifm" text:outline-level="8">Artikel 3.29 buiten werking stellen en verwijderen
                              aansluiting</text:h>
      <text:p text:style-name="ifm_p_mt.4.23mm_ifm">In het eerste lid is een aantal omstandigheden opgenomen waarin een TSB
                           of DSB de aansluiting buiten werking moet stellen. De gronden spiegelen
                           aan een aantal verantwoordelijkheden en verplichtingen met betrekking tot
                           de aansluiting, die zijn opgenomen in hoofdstuk 2 van de wet. Concreet
                           gaat het om de verantwoordelijkheid om ten behoeve van het verbruik en de
                           levering van gas of elektriciteit een overeenkomst te sluiten met een
                           leverancier of bemiddelaar voor peer-to-peer levering (onderdeel a), te
                           zorgen dat er een balanceringsverantwoordelijke partij actief is op de
                           aansluiting (voor de invoeding op en afname van het systeem) (onderdeel
                           b), te zorgen dat er op de aansluiting een meetinrichting is
                           geïnstalleerd en in werking gesteld voor zover een meetinrichting conform
                           artikel 2.46, eerste of tweede lid, van de wet is vereist (onderdeel c)
                           of, indien dat is vereist krachtens artikel 2.47, tweede lid, van de wet,
                           er een meetverantwoordelijke partij actief is (onderdeel d), en dat er
                           een aansluitovereenkomst is met de betreffende TSB of DSB voor het
                           gebruik maken van de aansluiting (onderdeel e). Het voorgaande laat
                           onverlet dat er ook andere omstandigheden kunnen zijn waarin de TSB of
                           DSB kan overgaan tot het buiten werking stellen van de aansluiting.
                           Bijvoorbeeld bij het niet nakomen van voorwaarden bij de aansluit- of
                           transportovereenkomst, zoals het niet nakomen van
                           betalingsverplichtingen. Dat is onderdeel van de methoden of voorwaarden
                           bij de overeenkomsten voor aansluiten en transport.</text:p>
      <text:p text:style-name="ifm_p_mt.3.7mm_ifm">Het tweede lid ziet op het verwijderen van aansluitingen nadat de
                           aansluitovereenkomst is beëindigd omdat de aansluiting niet meer gebruikt
                           wordt en ook niet meer in gebruik zal worden genomen. Bijvoorbeeld bij
                           woningen die van het aardgas af gaan of bij een woning met een tweede
                           aansluiting voor bedrijfsactiviteiten die niet meer nodig is omdat de
                           bedrijfsactiviteiten zijn gestaakt. Gelet op het feit dat
                           aansluitleidingen onderdeel zijn van het systeem van de TSB of DSB, is
                           het voorts aan de TSB of DSB om de ontkoppeling met het systeem en de
                           werkzaamheden voor verwijdering te verrichten. De kosten hiervoor kan de
                           TSB of DSB conform artikel 3.106 van de wet verwerken in de tarieven. De
                           ACM stelt deze tarieven vast of moet deze goedkeuren.</text:p>
      <text:h text:style-name="ifm_p_font.bold_mt.5.08mm_page.keep-with-next_ifm" text:outline-level="8">Artikel 3.30 pieklevering</text:h>
      <text:p text:style-name="ifm_p_mt.4.23mm_ifm">Dit artikel is overgenomen uit artikel 2 van het Besluit
                           leveringszekerheid Gaswet, dat zijn grondslag heeft in artikel 10a,
                           eerste lid, aanhef en onderdeel a, en vierde lid van de Gaswet. Hierbij
                           zijn enkele tekstuele verbeteringen aangebracht en de zin over de
                           bekostiging, conform de bepalingen uit de Energiewet, niet overgenomen.
                           De begrippen pieklevering en gemiddelde effectieve etmaaltemperatuur zijn
                           opgenomen in de lijst met begripsbepalingen in artikel 1 van dit besluit.
                           Deze bepalingen vloeien voort uit artikel zes, eerste lid onderdeel a,
                           van de leveringszekerheidsverordening gas 2017/1938.</text:p>
      <text:p text:style-name="ifm_p_mt.3.7mm_ifm">De TSB voor gas dient op grond van artikel 3.64 van de wet voorzieningen
                           te treffen zodat leveranciers gas kunnen blijven leveren aan alle
                           aangeslotenen met een kleine aansluiting in een periode van extreme
                           koude. Artikel 3.30 werkt deze regel uit door aan de TSB op te leggen dat
                           deze over gas en flexibiliteit beschikt om de gasvraag die additioneel is
                           op de vraag bij een effectieve etmaalstemperatuur van -9 °C, te dekken
                           tot de additionele vraag door een effectieve etmaalstemperatuur van
                           -17 °C. De TSB voor gas levert dit gas op de gasontvangststations van de
                           distributiesystemen. Het artikel legt voorts vast hoe de verdeling van
                           gas plaats heeft.</text:p>
      <text:h text:style-name="ifm_p_font.italic_mt.5.08mm_page.keep-with-next_ifm" text:outline-level="7">Afdeling 3.3 Verplichtingen systeembeheerders</text:h>
      <text:h text:style-name="ifm_p_font.bold_mt.5.08mm_page.keep-with-next_ifm" text:outline-level="8">Artikel 3.31 kwaliteitsborging</text:h>
      <text:p text:style-name="ifm_p_mt.4.23mm_ifm">Dit artikel is een nadere uitwerking van artikel 3.74, onderdeel a, van
                           de wet. De wet bepaalt dat een TSB of DSB bij de uitvoering van zijn
                           wettelijke taken of verplichtingen de kwaliteit daarvan waarborgt en dat
                           bij of krachtens algemene maatregel van bestuur regels worden gesteld
                           over de wijze waarop die kwaliteit wordt gewaarborgd en daarover wordt
                           gerapporteerd of gecommuniceerd. Dit artikel komt gedeeltelijk overeen
                           met artikel 8, eerste lid, onderdeel a, en tweede lid, van de voormalige
                           Gaswet en artikel 19, eerste lid, onderdeel a, en tweede lid, van de
                           voormalige Elektriciteitswet 1998. De toezichthouder kan, indien dit
                           nodig is, op grond van bestaande toezichtsbevoegdheden tussentijds
                           informatie opvragen, over specifieke aspecten van kwaliteitsborging, al
                           dan niet periodiek.</text:p>
      <text:p text:style-name="ifm_p_mt.3.7mm_ifm">Het eerste lid bepaalt dat de TSB of DSB in de uitvoering van zijn
                           wettelijke taken en verplichtingen bepaalde kwaliteitsaspecten moet
                           betrekken. De genoemde kwaliteitsaspecten zijn een minimum: het staat de
                           TSB of DSB vrij om rekening te houden met aanvullende kwaliteitsaspecten.
                           Een belangrijk instrument voor het waarborgen van de kwaliteit van de
                           uitvoering van taken en verplichtingen is het verplichte
                           kwaliteitsborgingssysteem (tweede lid). Een begripsbepaling van
                           kwaliteitsborgingssysteem is opgenomen in artikel [1] en is daar
                           omschreven als het geheel van samenhangende plannen, processen en
                           procedures voor het registreren, monitoren en eventueel verbeteren van de
                           kwaliteit van de bedrijfsvoering. Het kwaliteitsborgingssysteem is niet
                           vrijblijvend, aangezien het systeem doeltreffend moet zijn (tweede lid)
                           en de TSB of DSB verplicht is om te handelen overeenkomstig de plannen,
                           processen en procedures van het kwaliteitssysteem (derde lid). Op grond
                           van het vierde lid kunnen bij ministeriële regeling nadere regels worden
                           gesteld over de kwaliteitsaspecten en over het kwaliteitsborgingssysteem.
                           Zo kan bijvoorbeeld worden uitgewerkt in welke gevallen een systeem geldt
                           als doeltreffend.</text:p>
      <text:h text:style-name="ifm_p_font.bold_mt.5.08mm_page.keep-with-next_ifm" text:outline-level="8">Artikel 3.32 kwaliteitsplan</text:h>
      <text:p text:style-name="ifm_p_mt.4.23mm_ifm">Dit artikel is een nadere uitwerking van artikel 3.74, onderdeel a, van
                           de wet. De wet bepaalt dat een TSB of DSB bij de uitvoering van zijn
                           wettelijke taken of verplichtingen de kwaliteit daarvan waarborgt en dat
                           bij of krachtens algemene maatregel van bestuur regels worden gesteld
                           over de wijze waarop die kwaliteit wordt gewaarborgd en daarover wordt
                           gerapporteerd of gecommuniceerd. Het kwaliteitsplan is de verbeterde
                           versie met een nieuwe naam voor het document zoals bedoeld in artikel 8,
                           eerste lid, onderdeel b van de voormalige Gaswet en artikel 19, eerste
                           lid, onderdeel b van de Elektriciteitswet 1998. De term document is
                           vervangen door kwaliteitsplan, om de inhoud van het document beter
                           kenbaar te maken. Het kwaliteitsplan bevat net als het document een
                           omschrijving van een kwaliteitsborgingssysteem. De inhoud van het
                           document als bedoeld in de voormalige Gaswet is uitgewerkt in artikel
                           3.1, tweede lid, van het voormalige Besluit investeringsplan en kwaliteit
                           elektriciteit en gas (hierna ook: Bikeg). In dit besluit wordt deze
                           inhoud verder geconcretiseerd ten opzichte van het Bikeg. De wijzigingen
                           dienen bij te dragen aan de verbetering van de transparantie over de
                           risicobereidheid van de TSB of DSB, de borging van de kwaliteit en de
                           realisatie van de kwaliteitsniveaus. Zo zullen bijvoorbeeld de door de
                           TSB of DSB zelf te bepalen restrisico’s voor mens en milieu en de door de
                           TSB of DSB nagestreefde kwaliteitsniveaus voor de overige
                           kwaliteitsaspecten beschreven moeten worden. Ook wordt explicieter
                           aandacht gevraagd voor de beschrijving van de kwaliteit en voor de
                           verantwoording van systeembeheerders over het in control zijn ten aanzien
                           van de uitvoering van alle wettelijke taken met behulp van
                           prestatie-indicatoren voor belangrijke beheersmaatregelen. Hierover
                           moeten systeembeheerders rapporteren. Tot slot geven de systeembeheerders
                           in het kwaliteitsplan ook inzage in de aanpak van actuele en toekomstige
                           knelpunten.</text:p>
      <text:p text:style-name="ifm_p_mt.3.7mm_ifm">Het kwaliteitsplan dient alle, voor de kwaliteitsaspecten relevante
                           plannen, processen en procedures te omvatten. Met behulp van een
                           plan-do-act-cyclus, de zogenaamde ‘<text:span text:style-name="ifm_span_font.italic_ifm">Deming
                              circle’</text:span>, wordt continu bepaald of de kwaliteitsprestatie
                           gehaald wordt. Daaronder valt in ieder geval het vaststellen van de
                           doelstellingen van het kwaliteitsniveau dat de TSB of DSB nastreeft op de
                           verschillende kwaliteitsaspecten, de belangrijkste risico’s en
                           beheersmaatregelen met bijbehorende streefwaarden voor de
                           prestatie-indicatoren voor het vervullen of handhaven van dat
                           kwaliteitsniveau, en de eventuele knelpunten die ertoe leiden dat de
                           kwaliteitsniveaus nu of in de toekomst wellicht niet behaald worden. Ook
                           is het belangrijk dat de systeembeheerder aangeeft wat zijn strategie is
                           voor de borging van de verschillende kwaliteitsniveaus. Hierbij kan
                           bijvoorbeeld gedacht worden aan certificering, normering,
                           werkinstructies, intern toezicht en audits.</text:p>
      <text:p text:style-name="ifm_p_mt.3.7mm_ifm">Wanneer bedreigingen voor de kwaliteit ontstaan, worden de risico’s door
                           de TSB of DSB geanalyseerd. Daar waar de TSB of DSB risico’s
                           inventariseert die een aanzienlijk effect hebben op een goede uitvoering
                           van zijn wettelijke taak worden de knelpunten in kaart gebracht. Bij het
                           in kaart brengen van de belangrijkste risico’s kan rekening worden
                           gehouden met het handelen van mens, de toestand van systeemonderdelen,
                           naleving van procedures en het functioneren van de organisatie.
                           Vervolgens wordt bepaald welke maatregelen er genomen moeten worden om de
                           risico’s te beheersen. De maatregelen kunnen betrekking hebben op
                           competenties van mensen, de keuzes ten aanzien van materialen en
                           methodes, processen en procedures. De gekozen maatregelen hangen samen
                           met de geïnventariseerde risico’s of knelpunten. Bij ministeriële
                           regeling kunnen op de onderdelen van het kwaliteitsplan nadere regels
                           worden gesteld, bijvoorbeeld over kritische prestatie-indicatoren en
                           rapportages.</text:p>
      <text:p text:style-name="ifm_p_mt.3.7mm_ifm">Aandachtspunt bij de invoering van het kwaliteitsplan is dat dit een
                           overzichtelijk en beknopt document moet zijn dat inzicht geeft in
                           nagestreefde kwaliteit, de risico’s voor de kwaliteit, de knelpunten en
                           de maatregelen om risico’s te beheersen. Niet elk risico of elke
                           individuele maatregel kan apart worden benoemd in het kwaliteitsplan. Bij
                           ministeriële regeling kunnen nadere regels worden gesteld over de inhoud
                           van het kwaliteitsplan. Daarbij kunnen dus ook nadere regels worden
                           gesteld over de mate van detail of het aggregatieniveau waarop risico’s,
                           knelpunten en maatregelen in het kwaliteitsplan moeten worden opgenomen,
                           de wijze waarop sturing op de doelstellingen en streefwaarden wordt
                           gegeven en de wijze waarop kan worden verwezen naar reeds opgenomen
                           knelpunten en maatregelen in het investeringsplan.</text:p>
      <text:h text:style-name="ifm_p_font.bold_mt.5.08mm_page.keep-with-next_ifm" text:outline-level="8">Artikel 3.33 procedure kwaliteitsplan</text:h>
      <text:p text:style-name="ifm_p_mt.4.23mm_ifm">Dit artikel is een nadere uitwerking van artikel 3.74, onderdeel a, van
                           de wet. Op grond van artikel 8, eerste lid, onderdeel b, van de
                           voormalige Gaswet en artikel 19, eerste lid, onderdeel b, van de
                           Elektriciteitswet 1998 beschikt de TSB of DSB al over een document met
                           een uitwerking van een doeltreffend kwaliteitsborgingssysteem. Dit
                           besluit regelt dat dit document voortaan wordt aangeduid als
                           kwaliteitsplan, dat eens in de twee jaar voorgelegd moet worden aan de
                           ACM en de Minister. Het kwaliteitsplan van de transmissiesysteembeheerder
                           voor elektriciteit wordt enkel door de ACM getoetst. De Minister toetst
                           de plannen enkel op onderdelen waarvoor de Minister is belast met het
                           toezicht op de naleving. De procedure tussen het voorleggen van een
                           ontwerp aan de ACM en de Minister tot en met het toezenden van het
                           vastgestelde plan is uitgewerkt in het tweede tot en met het vijfde
                           lid.</text:p>
      <text:h text:style-name="ifm_p_font.bold_mt.5.08mm_page.keep-with-next_ifm" text:outline-level="8">Artikel 3.34 klachten distributiesysteembeheerder</text:h>
      <text:p text:style-name="ifm_p_mt.4.23mm_ifm">Ingevolge artikel 3.34 dient een DSB regels vast te stellen over
                           bijvoorbeeld de (schriftelijke) behandeling van de klacht van een
                           eindafnemer met een kleine aansluiting, de behandelingstermijn en het
                           resultaat van de klacht. Artikel 3.79 3.34 regelt niet de wijze waarop de
                           DSB de klachten ontvangt, maar bepaalt dat de DSB moet voorzien in een
                           bepaalde procedure voor de behandeling van dergelijke klachten. In de
                           praktijk zal een DSB klachten over het systeembeheer ingevolge artikel
                           2.8 van de Energiewet vaak doorgestuurd krijgen van een leverancier.</text:p>
      <text:h text:style-name="ifm_p_font.bold_mt.5.08mm_page.keep-with-next_ifm" text:outline-level="8">Artikel 3.35 maatregelen bij voorvallen</text:h>
      <text:p text:style-name="ifm_p_mt.4.23mm_ifm">In artikel is artikel 3.74, onderdeel b, van de wet nader uitgewerkt.
                           Dit artikel bevat een zorgplicht voor de TSB of DSB van een
                           transmissie-of distributiesysteem voor gas, over het voorkomen van
                           voorvallen. Voorheen was deze zorgplicht voor gas opgenomen in artikel
                           4.2 Bikeg, welke met het onderhavige besluit komt te vervallen. De
                           zorgplicht heeft betrekking op systemen die bestemd zijn of gebruikt
                           worden voor het transport van gas bij een druk tot en met 16 bar. Voor de
                           veiligheid van het transport bij een druk hoger dan 16 bar zijn de
                           veiligheidseisen vastgelegd in het Besluit activiteiten leefomgeving. De
                           zorgplicht van een TSB of DSB heeft betrekking op de veiligheid van
                           omwonenden, afnemers en medewerkers en op het milieu. Hiertoe onderhoudt
                           de TSB of DSB het net en doet de TSB en DSB alles wat redelijkerwijs
                           mogelijk is om voorvallen te voorkomen. Wanneer er zich toch een ongeval
                           of incident voordoet stelt de TSB of DSB alles in het werk wat mogelijk
                           is om escalatie van het ongeval te voorkomen. Om de veiligheid te
                           waarborgen is het van belang dat de zorgplicht niet ad hoc wordt
                           ingevuld. Deze zorgplicht maakt dan ook onderdeel uit van het borgen van
                           het kwaliteitsaspect veiligheid en bijbehorend kwaliteitsplan. Doordat
                           het beheersen van veiligheid van mensen en milieu onderdeel uitmaakt van
                           het kwaliteitsborgingssysteem is daarmee geregeld dat een geheel van
                           samenhangende plannen, processen en procedures wordt gehanteerd dat een
                           TSB of DSB in staat stelt de veiligheid van zijn systeem en de uitvoering
                           van zijn wettelijke taken te registreren, te monitoren en waar nodig bij
                           te sturen en de toezichthouders om hierop toe te zien.</text:p>
      <text:h text:style-name="ifm_p_font.bold_mt.5.08mm_page.keep-with-next_ifm" text:outline-level="8">Artikel 3.36 meldingen en registratie van onderbrekingen en
                              voorvallen</text:h>
      <text:p text:style-name="ifm_p_mt.4.23mm_ifm">In dit artikel wordt artikel 3.74, onderdeel b en artikel 3.79,
                           onderdeel a van de Energiewet nader uitgewerkt. Het eerste, tweede en
                           vijfde lid zijn overgenomen van artikel 8a van de voormalige Gaswet, en
                           artikel 4.1 Bikeg. Meldingen van de in het tweede en derde lid genoemde
                           voorvallen moeten zo spoedig mogelijk worden gedaan. Nieuw is dat nu is
                           bepaald dat de uiterlijke termijn voor het melden bij de Minister en ACM
                           één dag is, tenzij bij ministeriële regeling een andere termijn is
                           bepaald (vierde lid). Het derde lid is nieuw en introduceert een
                           gelijkluidende meldplicht als in het tweede lid voor TSB’s en DSB’s voor
                           elektriciteit. Het eerste lid heeft betrekking op de melding en de
                           registratie van onderbrekingen in de levering van elektriciteit en gas
                           en, voor gaswaarnemingen van gaslucht. Een snelle melding van
                           onderbrekingen of waarnemingen is in het belang van zowel aangeslotenen
                           als TSB en DSB’s. De TSB en DSB’s worden daarom verplicht er zorg voor te
                           dragen dat onderbrekingen op eenvoudige wijze gemeld kunnen worden.
                           Aangeslotenen moeten ook op de hoogte worden gebracht van deze
                           meldingsmogelijkheden. TSB en DSB’s kunnen dit individueel doen, maar het
                           kan ook efficiënt zijn dat TSB en DSB’s hier gezamenlijk aangeslotenen
                           over informeren. Daarnaast bevat dit artikel een grondslag om bij
                           ministeriële regeling regels te stellen over onder meer de gegevens die
                           de TSB of DSB registreert en over de openbaarmaking van de
                           registraties.</text:p>
      <text:h text:style-name="ifm_p_font.bold_mt.5.08mm_page.keep-with-next_ifm" text:outline-level="8">Artikel 3.37 calamiteitenplan</text:h>
      <text:p text:style-name="ifm_p_mt.4.23mm_ifm">In dit artikel wordt artikel 3.74, onderdeel b van de wet nader
                           uitgewerkt. Dit artikel is inhoudelijk gelijk aan artikel 51 van de
                           voormalige Gaswet en artikel 16d van de voormalige Elektriciteitswet
                           1998. Bij ministeriële regeling kunnen regels gesteld worden aan
                           calamiteitenplannen. Hierbij wordt gedacht aan de volgende elementen: een
                           beschrijving van de visie, uitgangspunten en strategie met betrekking tot
                           crisismanagement; een beschrijving van taken, verantwoordelijkheden en
                           bevoegdheden van crisismanagers; een beschrijving van de
                           crisisorganisatie; een beschrijving van de besluitvormingsstructuur; een
                           beschrijving van alarmering en opschaling; een beschrijving van het
                           interne en externe communicatieproces. Voorts is van belang dat de
                           calamiteitenplannen van de verschillende TSB’s en DSB’s op elkaar zijn
                           afgestemd.</text:p>
      <text:h text:style-name="ifm_p_font.bold_mt.5.08mm_page.keep-with-next_ifm" text:outline-level="8">Artikel 3.38 eisen aan systeembeheerders bij wisseling van
                              leverancier, marktdeelnemer die aggregeert,
                              balanceringsverantwoordelijke of meetverantwoordelijke partij</text:h>
      <text:p text:style-name="ifm_p_mt.4.23mm_ifm">Artikel 3.38 bevat de verplichting voor systeembeheerders om wisselingen
                           van leverancier, marktdeelnemer die aggregeert,
                           balanceringsverantwoordelijke, of meetverantwoordelijke partij op een
                           aansluiting door te voeren. Wisselingen vinden bijvoorbeeld plaats bij
                           in- en uithuizingen en worden ook wel ‘switches’ genoemd. De verplichting
                           wordt nader ingevuld bij ministeriële regeling. Daarin wordt in elk geval
                           de termijn opgenomen waarbinnen de wisseling moet plaatsvinden en worden
                           regels opgenomen over de bij een verzoek om wisseling te verstrekken
                           gegevens. Die termijn zal voor alle aangeslotenen hetzelfde zijn, een en
                           ander overeenkomstig de huidige praktijk voor wisselingen van
                           leveranciers.</text:p>
      <text:h text:style-name="ifm_p_font.bold_mt.5.08mm_page.keep-with-next_ifm" text:outline-level="8">Algemene toelichting bij artikel 3.39 voorzieningen transmissie-
                              of distributiesysteembeheerder bij faillissement leverancier</text:h>
      <text:h text:style-name="ifm_p_font.bold-italic_mt.5.08mm_page.keep-with-next_ifm" text:outline-level="9">Ter introductie</text:h>
      <text:p text:style-name="ifm_p_mt.4.23mm_ifm">Dit artikel bevat aanvullende regels om te voorkomen dat bij
                              eindafnemers met een kleine aansluiting leveringsonderbrekingen
                              plaatsvinden als gevolg van het intrekken van een vergunning van een
                              vergunninghoudende leverancier, ongeacht de reden van intrekking van
                              de vergunning (bijvoorbeeld als gevolg van faillissement). Deze regels
                              zijn opgenomen om de overgang van eindafnemers met een kleine
                              aansluiting naar een andere vergunninghouder vloeiend te laten
                              verlopen. De regels zijn een aanvulling op de procedure zoals die
                              beschreven is in afdeling 2.3 waarin de regels zijn opgenomen voor de
                              vergunninghouder of curator en de ACM op het moment dat een
                              vergunninghouder voorziet of behoort te voorzien dat hij niet langer
                              in staat is te voldoen aan zijn verplichting om elektriciteit of gas
                              aan eindafnemers met een kleine aansluiting te leveren. In de eerste
                              periode zal de ACM tussen de aankondiging en het feitelijke intrekken
                              van de leveringsvergunning de mogelijkheid bieden aan de curator om de
                              leveringsovereenkomsten over te dragen aan een andere
                              vergunninghoudende leverancier. Dat proces moet ordentelijk verlopen
                              waarin administratieve problemen en bijbehorende lasten bij de curator
                              en de DSB (die de leverancierswissel administratief doorvoert in het
                              aansluitingenregister) voorkomen worden. In het geval een overname in
                              de eerste vensterperiode niet plaatsvindt, zal een periode van
                              maximaal tien werkdagen volgen waarin verdeling van de eindafnemers
                              met een kleine aansluiting over de overige vergunninghouders
                              plaatsvindt. Zowel bij overname als bij restverdeling is goede
                              samenwerking, afstemming en snelle besluitvorming van belang. Om die
                              reden zijn in dit artikel de rolverdeling en de taken en
                              verantwoordelijkheden van de TSB’s en de DSB’s beschreven.</text:p>
      <text:h text:style-name="ifm_p_font.bold-italic_mt.5.08mm_page.keep-with-next_ifm" text:outline-level="9">Belangrijkste wijzigingen</text:h>
      <text:p text:style-name="ifm_p_mt.4.23mm_ifm">Een aantal onderdelen in de rolverdeling, taken en
                              verantwoordelijkheden is gewijzigd. Allereerst zal de DSB zijn
                              vermoeden dat een vergunninghouder niet langer kan voldoen aan zijn
                              leveringsverplichting aan eindafnemers met een kleine aansluiting,
                              voortaan melden aan de ACM in plaats van aan de minister. De
                              meldingsplicht blijft dus bestaan. Voorheen voerde de ACM bepaalde
                              taken uit in mandaat van de minister. Vanwege de aanpassing van de
                              bepalingen hierover is de uitoefening van de bevoegdheden in dit
                              besluit niet langer in naam van de minister, maar zijn deze
                              bevoegdheden toegekend aan de ACM zelf. De TSB’s hebben, ter
                              waarborging van de leveringszekerheid, de opdracht om zo nodig op
                              verzoek garant te staan voor betaling van toegeleverde elektriciteit
                              en gas ten behoeve van de levering aan eindafnemers met een kleine
                              aansluiting gedurende de eerste of tweede vensterperiode (maximaal
                              twintig werkdagen na het tijdstip waarop een beschikking tot
                              intrekking van de vergunning is gegeven). Het criterium voor het
                              verzoeken van een garantstelling door de vergunninghouder of de
                              curator is aangepast ten opzichte van het criterium in de huidige
                              besluiten. Dit om beter aan te sluiten bij de praktijk en het doel van
                              de garantstelling om de continuïteit van de toelevering veilig te
                              stellen in het belang van de leveringszekerheid voor eindafnemers met
                              een kleine aansluiting. De kosten die de TSB’s maken wanneer zij
                              garantstaan en die zij niet kunnen verhalen werden voorheen in
                              rekening gebracht bij alle vergunninghoudende leveranciers die dit
                              weer in rekening brengen bij hun afnemers. Nu wordt ervoor gekozen om
                              deze kosten van de TSB’s, net zoals alle andere kosten voor de
                              uitvoering van wettelijke taken en verplichtingen door TSB’s en DSB’s,
                              te verdisconteren in de nettarieven. Conform artikel 3.106 in de wet
                              mogen kosten van wettelijke taken en verplichtingen van TSB’s en DSB’s
                              in de tarieven verwerkt worden en in rekening worden gebracht bij
                              degenen die gebruik (kunnen) maken van hun systeem.</text:p>
      <text:p text:style-name="ifm_p_mt.3.7mm_ifm">De vergunninghouder aan wie de eindafnemers zijn toebedeeld is
                              wettelijk verplicht de levering van elektriciteit of gas voort te
                              zetten aan de eindafnemers. De TSB’s hebben in de huidige besluiten
                              leveringszekerheid de taak om de eindafnemers met een kleine
                              aansluiting te verdelen onder andere vergunninghoudende leveranciers
                              en dienen daarbij deze verdeling te coördineren. De ACM zal, bij haar
                              aanwijzing aan de leveranciers om de levering van elektriciteit of gas
                              voort te zetten, zoals opgenomen in artikel 2.25, tweede lid, van de
                              wet, een beslissing nemen over de verdeling (zie artikel 2.15, eerste
                              lid, en artikel 2.25.1, Artikel 4, van dit besluit). De TSB’s behouden
                              de taak om, op aanwijzing van de ACM, het doorvoeren van die verdeling
                              in het aansluitingenregister te coördineren en daartoe aanwijzingen te
                              geven aan de DSB’s. De DSB’s dienen de voor de verdeling relevante
                              gegevens aan de TSB’s te verstrekken. De TSB geeft voorts de gegevens
                              van de DSB’s, die nodig zijn voor de verdeelbeslissing van de ACM,
                              door aan de ACM.</text:p>
      <text:p text:style-name="ifm_p_mt.3.7mm_ifm">Tot slot is artikel 3, achtste lid, van het voormalige Besluit
                              leveringszekerheid Gaswet niet overgenomen. Dat de
                              transmissiesysteembeheerder voor gas zo nodig dient te waarborgen dat
                              de levering van gas kan worden voortgezet, is afdoende geregeld in
                              artikel 3.39, tweede lid, onderdeel b, en derde lid, onderdeel f van
                              dit besluit. De TSB staat zo nodig garant voor de inkoop van
                              elektriciteit of gas ten behoeve van deze levering. In artikel 3,
                              achtste lid, van het Besluit leveringszekerheid Gaswet is geregeld dat
                              de TSB gas beschikbaar moet stellen als dit onvoldoende blijkt.
                              Aangezien dit artikel dezelfde strekking en rechtsgevolg heeft als
                              artikel 3.39, tweede lid, onderdeel b, en derde lid, onderdeel f van
                              dit besluit, is dit artikel niet overgenomen.</text:p>
      <text:h text:style-name="ifm_p_font.bold_mt.5.08mm_page.keep-with-next_ifm" text:outline-level="8">Artikelsgewijze toelichting bij artikel 3.39</text:h>
      <text:h text:style-name="ifm_p_font.bold-italic_mt.5.08mm_page.keep-with-next_ifm" text:outline-level="9">Artikel 3.39, eerste lid</text:h>
      <text:p text:style-name="ifm_p_mt.4.23mm_ifm">Ingevolge artikel 2.24 uit de wet moet een vergunninghoudende
                              leverancier, omwille van de leveringszekerheid voor zijn klanten,
                              melding doen aan de ACM en aan de TSB als hij problemen voorziet voor
                              de continuïteit van de elektriciteits- of gaslevering aan eindafnemers
                              met een kleine aansluiting; en in elk geval als zijn faillissement is
                              aangevraagd. Omdat ook de DSB’s zicht hebben op eventuele problemen
                              voor de continuïteit van de elektriciteits- of gaslevering door
                              vergunninghoudende leveranciers, bijvoorbeeld gelet op hun
                              verantwoordelijkheid voor het aansluitingenregister of omdat de
                              vergunninghouders voor hen de aansluit- en transporttarieven
                              factureren en innen bij eindafnemers met een kleine aansluiting, wordt
                              in het eerste lid geregeld dat ook zij melding moeten doen aan de ACM
                              en de TSB’s als zij aanwijzingen hebben voor dergelijke
                              problemen.</text:p>
      <text:h text:style-name="ifm_p_font.bold-italic_mt.5.08mm_page.keep-with-next_ifm" text:outline-level="9">Artikel 3.39, tweede lid</text:h>
      <text:p text:style-name="ifm_p_mt.4.23mm_ifm">In het tweede lid is opgenomen welke handelingen binnen de eerste
                              vensterperiode van tien werkdagen door de DSB’s en TSB’s moeten worden
                              verricht. Gedurende de eerste tien werkdagen voeren DSB’s geen
                              leverancierswisseling door in het aansluitingenregister om ruimte te
                              geven aan de procedure die is omschreven in artikel 2.14 van dit
                              Besluit. Daarnaast staan de TSB’s voor elektriciteit of gas zo nodig
                              op verzoek van de betrokken vergunninghouder (dan wel de
                              vergunninghouder en de curator tezamen) garant voor de betaling van de
                              inkoop van elektriciteit of gas ten behoeve van de levering aan de
                              betrokken eindafnemers met een kleine aansluiting. Daarbij wordt
                              verduidelijkt dat ook de inkoop van elektriciteit of gas als gevolg
                              van onbalans ten aanzien van de eindafnemers met een kleine
                              aansluiting hieronder valt. De vergunninghouder of de curator in diens
                              faillissement moet daartoe aantonen dat hij onvoldoende liquide
                              middelen ter beschikking heeft of kan krijgen om gedurende de eerste
                              vensterperiode elektriciteit of gas in te kopen voor de eindafnemers
                              met een kleine aansluiting waarmee hij een leveringsovereenkomst of
                              leveringsovereenkomst inzake peer-to-peer-handel heeft. Dat betekent
                              dat de vergunninghouder of de curator niet in staat is om de
                              toeleveranciers tijdig, dat wil zeggen binnen de contractueel
                              afgesproken termijnen, te betalen. Indien dit naar het oordeel van de
                              TSB genoegzaam is aangetoond verleent hij de verzochte garantie. De
                              TSB en de betrokken vergunninghouder leggen in een
                              garantstellingsovereenkomst de voorwaarden en kosten van de
                              garantstelling vast. Het beoogde effect van een garantstelling is dat
                              geborgd wordt dat de toeleveranciers betaald krijgen en daarmee wordt
                              voorkomen dat zij door niet tijdige betaling in financiële problemen
                              geraken waardoor de continuïteit van levering aan de eindafnemers met
                              een kleine aansluiting in gevaar zou kunnen komen.</text:p>
      <text:h text:style-name="ifm_p_font.bold-italic_mt.5.08mm_page.keep-with-next_ifm" text:outline-level="9">Artikel 3.39, derde lid</text:h>
      <text:p text:style-name="ifm_p_mt.4.23mm_ifm">In het derde lid van dit artikel wordt bepaald welke handelingen de
                              DSB’s en TSB’s moeten uitvoeren indien in de eerste vensterperiode de
                              bestaande leveringsovereenkomsten of leveringsovereenkomsten inzake
                              peer-to-peer-handel niet of slechts gedeeltelijk door één of meer
                              andere vergunninghoudende leveranciers zijn overgenomen en er een
                              restverdeling plaatsvindt op basis van artikel 2.25, tweede lid, van
                              de wet (zie ook artikel 2.15 van dit Besluit). Het streven daarbij is
                              vanzelfsprekend om de restverdeling zo snel mogelijk uit te voeren en
                              te verwerken in het aansluitingenregister om duidelijkheid te geven
                              aan de afnemers en de continuïteit van de levering van elektriciteit
                              en gas zeker te stellen.</text:p>
      <text:p text:style-name="ifm_p_mt.3.7mm_ifm">Gedurende de periode die nodig is voor het uitvoeren van de
                              restverdeling geldt, net als in periode die voorafgaat aan de
                              restverdeling, een verbod voor de betrokken eindafnemers met een
                              kleine aansluiting om hun leveringsovereenkomst met de betrokken
                              leverancier op te zeggen. Parallel hieraan is in onderdeel a van dit
                              artikel geregeld dat de DSB’s voor deze eindafnemers gedurende deze
                              periode ook geen leverancierswissel doorvoeren in het
                              aansluitingenregister.</text:p>
      <text:p text:style-name="ifm_p_mt.3.7mm_ifm">In onderdeel b van dit artikel is geregeld dat DSB’s aan de TSB’s de
                              gegevens verstrekken die nodig zijn voor de beslissing over de
                              restverdeling door de ACM. Het gaat dan bijvoorbeeld over de meest
                              actuele gegevens uit het aansluitingenregister over de aantallen
                              aansluitingen waarop een vergunninghoudende leverancier actief is en
                              waaruit de actuele marktaandelen per vergunninghoudende leverancier
                              kunnen worden afgeleid. Deze gegevens heeft de ACM nodig om de
                              verdeelsleutel te vaststellen voor de verdeling van de betrokken
                              eindafnemers over de resterende vergunninghoudende leveranciers. De
                              TSB’s verzamelen deze gegevens van de DSB’s en verstrekken die aan de
                              ACM ten behoeve van de beslissing over de restverdeling. Dat is
                              geregeld in onderdeel c. In de praktijk vindt intensief overleg plaats
                              tussen de ACM en de TSB’s. Het proces van restverdeling is complex,
                              vergt de nodige administratieve informatie, verwerking en doorvoering
                              en moet zo snel mogelijk worden afgerond. Goede samenwerking en snelle
                              besluitvorming is van groot belang. Daarom zijn afspraken gemaakt
                              tussen betrokken partijen over de rolverdeling in dergelijke gevallen.
                              Zo zal de beslissing van de ACM mede gebaseerd zijn op overleggen met
                              de TSB’s en zullen de operationele inzichten van de TSB’s bijdragen
                              aan de besluitvorming van de ACM.</text:p>
      <text:p text:style-name="ifm_p_mt.3.7mm_ifm">Vervolgens coördineren de TSB’s, op aanwijzing van de ACM, het
                              doorvoeren van de beslissing van de ACM omtrent de restverdeling in
                              het aansluitingenregister en geven zij daartoe aanwijzingen aan de
                              DSB’s. Dat is geregeld in onderdeel d van het artikel. Het
                              aansluitingenregister wordt beheerd door de DSB’s en de ACM en de
                              TSB’s hebben geen zicht op de leverancierswisselingen die daarin
                              plaatsvinden. Deze coördinerende rol en het geven van aanwijzingen aan
                              de DSB’s past bij de taak van de TSB’s om voorzieningen ter
                              waarborging van de leveringszekerheid te treffen. Met deze
                              coördinerende rol van de TSB’s en de mogelijkheid om aanwijzingen te
                              geven aan de DSB’s kan de TSB ook zicht houden op het totaal van het
                              doorvoeren van de restverdeling door de DSB’s. In onderdeel e van dit
                              artikel is geregeld dat de TSB’s de gegevens van eindafnemers die zij
                              hebben ontvangen van de leverancier of de curator (zie artikel 2.10,
                              eerste lid, onderdeel a en derde lid), verstrekken aan de aangewezen
                              leveranciers die door de ACM zijn aangewezen om de levering van
                              elektriciteit of gas aan de eindafnemers met een kleine aansluiting
                              voorzetten. De TSB zal op basis van het besluit tot restverdeling van
                              de ACM een bestand per aangewezen leverancier maken dat hij deelt met
                              de betreffende aangewezen leveranciers.</text:p>
      <text:p text:style-name="ifm_p_mt.3.7mm_ifm">In het derde lid, onderdeel f, wordt geregeld dat TSB’s zo nodig op
                              verzoek ten behoeve van de vergunninghouder, dan wel curator en de
                              vergunninghouder gezamenlijk, garant staan voor de betaling van de
                              inkoop van elektriciteit of gas ten behoeve van de levering aan
                              bestaande afnemers met een kleine aansluiting van de
                              vergunninghoudende leverancier waarvan de vergunning wordt ingetrokken
                              (zie tevens hetgeen hierboven over de garantstelling is opgemerkt bij
                              de toelichting op het tweede lid). Deze garantstelling heeft
                              betrekking op de periode die aanvangt op de elfde dag nadat de
                              beschikking tot intrekking van een (op dat tijdstip nog niet inwerking
                              getreden) leveringsvergunning is genomen tot aan de inwerkingtreding
                              van het besluit tot verdeling van de ACM. Hiervoor geldt dezelfde
                              voorwaarde als voor een garantstelling in de eerste vensterperiode
                              (zie het tweede lid, onderdeel b, en toelichting daarop
                              hierboven).</text:p>
      <text:p text:style-name="ifm_p_mt.3.7mm_ifm">Onderdeel g betreft een garantstelling door de TSB’s voor een
                              leverancier die afnemers met een kleine aansluiting krijgt toebedeeld.
                              Deze garantstelling kan betrekking hebben op dezelfde periode als de
                              garantstelling ten behoeve van de vergunninghouder wiens vergunning
                              wordt ingetrokken of de curator in diens faillissement, bedoeld in
                              onderdeel f, en kan voortduren tot maximaal twee maanden na die
                              periode. Hiervoor moet de leverancier aan wie afnemers met een kleine
                              aansluiting zijn toebedeeld aantonen dat de bestaande kredietruimte
                              onvoldoende is om de levering van elektriciteit of gas aan de aan hem
                              toegedeelde eindafnemers gedurende deze periode te waarborgen. De
                              periode van twee maanden hangt samen met de tijd die nodig is om ten
                              behoeve van de nieuwe klanten de inkoop en facturatie op gang te
                              brengen. Een leverancier die gebruik wil maken van een garantstelling
                              moet aantonen dat zijn bestaande kredietfaciliteiten niet toereikend
                              zijn om de op die korte termijn benodigde extra hoeveelheid gas of
                              elektriciteit in te kopen om de aan hem toebedeelde eindafnemers met
                              een kleine aansluiting te kunnen beleveren. Indien dat naar het
                              oordeel van de TSB genoegzaam is aangetoond verleent hij de verzochte
                              garantie.</text:p>
      <text:h text:style-name="ifm_p_font.bold-italic_mt.5.08mm_page.keep-with-next_ifm" text:outline-level="9">Artikel 3.39, vierde lid</text:h>
      <text:p text:style-name="ifm_p_mt.4.23mm_ifm">Het vierde lid bevat nadere voorschriften voor de garantstelling die
                              een TSB kan afgeven aan de vergunninghouder wiens vergunning wordt
                              ingetrokken of de curator in diens faillissement (zie tweede lid,
                              onderdeel b, en derde lid, onderdeel f). Deze vindt plaats op basis
                              van een garantstellingovereenkomst, die onder redelijke voorwaarden
                              moet worden aangegaan. De garantstellingovereenkomst moet voorts een
                              derdenbeding bevatten ten behoeve van de partijen met wie
                              inkoopovereenkomsten zijn gesloten ten behoeve van de levering van
                              elektriciteit of gas aan eindafnemers met een kleine aansluiting die
                              nog een leveringsovereenkomst hebben met de wegvallende
                              vergunninghoudende leverancier. Gelet op artikel 2.19 mogen deze
                              partijen de inkoopovereenkomsten niet opzeggen, opschorten of
                              ontbinden. Het derdenbeding moet de wederpartijen bij deze
                              inkoopovereenkomsten het recht geven om, indien de TSB onder de
                              garantstelling moet uitkeren, rechtstreeks betaling te vorderen van de
                              TSB voor de elektriciteit of gas die bij hen is ingekocht, waaronder
                              die als gevolg van onbalans, ten behoeve van de levering in de
                              betreffende periode aan eindafnemers met een kleine aansluiting. Dit
                              waarborgt dat de toeleverende partijen tijdig betaald krijgen voor de
                              door hen in de betreffende periode geleverde elektriciteit of gas en
                              niet door het uitblijven hiervan in financiële problemen geraken
                              waardoor de leveringszekerheid aan eindafnemers met een kleine
                              aansluiting in het gedrang zou kunnen komen. Hiermee wordt de
                              bestaande praktijk ten aanzien van garantstelling door de TSB, waarbij
                              de TSB vaak rechtstreeks aan de wederpartij van de inkoopovereenkomst
                              uitkeert, geformaliseerd. De volumes ingekochte elektriciteit of gas
                              worden in de praktijk vergoed op basis van de day-ahead prijzen.</text:p>
      <text:h text:style-name="ifm_p_font.bold_mt.5.08mm_page.keep-with-next_ifm" text:outline-level="8">Artikel 3.40 informatie voorkomen buitenwerkingstelling
                              aansluiting</text:h>
      <text:p text:style-name="ifm_p_mt.4.23mm_ifm">Dit artikel ziet op de informatie die een TSB of DSB moet verstrekken
                           aan de aangeslotene in de situatie dat een gecontracteerde marktdeelnemer
                           wegvalt. De aangeslotene moet hiervan op de hoogte worden gesteld en
                           geïnformeerd wat dit concreet voor hem betekent (bijvoorbeeld een nieuwe
                           meetverantwoordelijke partij contracteren). Conform de artikelsgewijze
                           toelichting bij de wet gaat het niet om de situatie dat een aangeslotene
                           zelf heeft verzuimd zijn verplichtingen na te komen, maar de gevallen
                           waarin sprake is van (bijvoorbeeld) een faillissement of het actief
                           intrekken van vergunning of erkenning. Omdat het hier gaat om
                           voorschriften van administratieve aard en/of de uitwerking van de details
                           van een regeling, wordt dit verder op het niveau van de ministeriële
                           regeling geregeld.</text:p>
      <text:h text:style-name="ifm_p_font.bold_mt.5.08mm_page.keep-with-next_ifm" text:outline-level="8">Algemene toelichting op artikel 3.41 en 3.41</text:h>
      <text:p text:style-name="ifm_p_mt.4.23mm_ifm">De volgende artikelen vervangen het op de Elektriciteitswet 1998 en
                           Gaswet gebaseerde voormalige Besluit financieel beheer netbeheerder,
                           waarbij een aantal wijzigingen wordt aangebracht. Onder de voormalige
                           Gaswet en Elektriciteitswet 1998 konden de TSB’s en DSB’s op basis van de
                           bepalingen uit het toenmalige Besluit financieel beheer netbeheerder hun
                           kredietwaardigheid aantonen door (i) een verklaring van een erkend
                           kredietbeoordelingsbureau of (ii) een overzicht waaruit blijkt dat zij
                           voldoen aan de bij het besluit gestelde eisen. Ook het Energiebesluit
                           kent deze twee routes. De belangrijkste reden om eisen aan de
                           kredietwaardigheid te blijven stellen is dat de investeringsdruk op de
                           TSB’s en DSB’s toeneemt en het belangrijk is dat deze partijen financieel
                           robuust blijven. Dit geldt ook voor de TSB voor elektriciteit op zee en
                           daarom wordt het voorschrift ook op deze TSB van toepassing. De
                           belangrijkste reden voor het in stand houden van de twee routes is dat er
                           grote verschillen bestaan tussen de financiering van de grote DSB’s en de
                           drie kleinere DSB’s. De eerste route zou tot een te hoge administratieve
                           last voor de kleine DSB’s leiden. Een beoordeling door een
                           gespecialiseerde financiële partij (route 1) biedt hierin belangrijke
                           toegevoegde waarde ten opzichte van een score op basis van voorgeschreven
                           statische kentallen. Daarom wordt de eerste route verplicht voor de
                           TSB’s, de TSB voor elektriciteit op zee en grote DSB’s. Voor kleinere
                           DSB’s is ook een tweede route beschikbaar. Bij deze route is gekozen voor
                           een aantal vereisten die eveneens de kredietwaardigheid inzichtelijk moet
                           maken. Wanneer wordt gekozen voor de tweede route dienen DSB’s ook een
                           kredietfaciliteit aan te houden die borgt dat er voor 12 maanden
                           voldoende leningen beschikbaar zijn.</text:p>
      <text:h text:style-name="ifm_p_font.bold-italic_mt.5.08mm_page.keep-with-next_ifm" text:outline-level="9">Artikel 3.41 kredietwaardigheid systeembeheerders</text:h>
      <text:p text:style-name="ifm_p_mt.4.23mm_ifm">In beginsel dient een TSB, TSB voor elektriciteit op zee of DSB zijn
                              kredietwaardigheid aan te tonen door middel van een aan hem door een
                              erkend kredietbeoordelingsbureau toegekende
                              kredietwaardigheidsbeoordeling ‘investeringswaardig’. Dit is opgenomen
                              in het eerste lid. Deze TSB of DSB hoeft niet meer op een andere wijze
                              aan te tonen dat hij aan de financiële eisen voldoet. Op grond van
                              artikel 3.75, onderdeel a, van de wet, kunnen eisen worden gesteld aan
                              de onafhankelijke deskundige en de door hem afgegeven verklaring. Een
                              erkend kredietbeoordelingsbureau moet zijn geregistreerd
                              overeenkomstig verordening (EG) 1060/2009. Erkende
                              kredietbeoordelingsbureaus worden externe
                              kredietbeoordelingsinstellingen (EKBI’s) genoemd, en zijn ook bekend
                              als ratingbureaus. De Nederlandse Bank heeft in ieder geval de
                              volgende vier EKBI’s erkend: DBRS (Dominion Bond Rating Services),
                              Fitch Ratings, Moody’s Investors Service, Standard &amp; Poor’s
                              Ratings Services. De kredietwaardigheidsbeoordeling
                              ‘investeringswaardig’ (investment grade status) komt overeen met
                              minimaal een rating van BBB minus van DBRS, Fitch Ratings of Standard
                              &amp; Poor’s Ratings Services en een rating’ van Baa3 van Moody’s
                              Investors Service. Op grond van het tweede lid moet de TSB, TSB voor
                              elektriciteit op zee of DSB de toekenning van een
                              kredietwaardigheidsbeoordeling ‘investeringswaardig’ bekend maken
                              binnen een maand nadat deze is afgegeven en aan de ACM een kopie
                              sturen van het beoordelingsrapport van het kredietbeoordelingsbureau
                              dat de beoordeling heeft afgegeven.</text:p>
      <text:p text:style-name="ifm_p_mt.3.7mm_ifm">Mede gelet op de uitvoerings- en handhavingstoets van de ACM en de
                              beoordeling van de administratieve lasten door de ATR wordt een
                              toetsing door een erkend kredietbeoordelingsbureau voor
                              distributiesysteembeheerders met een omzet onder een bepaald maximum
                              niet proportioneel geacht en daarom niet verplicht gesteld. Dit laat
                              onverlet dat ook ten aanzien van de kleinere
                              distributiesysteembeheerders, met meestal slecht één (bancaire)
                              financier, zekerheid over de financiële robuustheid wenselijk is. Om
                              die reden blijven zij verplicht om hun kredietwaardigheid aan te tonen
                              door te voldoen aan bepaalde financiële ratio’s, die bij ministeriële
                              regeling worden vastgesteld, en tevens een bepaalde kredietfaciliteit
                              aan te houden. Dit is opgenomen in het derde lid. Dat ze aan deze
                              eisen voldoen moeten zij ook jaarlijks opnemen bij de publicatie van
                              de afzonderlijke boekhouding (zie het zesde lid, onderdeel a).</text:p>
      <text:p text:style-name="ifm_p_mt.3.7mm_ifm">De precieze grens van het drempelbedrag voor de omzet van een
                              kleinere distributiesysteembeheerder wordt bij ministeriele regeling
                              vastgelegd. Dit drempelbedrag kan zo nodig ook bij ministeriële
                              regeling worden gewijzigd. Bij ministeriële regeling wordt ook bepaald
                              hoe dit bedrag in toekomstige jaren zal worden geïndexeerd. Voorts
                              worden nadere eisen gesteld aan de wijze waarop deze kleinere
                              distributiesysteembeheerders hun kredietwaardigheid dienen aan te
                              tonen.</text:p>
      <text:p text:style-name="ifm_p_mt.3.7mm_ifm">Daarnaast wordt van kleinere distributiesysteembeheerders in het
                              derde lid gevraagd een kredietfaciliteit aan te houden waarmee deze
                              voor ten minste 12 maanden over voldoende krediet kunnen beschikken.
                              Dit beperkt de financiële risico’s voor de distributiesysteembeheerder
                              in het geval zich een calamiteit voordoet in de markt of bij de
                              distributiesysteembeheerder zelf. De kredietfaciliteit stelt zeker dat
                              de distributiesysteembeheerder over voldoende krediet kan beschikken
                              voor het geval hij op enig moment niet direct of niet snel genoeg
                              toegang heeft tot reguliere aanvullende financiering. Met deze
                              kredietfaciliteit wordt zodoende tijd gekocht om aanvullende
                              financiering te verkrijgen van bijvoorbeeld de aandeelhouders. Wanneer
                              een distributiesysteembeheerder besluit tot het aanwenden van deze
                              aangehouden kredietfaciliteit, dient deze de ACM hierover onverwijld
                              te informeren. Het doel van het vierde en vijfde lid is de bescherming
                              van de financiële gezondheid van de TSB, TSB voor elektriciteit op
                              zee, of DSB en het voorkomen van een structurele verslechtering van
                              deze financiële gezondheid. Indien blijkt dat de financiële gezondheid
                              van de TSB of DSB onvoldoende is voor een
                              kredietwaardigheidsbeoordeling ‘investeringswaardig’ of, voor een
                              kleineren DSB, onvoldoende om aan de bij of krachtens het derde lid
                              gestelde eisen omtrent de kredietwaardigheid te voldoen, dan moet de
                              TSB of DSB de ACM hiervan onverwijld schriftelijk op de hoogte stellen
                              en een herstelplan opstellen. Daarnaast voorziet het vierde lid in een
                              verbod op de uitkering van dividend of andere kapitaaluitkeringen aan
                              de aandeelhouders in de situatie dat de financiële gezondheid van de
                              TSB of DSB onvoldoende is om aan de in het eerste of derde lid
                              gestelde kredietwaardigheidseisen te voldoen. Hiermee wordt verdere
                              verslechtering van de financiële positie van de TSB of DSB voorkomen
                              en wordt zeker gesteld dat de beschikbare financiële middelen worden
                              gebruikt om de financiële positie te verstevigen en niet wegvloeien
                              naar de aandeelhouders. In het vijfde lid krijgt de ACM de bevoegdheid
                              aanwijzingen te geven aan een TSB, TSB voor elektriciteit op zee of
                              DSB ter verbetering van diens financiële positie. Van deze bevoegdheid
                              kan de ACM gebruik maken op het moment dat de financiële positie van
                              een TSB, TSB voor elektriciteit op zee of DSB dusdanig verslechtert,
                              dat niet langer kan worden aan de in het eerste of derde lid gestelde
                              eisen aan de kredietwaardigheid of op het moment dat er een gerede
                              kans bestaat dat dit op korte termijn zal gebeuren. Gedacht kan worden
                              aan een tijdelijk hogere eis aan het eigen vermogen of een afspraak om
                              gedurende een periode niet meer dan een gelimiteerd percentage van de
                              winst als dividend uit te keren.</text:p>
      <text:p text:style-name="ifm_p_mt.3.7mm_ifm">Ten slotte bevat het zesde lid, onderdeel a, de verplichting voor een
                              TSB, TSB voor elektriciteit op zee of DSB om bij de publicatie van
                              zijn afzonderlijke boekhouding, zoals verplicht op grond van artikel
                              3.42 van dit besluit, een verklaring toe te voegen dat aan de in het
                              onderhavige artikel gestelde kredietwaardigheidseisen wordt voldaan.
                              Voorts dient de TSB, TSB voor elektriciteit op zee of DSB op grond van
                              het zesde lid, onderdeel b, in de toelichting bij de afzonderlijke
                              boekhouding ook een toekomstparagraaf met betrekking tot de
                              kredietwaardigheid op te nemen. Wat die toekomstparagraaf moet
                              omvatten wordt nader bij ministeriële regeling bepaald. Daarbij moet
                              gedacht worden aan een beschrijving hoe het bedrijfsresultaat,
                              kredietwaardigheid en financiering van de benodigde investeringen in
                              het systeem zich naar verwachting zullen ontwikkelen en de periode
                              waar dit op moet zien.</text:p>
      <text:h text:style-name="ifm_p_font.bold_mt.5.08mm_page.keep-with-next_ifm" text:outline-level="8">Artikel 3.42 afzonderlijke boekhouding</text:h>
      <text:p text:style-name="ifm_p_mt.4.23mm_ifm">Dit artikel geeft nadere invulling aan de verplichtingen rond de
                           boekhouding die de wet aan verschillende partijen oplegt, namelijk: de
                           TSB’s en DSB’s (artikel 3.75), de TSB voor elektriciteit op zee (artikel
                           3.85), de interconnectorsysteembeheerder (artikel 3.90), de LNG-beheerder
                           (artikel 3.96) en de gasopslagbeheerder (artikel 3.102). Dit ter
                           (her)implementatie van de Elektriciteitsrichtlijn (artikel 56) en de
                           Gasrichtlijn (artikel 75), die onderling sterk overeenkomen. In
                           aanvulling op het generieke vennootschaps- en rechtspersonenrecht
                           vereisen de beide richtlijnen kortgezegd dat: (i) er een afzonderlijke
                           boekhouding wordt gevoerd voor de transmissie- en distributieactiviteiten
                           en LNG- en gasopslagactiviteiten, (ii) er een jaarrekening wordt
                           opgesteld, en door een accountant wordt gecontroleerd conform de
                           nationale voorschriften van het vennootschaps- en rechtspersonenrecht
                           (iii) de jaarrekening wordt gepubliceerd of toegankelijk is voor het
                           publiek en (iv) er duidelijkheid wordt verschaft over welke regels zijn
                           gevolgd bij de opstelling van de jaarrekening.<text:note text:id="n10131" text:note-class="footnote"><text:note-citation text:label="131 ">131</text:note-citation><text:note-body><text:p text:style-name="ifm_p_font.normal_size.6.93pt_mt..5mm_indent.-0.1161in_mleft.0.1161in_ifm">Zowel de Gasrichtlijn als de Elektriciteitsrichtlijn bevatten
                                 ook voorschriften om discriminatie, kruissubsidiëring en
                                 concurrentievervalsing te voorkomen. Dit behoeft geen verdere
                                 uitwerking omdat in Nederland de transmissie- en
                                 distributiesysteembeheerders volledig zijn ontvlochten (artikel
                                 3.10 Energiewet).</text:p></text:note-body></text:note></text:p>
      <text:p text:style-name="ifm_p_mt.3.7mm_ifm">In aanvulling op de normen die in het boek 2 van het Burgerlijk Wetboek
                           zijn gesteld, werkt het Energiebesluit dit voor de verschillende
                           systeembeheerders verder uit. Gestart wordt met het algemene kader voor
                           de inrichting van de boekhouding van TSB’s en DSB’s. De regels die
                           gesteld worden aan de inrichting van de boekhouding van de TSB of DSB,
                           zijn er vooral op gericht om de boekhouding van de onafhankelijke TSB of
                           DSB voor de uitvoering van de wettelijke taken, te onderscheiden van de
                           boekhouding voor de activiteiten van de rest van de infrastructuurgroep.
                           Een helder ingerichte boekhouding is voor de ACM daarnaast van essentieel
                           belang voor een effectief toezicht. In het tweede lid is vervolgens een
                           grondslag opgenomen voor het stellen van nadere regels bij ministeriële
                           regeling. Het voornemen is om voort te bouwen op de boekhoudplicht uit de
                           voormalige Gaswet en Elektriciteitswet 1998, maar deze wel te
                           actualiseren op grond van het generieke vennootschaps- en
                           rechtspersonenrecht. Omdat TSB’s en DSB’s en de andere genoemde
                           systeembeheerders gelet op artikel 3.2 van de Energiewet rechtspersonen
                           zijn, zijn zij al verplicht om jaarrekeningen op te stellen conform titel
                           9 van Boek 2 van het Burgerlijk Wetboek en deze door een accountant te
                           laten controleren. Dit is daarom in dit Energiebesluit niet meer als
                           verplichting opgenomen. Wel bevat het vierde lid een
                           openbaarmakingsplicht indien dit voor de betreffende systeembeheerder
                           niet reeds geldt op grond van titel 9 van boek 2 van het Burgerlijk
                           Wetboek. Deze verplichtingen vloeien, zoals aangegeven, voort uit de
                           Elektriciteitsrichtlijn en de Gasrichtlijn.</text:p>
      <text:h text:style-name="ifm_p_font.bold_mt.5.08mm_page.keep-with-next_ifm" text:outline-level="8">Artikel 3.43 algemene tariefbeginselen transmissie- en
                              distributiesysteembeheerder</text:h>
      <text:p text:style-name="ifm_p_mt.4.23mm_ifm">Dit artikel dient ter implementatie van enkele bepalingen uit de
                           Elektriciteitsrichtlijn over transmissie- en distributietarieven die in
                           rekening worden gebracht bij actieve afnemers of een energiegemeenschap.
                           Dat de tarieven, inclusief die voor actieve afnemers en
                           energiegemeenschappen, in overeenstemming moeten zijn met het bepaalde in
                           de Elektriciteitsverordening, waaronder met name artikel 18 van de
                           Elektriciteitsverordening, volgt al uit artikel 3.107, eerste lid, van de
                           wet. De artikelen 15 en 16 van de Elektriciteitsrichtlijn voegen daar nog
                           enkele bijzonderheden aan toe die bij de vaststelling van de tarieven in
                           acht moeten worden genomen.</text:p>
      <text:p text:style-name="ifm_p_mt.3.7mm_ifm">Onderdeel a dient ter implementatie van artikel 15, tweede lid,
                           onderdeel e, van de Elektriciteitsrichtlijn en beoogt met name het
                           salderen van transmissie- of distributietarieven voor actieve afnemers
                           tegen te gaan. Onderdeel b dient ter implementatie van artikel 15, vijfde
                           lid, onderdeel b, van de Elektriciteitsrichtlijn en moet dubbele tarieven
                           voor actieve afnemers voorkomen indien zij door henzelf opgewekte
                           elektriciteit ‘achter de meter’, dat wil zeggen voordat deze wordt
                           ingevoed op het transmissie- of distributiesysteem, opslaan of daarbij
                           eventueel flexibiliteit of energie-efficiëntiediensten leveren aan een
                           TSB of DSB die deze als congestiebeheers- of systeembeheersdiensten
                           inkopen (zie artikel 3.29 van de wet). Onderdeel c dient voorts ter
                           implementatie van artikel 16, eerste lid, onderdeel e, en derde lid,
                           afsluitende alinea, van de Richtlijn. Deze bepalingen beogen met name te
                           waarborgen dat de tarieven voor een energiegemeenschap op voldoende en
                           evenwichtige wijze bijdragen aan het delen van de totale kosten van het
                           transmissie- of distributiesysteem voor elektriciteit en dat deze
                           tarieven onverminderd gelden indien de energiegemeenschap elektriciteit
                           levert aan de leden of aandeelhouders, in overeenstemming met een
                           transparante kosten-batenanalyse van gedistribueerde energiebronnen
                           uitgevoerd door de ACM.</text:p>
      <text:h text:style-name="ifm_p_font.bold_mt.5.08mm_page.keep-with-next_ifm" text:outline-level="8">Artikel 3.44 bekostiging niet-tariefgereguleerde taken
                              transmissiesysteembeheerder voor elektriciteit op zee</text:h>
      <text:p text:style-name="ifm_p_mt.4.23mm_ifm">Dit artikel regelt dat de TSB op zee het restant van de voor een jaar
                           vastgestelde totale toegestane vergoeding dat niet wordt gedekt door
                           subsidie, volledig in rekening brengt bij de TSB voor elektriciteit (op
                           land). Dit is in lijn met hoe het geregeld was in artikel 42a, derde lid,
                           van de voormalige Elektriciteitswet 1998. Er wordt dus geen gebruik
                           gemaakt van de mogelijkheid, die artikel 3.118, vierde lid, van de wet
                           geeft, om een deel van dit restant in rekening te brengen bij de DSB’s
                           voor elektriciteit.</text:p>
      <text:h text:style-name="ifm_p_font.bold_mt.5.08mm_page.keep-with-next_ifm" text:outline-level="8">Artikelen 3.45 en 3.46 procedure vaststellen en bekendmaking
                              indicatie tarieven en voorwaarden gasopslag</text:h>
      <text:p text:style-name="ifm_p_mt.4.23mm_ifm">Een gasopslagbeheerder moet (zie artikel 1) voorafgaand aan de
                           bekendmaking van een indicatie van de voorwaarden en tarieven die de
                           gasopslagbeheerder voornemens is in het volgende kalenderjaar toe te
                           passen voor het verrichten van gasopslag en ondersteunende diensten,
                           overleg voeren met representatieve organisaties van systeemgebruikers
                           over de tarieven en voorwaarden. Artikel 2 bepaalt vervolgens dat de
                           bekendmaking jaarlijks voor 1 oktober plaatsvindt. Dit alles betreft een
                           beleidsneutrale overzetting van de artikelen 18g en 18ga van de
                           voormalige Gaswet, wat de implementatie betrof van de oude Gasrichtlijn
                           (artikel 33). In de nieuwe Gasrichtlijn betreft dit ook artikel 33.</text:p>
      <text:h text:style-name="ifm_p_font.bold_mt.5.08mm_page.keep-with-next_ifm" text:outline-level="8">Artikel 3.47 rechtsvorm, organisatie en besluitvorming
                              gasopslagbeheerder</text:h>
      <text:p text:style-name="ifm_p_mt.4.23mm_ifm">Dit artikel strekt tot uitvoering van artikel 3.103 van de wet ten
                           aanzien van de onafhankelijkheidsvereisten gasopslagbeheerders en maakt
                           onderdeel uit van de implementatie van Europese richtlijnen en
                           verordeningen op het gebied van elektriciteit en gas.<text:note text:id="n10132" text:note-class="footnote"><text:note-citation text:label="132 ">132</text:note-citation><text:note-body><text:p text:style-name="ifm_p_font.normal_size.6.93pt_mt..5mm_indent.-0.1161in_mleft.0.1161in_ifm"><text:span text:style-name="ifm_span_font.italic_size.6.93pt_mt.4.23mm_ifm">Kamerstukken II</text:span> 2010/11, 32 814,
                                    nr. 2.</text:p></text:note-body></text:note> Het betreft hier met name de Gasrichtlijn. De richtlijnbepalingen
                           bevatten als onderdeel van de ontvlechtingvereisten voorschriften aan de
                           onafhankelijkheid van de gasopslagbeheerders. Deze zijn in onderhavig
                           artikel opgenomen. Op basis van de richtlijn kan de Europese Commissie
                           ook bindende richtsnoeren uitwerken ten behoeve van de naleving van de
                           onafhankelijkheid van de Gasrichtlijn. Deze zijn vooralsnog niet
                           vastgesteld en maken daarom op dit moment geen onderdeel uit van deze
                           AMvB. Naast de reeds in de Energiewet opgenomen eisen voor ontvlechting,
                           zullen de gasopslagbeheerders op basis van de eisen in dit artikel worden
                           aangewezen door de minister.</text:p>
      <text:p text:style-name="ifm_p_mt.3.7mm_ifm">In artikel 15 van de oude Gasrichtlijn (thans artikel 62 van de
                           Gasrichtlijn) waren eisen neergelegd voor de onafhankelijkheid van een
                           opslagsysteembeheerder, in de terminologie van de wet is dit een
                           gasopslagbeheerder. Deze eisen in de Gasrichtlijn voor onafhankelijkheid
                           gelden alleen als aan twee voorwaarden is voldaan: er moet sprake zijn
                           van een gasopslagbeheerder die deel uitmaakt van een verticaal
                           geïntegreerd bedrijf en de toegang tot de gasopslaginstallatie moet in
                           technische of economische zin noodzakelijk zijn voor een efficiënte
                           toegang tot het systeem voor de levering aan systeemgebruikers. Het gaat,
                           kort samengevat, om verticaal geïntegreerde gasopslagbeheerders waarop de
                           verplichting te onderhandelen, opgenomen in artikel 3.100, eerste lid van
                           de wet rust. In artikel 15, tweede lid, van de oude Gasrichtlijn (thans
                           artikel 62, tweede lid, van de Gasrichtlijn) was een nadere uitwerking
                           opgenomen van deze onafhankelijkheid van een gasopslagbeheerder. De
                           Europese Commissie kan hier een nadere uitwerking aan geven in
                           richtsnoeren. De desbetreffende bepalingen zijn opgenomen in artikel 3.47
                           van dit besluit. Ten aanzien van het eerste lid, onder c, moet worden
                           opgemerkt, zoals aangegeven in artikel 15, tweede lid, onder c, van de
                           oude Gasrichtlijn (thans, artikel 62, tweede lid, onder c van de
                           Gasrichtlijn), dat de bepaling geen beletsel vormt voor passende
                           coördinatieregelingen die ervoor moeten zorgen dat de rechten van de
                           moedermaatschappij op economisch toezicht en beheerstoezicht met
                           betrekking tot het rendement van de investering in een
                           dochtermaatschappij beschermd worden. Hierdoor wordt de
                           moedermaatschappij met name in staat gesteld het jaarlijkse financiële
                           plan of enig vergelijkbaar instrument van de gasopslagbeheerder goed te
                           keuren en algemene limieten voor de schuldenlast van de
                           dochtermaatschappij vast te stellen. Het moederbedrijf kan echter geen
                           instructies geven voor het dagelijks beheer van de opslagfaciliteit, noch
                           inzake specifieke besluiten betreffende de bouw of modernisering van
                           opslaginstallaties die niet verdergaan dan het goedgekeurde
                           financieringsplan, of een gelijkwaardig instrument.</text:p>
      <text:h text:style-name="ifm_p_font.bold_mt.5.08mm_page.keep-with-next_ifm" text:outline-level="8">Artikel 3.48 recht op schadevergoeding</text:h>
      <text:p text:style-name="ifm_p_mt.4.23mm_ifm">Op grond van artikel 3.87 van de wet hebben exploitanten van windparken
                           op zee een recht op vergoeding van schade die is ontstaan door
                           niet-beschikbaarheid van het transmissiesysteem voor elektriciteit op
                           zee. Daarbij wordt onderscheid gemaakt tussen situaties waarin het
                           transmissiesysteem voor elektriciteit op zee te laat is opgeleverd en
                           situaties waarin dat systeem na voltooiing niet beschikbaar is. Van te
                           late oplevering is sprake indien het systeem niet gereed is op de datum
                           die daarvoor in het door de Minister vastgestelde ontwikkelkader is
                           opgenomen. De exploitant komt in dat geval voor een vergoeding in
                           aanmerking, mits het windpark op dat moment gereed is of had kunnen zijn.
                           Het eerste lid bepaalt dat een exploitant slechts recht heeft op
                           schadevergoeding indien de funderingen van het windpark gereed zijn en de
                           vertraging in de realisatie van het transmissiesysteem voor elektriciteit
                           op zee de enige reden is dat het windpark niet gereed is. De toets of de
                           funderingen gereed zijn is hierbij het belangrijkste. Voor het overige is
                           het voldoende als de exploitant aannemelijk kan maken dat het windpark
                           gereed zou zijn geweest als het transmissiesysteem voor elektriciteit op
                           zee niet vertraagd zou zijn. Concreet betekent dit dat als (een deel van)
                           het windpark zelf ook vertraagd is, geen (volledig) recht op
                           schadevergoeding ontstaat.</text:p>
      <text:p text:style-name="ifm_p_mt.3.7mm_ifm">Bij het vaststellen of sprake is van niet-beschikbaarheid van het
                           transmissiesysteem voor elektriciteit op zee wordt, als gevolg van het
                           derde lid, alleen gekeken naar het voor de ontsluiting van het windpark
                           noodzakelijke deel van het transmissiesysteem op zee. Dat zijn alle
                           componenten tussen het windpark en het transformatorstation op land en,
                           indien een windpark middels een interconnector van het transmissiesysteem
                           voor elektriciteit op zee ook wordt ontsloten richting een ander land,
                           alle componenten tussen het windpark en het transportsysteem voor
                           elektriciteit van dat andere land. Het gaat dus niet alleen om de
                           aansluiting op het betreffende platform op zee, maar ook om de verbinding
                           naar land. Hiermee is duidelijk dat het al dan niet te laat opleveren van
                           andere delen van het transmissiesysteem voor elektriciteit op zee,
                           bijvoorbeeld een ander platform, niet in ogenschouw worden genomen.</text:p>
      <text:p text:style-name="ifm_p_mt.3.7mm_ifm">Tevens wordt bepaald dat bij het voor de ontsluiting van het windpark
                           noodzakelijke deel van het transmissiesysteem voor elektriciteit op zee
                           alleen wordt gedoeld op het systeem met het minimale vermogen zoals
                           opgenomen in het door de Minister vastgestelde ontwikkelkader. Het is van
                           belang om dit vast te stellen, omdat de exploitanten zal worden
                           toegestaan meer vermogen aan windmolens op te stellen dan dat er
                           transportcapaciteit is.<text:note text:id="n10133" text:note-class="footnote"><text:note-citation text:label="133 ">133</text:note-citation><text:note-body><text:p text:style-name="ifm_p_font.normal_size.6.93pt_mt..5mm_indent.-0.1161in_mleft.0.1161in_ifm">Kamerstukken II 2014/15, 33 561,
                                 nr. 19.</text:p></text:note-body></text:note> Dit kan voor de exploitant schaalvoordelen en een optimalere
                           benutting van de beschikbare transportcapaciteit opleveren. De windmolens
                           produceren immers lang niet altijd op vol vermogen. Of gebruik gemaakt
                           wordt van deze ruimte is aan de exploitant, waarbij er geen garantie is
                           dat het extra vermogen op momenten van maximale productie getransporteerd
                           kan worden. Het is dan niet de bedoeling dat via een schadevergoeding
                           alsnog een virtuele transportgarantie wordt geboden. Daarom wordt
                           expliciet gerefereerd aan de minimale capaciteit opgenomen in het
                           ontwikkelkader, waardoor duidelijk is dat binnen de context van de
                           schadevergoeding geen garantie bestaat op transport van elektriciteit
                           boven deze minimale capaciteit. Dit geldt zowel voor te late oplevering
                           als bij niet-beschikbaarheid van het transmissiesysteem voor
                           elektriciteit op zee.</text:p>
      <text:p text:style-name="ifm_p_mt.3.7mm_ifm">Ook bij niet-beschikbaarheid van het transmissiesysteem voor
                           elektriciteit op zee ontstaat een recht op schadevergoeding, behalve bij
                           een beperkte onderbrekingsduur per jaar die gerelateerd is aan de
                           gemiddelde onderhoudsduur per jaar en die voor rekening van de exploitant
                           komt. Immers ook als de exploitant van het windpark zelf de verbinding
                           naar het transmissiesysteem op land zou aanleggen en beheren zou er
                           sprake zijn van niet-beschikbaarheid door (periodiek) onderhoud.</text:p>
      <text:p text:style-name="ifm_p_mt.3.7mm_ifm">In het algemeen deel is reeds ingegaan op het noodzakelijke onderhoud en
                           het moment waarop het recht op schadevergoeding ingaat en de verschillen
                           die afhankelijk zijn of sprake is van gelijkstroom- of
                           wisselstroomverbindingen</text:p>
      <text:h text:style-name="ifm_p_font.bold_mt.5.08mm_page.keep-with-next_ifm" text:outline-level="8">Artikel 3.49 afstemming over planning van het onderhoud</text:h>
      <text:p text:style-name="ifm_p_mt.4.23mm_ifm">Ook een exploitant van een windpark moet onderhoud verrichten, aan
                           bijvoorbeeld de windturbines. In dit artikel worden de randvoorwaarden
                           geregeld om het onderhoud aan de onderdelen van het windpark zo veel
                           mogelijk af te stemmen op het onderhoud van het transmissiesysteem voor
                           elektriciteit op zee. Het tweede regelt dat de
                           transmissiesysteembeheerder voor elektriciteit op zee met de
                           windparkexploitant communiceert om te komen tot een planning voor
                           onderhoud aan het transmissiesysteem voor elektriciteit op zee. Zo kan –
                           bijvoorbeeld door bij de planning van het onderhoud aan het
                           transmissiesysteem voor elektriciteit op zee zo veel mogelijk rekening te
                           houden met windrijke en -arme periodes – het verlies aan opbrengsten van
                           het windpark zoveel mogelijk wordt beperkt. De
                           transmissiesysteembeheerder voor elektriciteit op zee communiceert
                           uiterlijk twee jaar voor het onderhoud wanneer het onderhoud begint. Het
                           noodzakelijke onderhoud hoeft niet in een aangesloten periode plaats te
                           vinden.</text:p>
      <text:h text:style-name="ifm_p_font.bold_mt.5.08mm_page.keep-with-next_ifm" text:outline-level="8">Artikel 3.50 omvang van de schade en artikel 3.51 berekening van
                              de schade</text:h>
      <text:p text:style-name="ifm_p_mt.4.23mm_ifm">Welke kosten in aanmerking komen voor vergoeding is afhankelijk van de
                           situatie.</text:p>
      <text:p text:style-name="ifm_p_mt.3.7mm_ifm">Bij te late oplevering van het transmissiesysteem voor elektriciteit op
                           zee betreft dat uitgestelde inkomsten en de gevolgschade. Onder
                           gevolgschade wordt verstaan alle financiële gevolgen die een causaal
                           verband hebben met de te late oplevering of niet-beschikbaarheid van het
                           transmissiesysteem voor elektriciteit op zee. Daartoe behoren in ieder
                           geval kosten die zijn gemaakt door de vergunninghoudende exploitant om
                           schade te beperken en eventuele extra kosten voor (het inhuren van)
                           materieel, personeel en opslag. Hierbij kan bijvoorbeeld gedacht worden
                           aan een schip dat opnieuw ingehuurd moet worden om op een later moment de
                           windmolens alsnog te installeren. Het is aan de exploitant om aannemelijk
                           te maken dat het maken van de betreffende kosten noodzakelijk was ter
                           beperking van de schade. Financieringslasten worden niet als gevolgschade
                           gezien. Die lasten worden gedekt door de uitgestelde inkomsten te
                           vergoeden.</text:p>
      <text:p text:style-name="ifm_p_mt.3.7mm_ifm">De uitgestelde inkomsten worden berekend door de gemiste inkomsten te
                           bepalen, ervanuit gaande dat de subsidie-inkomsten aan het eind van de
                           periode waarin voor het windpark SDEK-subsidie ontvangen wordt alsnog
                           worden genoten, zijnde 16 jaar later. Bij een (fictieve) discontovoet,
                           die jaarlijks bij ministeriële regeling wordt vastgesteld, van 7%
                           betekent dit dat wat de producent netto contant misloopt aan inkomsten
                           gelijk is aan de gemiste subsidie-inkomsten minus de gemiste
                           subsidie-inkomsten gedeeld door 2,95 (namelijk 1,07<text:span text:style-name="ifm_span_font.superscript_ifm">16</text:span>). Voor
                           de inkomsten uit de elektriciteitsverkoop, die voor subsidievrije
                           windparken de enige inkomstenbron vormen, wordt aangenomen dat die aan
                           het einde van de levensduur van het windpark alsnog worden genoten. Voor
                           de levensduur van een windpark geldt dat wordt uitgegaan van de periode
                           waarin het windpark daadwerkelijk operationeel is. Deze periode wordt
                           gedefinieerd als de periode waarvoor het windpark een vergunning heeft
                           verkregen (de vergunningsduur) minus de tijd die het kost om het windpark
                           te bouwen en na afloop weer te verwijderen. Voor de bouw en verwijdering
                           van het windpark wordt uitgegaan van een periode van in totaal 5 jaar.
                           Voor een windpark met een vergunningsduur van 35 jaar gaat dit besluit
                           dus uit van een levensduur van 30 jaar. Bij deze levensduur en een
                           discontovoet van bijvoorbeeld 4% is hetgeen de producent netto contant
                           misloopt aan inkomsten gelijk aan de gemiste elektriciteitsverkopen minus
                           de gemiste elektriciteitsverkopen gedeeld door 3,24 (namelijk
                              1,04<text:span text:style-name="ifm_span_font.superscript_ifm">30</text:span>).</text:p>
      <text:p text:style-name="ifm_p_mt.3.7mm_ifm">Bij niet-beschikbaarheid komen gederfde inkomsten uit
                           elektriciteitsverkoop, schade door uitgestelde SDEK-subsidie-inkomsten en
                           gevolgschade voor vergoeding in aanmerking. De SDEK kent voldoende
                           flexibiliteit om het mislopen van SDE-inkomsten bij niet-beschikbaarheid
                           te voorkomen. Het is echter wel aannemelijk dat niet-beschikbaarheid
                           ertoe leidt dat de SDEK-subsidie-inkomsten worden uitgesteld. Vanwege de
                           flexibiliteit in de SDEK is het op voorhand niet mogelijk exact aan te
                           geven hoelang de SDEK-inkomsten worden uitgesteld, maar kan wel een
                           gemiddelde worden berekend. Dit gemiddelde uitstel is 5 jaar, aangezien
                           de niet-beschikbaarheid van het transmissiesysteem voor elektriciteit op
                           zee gemiddeld halverwege de subsidieperiode van 15 jaar zal plaatsvinden
                           en er vanwege de flexibiliteit in de SDEK maar gedeeltelijk, ongeveer
                           twee derde van de gevallen, sprake zal zijn van uitgestelde inkomsten. De
                           uitgestelde SDEK-subsidie- inkomsten worden daarom berekend door ervanuit
                           te gaan dat de SDEK-subsidie-inkomsten na 5 jaar alsnog worden genoten.
                           Bepaald wordt wat de producent dan netto contant misloopt aan inkomsten.
                           Hierbij wordt uitgegaan van een jaarlijks vast te stellen
                           discontovoet.</text:p>
      <text:p text:style-name="ifm_p_mt.3.7mm_ifm">De schadevergoeding wordt berekend door de hoeveelheid elektriciteit in
                           kilowattuur die niet getransporteerd kan worden te vermenigvuldigen met
                           de elektriciteitsprijs die op grond van het Besluit SDEK wordt
                           vastgesteld en daar de schade door uitgestelde SDEK-subsidie-inkomsten en
                           gevolgschade bij op te tellen. Zowel bij de elektriciteitsverkoop als bij
                           de uitgestelde SDEK-subsidie-inkomsten wordt buiten beschouwing gelaten
                           een hoeveelheid elektriciteit ter grootte van een hoeveelheid die in vijf
                           of achttien dagen, afhankelijk of het wissel- of gelijkstroom betreft,
                           kan worden getransporteerd. Niet-beschikbare transportcapaciteit leidt
                           alleen tot vergoeding voor zover met het windpark de elektriciteit
                           geproduceerd had kunnen worden zonder de niet‑beschikbaarheid. Ook bij
                           niet-beschikbaarheid worden financieringslasten niet als gevolgschade
                           gezien.</text:p>
      <text:p text:style-name="ifm_p_mt.3.7mm_ifm">Zowel bij te late oplevering van het transmissiesysteem voor
                           elektriciteit op zee als bij niet-beschikbaarheid is een belangrijk
                           onderdeel van het bepalen van de hoogte van eventuele schadevergoeding
                           het bepalen hoeveel elektriciteit het windpark had kunnen produceren, de
                           gemiste elektriciteitsproductie. Dit wordt berekend op basis van de
                           windsnelheid, gegevens over hoe veel het windpark kan produceren bij
                           welke windsnelheid (het productieprofiel van het windpark) en tijd waarin
                           het transmissiesysteem voor elektriciteit op zee niet of verminderd
                           beschikbaar was. Het kan zijn dat het windpark ten tijde van het niet of
                           verminderd beschikbaar zijn van het transmissiesysteem voor elektriciteit
                           op zee niet optimaal kon produceren wegens productiebeperkingen van het
                           windpark zelf. De uitkomst van de eerdergenoemde berekening wordt
                           verminderd met de hoeveelheid elektriciteit die het windpark wegens eigen
                           beperkingen niet kon produceren. Indien het transmissiesysteem voor
                           elektriciteit op zee verminderd beschikbaar is, wordt de hoeveelheid
                           elektriciteit die wel kon worden getransporteerd ook in mindering
                           gebracht. Het kan zijn dat er onvoldoende gegevens zijn om de
                           windsnelheid en het productieprofiel vast te stellen. In dat geval wordt
                           de gemiste elektriciteitsproductie op een andere wijze berekend. Bij
                           ministeriële regeling wordt vastgelegd hoe de windsnelheid en de
                           windrichting moeten worden bepaald en zal een rekenmodel worden
                           uitgewerkt als voor het vaststellen van de windsnelheid en het
                           productieprofiel onvoldoende gegevens beschikbaar zijn. Het kan zijn dat
                           in een jaar met onvoorziene hoge elektriciteitsprijzen waarin een recht
                           op schadevergoeding ontstaat de maximaal te vergoeden elektriciteitsprijs
                           van toepassing is. In het algemeen deel is ingegaan op de achtergrond en
                           werking van de maximaal te vergoeden elektriciteitsprijs.</text:p>
      <text:p text:style-name="ifm_p_mt.3.7mm_ifm">Daarnaast is bij te late oplevering van het transmissiesysteem voor
                           elektriciteit op zee als ook bij niet-beschikbaarheid daarvan de
                           wettelijke rente van toepassing vanaf het moment dat de schade
                           ontstaat.</text:p>
      <text:p text:style-name="ifm_p_mt.3.7mm_ifm">Om de betrouwbaarheid van vaststellingen van de hoogte van het recht op
                           schadevergoeding te borgen wordt bepaald dat de berekening en de gegevens
                           waarop de berekening is gebaseerd wordt gecontroleerd door een
                           onafhankelijk accountant. Dit is ook van belang voor de
                           transmissiesysteembeheerder voor elektriciteit op zee die zich zal moeten
                           vergewissen van de correctheid van eventuele claims alvorens tot betaling
                           over te kunnen gaan.</text:p>
      <text:h text:style-name="ifm_p_font.bold-italic_mt.5.08mm_page.keep-with-next_ifm" text:outline-level="6">Hoofdstuk 4: Beheren en uitwisselen van gegevens</text:h>
      <text:h text:style-name="ifm_p_font.italic_mt.5.08mm_page.keep-with-next_ifm" text:outline-level="7">Afdeling 4.1 Erkenning meetverantwoordelijke partij</text:h>
      <text:p text:style-name="ifm_p_mt.4.23mm_ifm">Aangeslotenen met een grote aansluiting zijn, behoudens enkele
                        uitzonderingen, op grond van de wet (artikel 2.47) verplicht om ervoor te
                        zorgen dat op zijn aansluiting een MV actief is. Een MV kan niet starten of
                        opereren zonder een erkenning van de ACM (artikel 2.48 van de wet). Het
                        Energiebesluit bevat de uitwerking van de verschillende delegatiegrondslagen
                        ten aanzien van het aanvragen van een erkenning (artikel 2.50 van de wet),
                        de regels en procedures rondom het wijzigen en intrekken van een erkenning
                        (artikel 2.51 van de wet) en het overdragen van een erkenning (artikel 2.53
                        van de wet).</text:p>
      <text:h text:style-name="ifm_p_font.bold_mt.5.08mm_page.keep-with-next_ifm" text:outline-level="8">Artikel 4.1 nadere eisen erkenning meetverantwoordelijke
                              partij</text:h>
      <text:p text:style-name="ifm_p_mt.4.23mm_ifm">De wet schrijft voor aan welke eisen de MV dient te voldoen voor het
                           verkrijgen van een erkenning (artikel 2.50, twee en vierde lid van de
                           wet). De MV moet daarvoor beschikken over (a) de benodigde
                           organisatorische en technische kwaliteiten alsmede voldoende
                           deskundigheid voor een goede uitvoering van zijn verplichtingen en (b) is
                           redelijkerwijs in staat de meetverplichtingen en dataverplichtingen na te
                           komen.</text:p>
      <text:p text:style-name="ifm_p_mt.3.7mm_ifm">Dit artikel schrijft voor wanneer aan de bovengenoemde eisen van de wet
                           wordt voldaan (eerste lid). Met de benodigde organisatorische en
                           technische kwaliteiten en voldoende deskundigheid wordt onder andere
                           bedoeld dat de (potentiële) MV moet aantonen dat deze beschikt over
                           gekwalificeerd personeel met de juiste opleiding (eerste lid, onderdeel
                           a). Denk hier bijvoorbeeld aan de BEI (Bedrijfsvoering van Elektrische
                           Installaties) die zich richt op het veilig werken met of nabij hoog-,
                           midden- of laagspanning. Verder moet een MV met blindvermogen en
                           stroomtransformatoren kunnen werken. De organisatie moet ook beschikken
                           over goed kwaliteitsbeheerssysteem dat is geaccrediteerd door een erkende
                           accreditatieinstelling. Hierbij wordt doorgaans de ISO-norm 9001
                           gehanteerd (eerste lid, onderdeel b). Hierbij is voortgebouwd op de eisen
                           opgenomen in de verschillende technische codes van de ACM (Meetcode
                           Elektriciteit (Bijlage B4.2.1) en de Meetcode Gas RNB (Bijlage B3.2.1)).
                           In deze meetcodes staat ook de eis van een 24/7 bereikbaar storingsnummer
                           opgenomen. Dit komt in dit Energiebesluit niet terug; bij ministeriële
                           regeling worden wel reactietermijnen op storingen en de bereikbaarheid
                           van het telefoonnummer om storingen te melden geregeld. Bij het aanvragen
                           van een erkenning zal ook aangetoond moeten worden dat een partij
                           redelijkerwijs in staat is de meet- en dataverplichtingen na te komen. Zo
                           mag de partij niet in faillissement verkeren of surseance van betaling
                           hebben aangevraagd (eerste lid, onderdelen d en e).</text:p>
      <text:p text:style-name="ifm_p_mt.3.7mm_ifm">Nieuw is dat de aanvragende partij een onderbouwde inschatting moet
                           maken van de kosten die nodig zijn om, als de potentiële MV onverhoopt
                           toch in financiële nood terechtkomt, voor 20 weken mee te blijven doen
                           aan de (gegevens-)processen die nodig zijn voor het gas- of
                           elektriciteitsnetwerk (l eerste lid, onderdeel f). Deze inschatting stelt
                           ook meteen duidelijke (financiële) kaders voor de garantstelling van de
                           TSB. Verder regelt dit artikel dat de MV verplicht wordt om de aan de ACM
                           aangeleverde informatie actueel te houden (tweede lid). De ACM kan
                           verdere voorschriften en beperkingen verbinden aan een erkenning (artikel
                           2.50, vijfde lid, van de wet). Een erkenning wordt voor een, door de ACM
                           bepaalde, periode afgegeven. Bij elke verlenging van een erkenning wordt
                           (opnieuw) aan de eisen getoetst.</text:p>
      <text:h text:style-name="ifm_p_font.bold_mt.5.08mm_page.keep-with-next_ifm" text:outline-level="8">Artikel 4.2 procedure intrekken erkenning</text:h>
      <text:p text:style-name="ifm_p_mt.4.23mm_ifm">In dit artikel wordt de procedure bij een intrekking bepaald. De MV
                           krijgt een redelijke termijn om tekortkomingen recht te zetten, als de
                           ACM inschat dat dat mogelijk is (eerste lid). Bij faillissement of
                           surseance van betaling is geen herstel mogelijk. Als herstel niet lukt
                           dan neemt de ACM een beschikking tot intrekking van de erkenning. De
                           beschikking (en dus het intrekken van de erkenning) treedt 18 weken later
                           in werking, en bij surseance van betaling of faillissement na 20 weken
                           (tweede lid). Deze tijdsperiode is nodig zodat een aangeslotene een
                           nieuwe MV actief kan krijgen op de aansluiting en in de tussentijd de
                           oude MV (waarover de beschikking is genomen) niet zonder erkenning
                           opereert. De ACM informeert onverwijld de relevante TSB of DSB over de
                           intrekking (derde lid). De MV (en eventueel de curator) krijgen uiteraard
                           ook bericht over de intrekking omdat de beschikking tot de MV is gericht.
                           De TSB/DSB zal vervolgens de aangeslotene en de op het allocatiepunt
                           actieve marktdeelnemers op de hoogte brengen van de intrekking en de
                           aangeslotene op zijn verplichtingen wijzen (vierde lid). Dit betreft met
                           name de in artikel 4.3 beschreven termijnen om een nieuwe MV te
                           contracteren.</text:p>
      <text:h text:style-name="ifm_p_font.bold_mt.5.08mm_page.keep-with-next_ifm" text:outline-level="8">Artikel 4.3 termijn contracteren nieuwe meetverantwoordelijke
                              partij</text:h>
      <text:p text:style-name="ifm_p_mt.4.23mm_ifm">Als de ACM besluit tot intrekking van de erkenning van een MV wordt de
                           aangeslotene van dit feit, afhankelijk van op wiens systeem hij
                           aangesloten is, door zijn TSB of DSB geïnformeerd. Naargelang het volume
                           of de hoeveelheid energie die wordt afgenomen bepaalt dit artikel de
                           termijnen voor de aangeslotene om een nieuwe MV te vinden (eerste lid).
                           Er zijn verschillen, omdat hoe meer energie wordt afgenomen hoe meer het
                           van belang is om continuïteit van metingen te waarborgen en dus hoe
                           wenselijker het is dat snel een nieuwe meetverantwoordelijke partij wordt
                           gecontracteerd. Het afsluiten van het contract betekent nog niet dat
                           daadwerkelijk een meetinrichting operationeel is en dat meetgegevens
                           worden verzameld, omdat de meetinrichting vaak vervangen moet worden door
                           een meetinrichting van de nieuwe MV (die ook volledig aansluit op de
                           operationele processen van deze nieuwe MV). Voor dit proces worden 18
                           weken gegeven (tweede lid). Als de aangeslotene binnen die tijd nog geen
                           MV op de aansluiting heeft gecontracteerd is de consequentie dat de
                           aangeslotene wordt afgesloten. Bij een faillissement worden twee weken
                           aan de termijn toegevoegd (derde lid). Er moeten dan aanvullende
                           afspraken worden gemaakt met de curator of bewindvoerder.</text:p>
      <text:h text:style-name="ifm_p_font.bold_mt.5.08mm_page.keep-with-next_ifm" text:outline-level="8">Artikel 4.4 tijdelijke voorziening meetgegevens</text:h>
      <text:p text:style-name="ifm_p_mt.4.23mm_ifm">De ACM kan om diverse redenen besluiten tot een beschikking tot het
                              intrekken van de erkenning van een MV. Voor de leveringszekerheid en
                              het functioneren van diverse (gegevens)processen moet deze
                              informatiestroom zoveel als mogelijk in stand gehouden worden. Daarom
                              stelt dit artikel dat nadat de ACM heeft besloten tot de beschikking
                              tot intrekking van de erkenning heeft genomen, de MV verantwoordelijk
                              blijft voor de meetverplichtingen en dataverplichtingen tot op de
                              aansluiting een nieuwe MV actief is (eerste lid). Zodra een nieuwe MV
                              actief is op de aansluiting, valideert en stelt de oude MV de laatst
                              beschikbare metingen vast en is de nieuwe MV vanaf dat moment
                              verantwoordelijk voor de gegevensstroom (tweede lid).</text:p>
      <text:p text:style-name="ifm_p_ifm">In lijn met de Europese elektriciteitsrichtlijn moet de oude MV,
                              zodra deze laatste meting beschikbaar is, de cumulatieve gegevens van
                              de drie voorafgaande jaren en de dagwaardes van de afgelopen 24 maanden (of sinds de aanvang van het meetcontract als dat korter is)
                              overdragen aan de aangeslotene, zodat deze toegang blijft houden tot
                              deze historische data.<text:note text:id="n10134" text:note-class="footnote"><text:note-citation text:label="134 ">134</text:note-citation><text:note-body><text:p text:style-name="ifm_p_font.normal_size.6.93pt_mt..5mm_indent.-0.1161in_mleft.0.1161in_ifm">Dit volgt uit de Elektriciteitsrichtlijn (Bijlage I,
                                    onderdeel 4) en de Gasrichtlijn (Bijlage I, onderdeel
                                    4).</text:p></text:note-body></text:note> Omdat het over vertrouwelijke bedrijfsgegevens kan gaan, is er
                              besloten om deze gegevens aan de aangeslotene over te dragen. De
                              aangeslotene kan er zelf voor kiezen om deze gegevens aan de nieuwe MV
                              (of een andere derde partij) ter beschikking te stellen.</text:p>
      <text:p text:style-name="ifm_p_mt.3.7mm_ifm">Uit het derde lid volgt dat dit artikel niet van toepassing is indien
                           sprake is van faillissement of surseance van betaling, maar artikel
                           4.5.</text:p>
      <text:h text:style-name="ifm_p_font.bold_mt.5.08mm_page.keep-with-next_ifm" text:outline-level="8">Artikel 4.5 tijdelijke voorziening meetgegevens bij faillissement
                              of surseance van betaling</text:h>
      <text:p text:style-name="ifm_p_mt.4.23mm_ifm">De ACM kan ook besluiten tot het intrekken van de erkenning van een
                              MV indien sprake is van faillissement of surseance van betaling. Op
                              die situatie is dit artikel op van toepassing (eerste lid). Voor de
                              leveringszekerheid en het functioneren van diverse (gegevens)processen
                              moet deze informatiestroom zoveel als mogelijk in stand gehouden
                              worden. Daarom stelt dit artikel dat de TSB (of de DSB bij gas) zorgt
                              voor een regeling met de curator of bewindvoerder waarin wordt
                              verzekerd dat de gegevensstromen door blijven gaan tot er een nieuwe
                              MV op de aansluiting actief is (tweede lid). Hieruit volgt dat het
                              niet de bedoeling is dat de curator de meetinrichtingen verwijdert,
                              maar ook bijvoorbeeld dat de MV in de contracten geen afspraken heeft
                              gemaakt die de dienst stopzetten in geval van faillissement. Er is een
                              verschil tussen gas en elektriciteit gemaakt omdat de TSB voor gas
                              geen MV op zijn netwerk actief heeft en dus niet bekend is met de
                              installaties, noch de partij die in financiële nood verkeerd.</text:p>
      <text:p text:style-name="ifm_p_ifm">De gegevensfunctionaliteiten in de lucht houden gaat gepaard met
                              kosten. Deze kosten zullen lager zijn dan de volledige operationele
                              kosten van de MV, omdat het alleen gaat over de gegevensstromen. Denk
                              hierbij onder andere aan de kosten voor het serverpark,
                              communicatiefunctionaliteit (telecomkosten), stroomkosten van de
                              meetinrichtingen en personeel om op afstand onderhoud aan de
                              meetinrichtingen te plegen, maar bijvoorbeeld niet aan kosten voor
                              (storings)monteurs of verkoopmedewerkers. Daarom kan de MV (waarvan de
                              erkenning is ingetrokken), indien hij aantoonbaar niet voldoende
                              financiële ruimte heeft (vijfde lid), de relevante TSB vragen om
                              financieel garant te staan voor de kosten (vierde lid) die blijken uit
                              de meest recente inschatting van de MV die bij de aanvraag voor
                              erkenning of bij de jaarlijkse rapportage zijn opgenomen (vierde lid,
                              onderdeel a).</text:p>
      <text:p text:style-name="ifm_p_ifm">Dit betekent voor gas dat de DSB, indien de MV gebruik wil maken van
                              de garantstelling, de TSB voor gas ook moet betrekken bij de
                              bovengenoemde regeling. De keuze om hier de TSB bij gas garant te
                              laten staan heeft te maken met de verdeling van de kosten over alle
                              gebruikers, in plaats van alleen de gebruikers van een
                              distributiesysteem.</text:p>
      <text:p text:style-name="ifm_p_ifm">Bij de garantstelling kan de TSB de voorwaarde opnemen dat de MV het
                              geld terugbetaalt dat achteraf niet nodig blijkt te zijn. Verder moet
                              de garantstelling gekoppeld zijn aan de voorwaarde dat de
                              meetinrichting naar behoren blijft functioneren (vierde lid, onderdeel
                              b).</text:p>
      <text:p text:style-name="ifm_p_ifm">Indien de kosten anders uitvallen dan ingeschat op grond van het
                              vierde lid, onderdeel a, kan de TSB een andere kostenbepaling bij de
                              ACM voorleggen ter goedkeuring (zesde lid).</text:p>
      <text:p text:style-name="ifm_p_ifm">Als er, ondanks alle inspanningen, toch geen gegevens verstuurd
                              kunnen worden (bijvoorbeeld door een storing die niet op afstand op te
                              lossen is zonder monteurs), schrijft dit artikel (derde lid) ook voor
                              hoe een inschatting te maken van het verbruik. Zodra een nieuwe MV
                              actief is op de aansluiting, valideert en stelt de oude MV de laatst
                              beschikbare metingen vast en is vanaf dat moment verantwoordelijk voor
                              de gegevensstroom (zevende lid).</text:p>
      <text:p text:style-name="ifm_p_ifm">In lijn met de Europese elektriciteitsrichtlijn moet de oude MV,
                              zodra deze laatste meting beschikbaar is, de cumulatieve gegevens van
                              de drie voorafgaande jaren en de dagwaardes van de afgelopen
                              24 maanden (of sinds de aanvang van het meetcontract als dat korter
                              is) overdragen aan de aangeslotene, zodat deze toegang blijft houden
                              tot deze historische data.<text:note text:id="n10135" text:note-class="footnote"><text:note-citation text:label="135 ">135</text:note-citation><text:note-body><text:p text:style-name="ifm_p_font.normal_size.6.93pt_mt..5mm_indent.-0.1161in_mleft.0.1161in_ifm">Dit volgt uit de Elektriciteitsrichtlijn (Bijlage I,
                                    onderdeel 4) en de Gasrichtlijn (Bijlage I, onderdeel
                                    4).</text:p></text:note-body></text:note> Omdat het over vertrouwelijke bedrijfsgegevens kan gaan, is er
                              besloten om deze gegevens aan de aangeslotene over te dragen. De
                              aangeslotene kan er zelf voor kiezen om deze gegevens aan de nieuwe MV
                              (of een andere derde partij) ter beschikking te stellen.</text:p>
      <text:h text:style-name="ifm_p_font.bold_mt.5.08mm_page.keep-with-next_ifm" text:outline-level="8">Artikel 4.6 overdragen erkenning</text:h>
      <text:p text:style-name="ifm_p_mt.4.23mm_ifm">Het is mogelijk dat een MV de meeterkenning overdraagt aan een andere
                           partij, bijvoorbeeld bij een overname of fusie. Dat kan op grond van
                           artikel 2.53 van de wet niet zonder goedkeuring van de ACM. Daarom moet
                           dit bij de ACM, gezamenlijk, door de twee partijen worden aangevraagd
                           (eerste lid). De ACM zal de ontvangende partij toetsen overeenkomstig
                           artikel 4.1, tenzij de ontvangende partij al een erkende MV is (tweede
                           lid). Bij de aanvraag worden vermeld: de reden van overdracht en een plan
                           om alle betrokken partijen te informeren over de overdracht Verder moet
                           een rapport worden ingediend waarin de risico’s voor de continuïteit van
                           werkzaamheden van de MV worden geschetst inclusief (indien nodig)
                           mitigerende maatregelen (derde lid). Hierbij kan door de ACM rekening
                           gehouden worden met de feitelijke omstandigheden.</text:p>
      <text:h text:style-name="ifm_p_font.italic_mt.5.08mm_page.keep-with-next_ifm" text:outline-level="7">Afdeling 4.2 Meetinrichtingen en metingen bij vraagrespons en op
                           additionele allocatiepunten</text:h>
      <text:p text:style-name="ifm_p_mt.4.23mm_ifm">Afdeling 4.2 van het Energiebesluit omvat de (gecombineerde) uitwerking
                           van zowel artikel 2.2, tweede lid als artikel 2.46, tweede lid, van de
                           Energiewet. Artikel 2.2 biedt een eindafnemer voor elektriciteit of een
                           actieve afnemer de mogelijkheid om met meer dan één marktdeelnemer een
                           overeenkomst af te sluiten; op grond van het tweede lid worden daar
                           vervolgens ook voorwaarden aan gesteld. Hiermee wordt artikel 4 van de
                           Elektriciteitsrichtlijn (zoals gewijzigd in het EMD-pakket)
                           geïmplementeerd. Ten einde te borgen dat in deze situatie voor deze
                           marktdeelnemers ook de juiste meetgegevens ter beschikking komen voor de
                           verdere (administratieve) afhandeling, wordt tevens invulling gegeven aan
                           het tweede lid van artikel 2.46 Energiewet. Hierna komen verschillende
                           situaties aan bod, namelijk:</text:p>
      <text:p text:style-name="ifm_p_ifm">−  Voor grote en kleine aansluitingen: situaties in relatie tot
                                 vraagrespons;</text:p>
      <text:p text:style-name="ifm_p_ifm">−  Grote aansluitingen: het uitvoeren van metingen op additionele
                                 allocatiepunten, inclusief metingen ten behoeve van garanties van
                                 oorsprong;</text:p>
      <text:p text:style-name="ifm_p_ifm">−  Kleine aansluitingen: het uitvoeren van metingen op additionele
                                 allocatiepunten en de inzet van de meetinrichting(en).</text:p>
      <text:h text:style-name="ifm_p_font.bold_mt.5.08mm_page.keep-with-next_ifm" text:outline-level="8">Artikelen 4.7 tot en met 4.9 voorwaarden bij vraagrespons</text:h>
      <text:h text:style-name="ifm_p_font.bold-italic_mt.5.08mm_page.keep-with-next_ifm" text:outline-level="9">Op afstand uitleesbare meetinrichting voorwaarde voor
                                 vraagrespons</text:h>
      <text:p text:style-name="ifm_p_mt.4.23mm_ifm">Artikel 1 regelt dat, in het geval van een vraagresponsovereenkomst,
                              de communicatiefunctionaliteit van de meetinrichting op of nabij het
                              overdrachtspunt wordt gebruikt, zodat deze ook daadwerkelijk op
                              afstand kan worden uitgelezen. Op deze manier wordt geborgd dat het
                              effect van de vraagresponsovereenkomst ook op het overdrachtspunt
                              waarneembaar is. Dit laat onverlet dat er naast de meetinrichting op
                              het overdrachtspunt vaak nog additionele metingen worden verricht om
                              de geleverde flexibiliteit, bijvoorbeeld door een specifiek apparaat
                              beter vast te kunnen stellen.</text:p>
      <text:h text:style-name="ifm_p_font.bold-italic_mt.5.08mm_page.keep-with-next_ifm" text:outline-level="9">Vraagrespons bij teruglevering aan een derde</text:h>
      <text:p text:style-name="ifm_p_mt.4.23mm_ifm">Artikel 4.8 regelt vervolgens dat, wanneer een eindafnemer een
                              vraagresponsovereenkomst heeft en hij daarnaast ook nog elektriciteit
                              wil terug leveren aan een andere marktdeelnemer dan zijn leverancier,
                              dit alleen kan wanneer de teruglevering geschiedt op een allocatiepunt
                              dat niet elektrisch is gekoppeld met het allocatiepunt waarop de
                              vraagresponsdienst is overeengekomen. Het gaat dus om een situatie
                              waarin er verschillende marktdeelnemers actief zijn op één
                              aansluiting. In de situatie waar er sprake is van teruglevering aan
                              een andere partij dan de leverancier kan het activeren van
                              vraagrespons zowel effect hebben op de afname van het systeem als op
                              de invoeding in het systeem. Wanneer een eindafnemer als gevolg van
                              het activeren van vraagrespons minder gaat afnemen, maar hij op dat
                              moment ook zelf elektriciteit opwekt, kan minder afname leiden tot
                              meer invoeding op het systeem. De door vraagrespons vrijgemaakte
                              elektriciteit wordt dan niet altijd bespaard op de van het systeem
                              afgenomen elektriciteit, maar kan ook extra worden teruggeleverd aan
                              de marktdeelnemer waarmee de terugleveringsovereenkomst is gesloten.
                              In deze situatie kan niet worden volstaan met een correctie van het
                              programma van de balanceringsverantwoordelijke partij (BRP) van de
                              leverancier. Ook de positie van de BRP van de marktdeelnemer aan wie
                              wordt teruggeleverd kan dan wijzigen. Wanneer de installatie waarop de
                              vraagresponsdienst wordt geleverd niet technisch is gescheiden
                              (elektrisch is gekoppeld) van de installatie waarmee elektriciteit
                              wordt teruggeleverd aan het systeem, is bij het activeren van
                              vraagrespons niet vast te stellen welke balanceringssverantwoordelijke
                              partij wordt beïnvloed door het activeren van de vraagrespons. Daarom
                              is in dit besluit bepaald dat wanneer een eindafnemer een
                              vraagresponsovereenkomst heeft gesloten hij alleen mag terugleveren
                              aan een andere marktdeelnemer dan zijn leverancier wanneer de
                              teruglevering plaatsvindt op een allocatiepunt dat niet elektrisch
                              verbonden is met de installatie waarop de vraagresponsdienst is
                              overeengekomen.</text:p>
      <text:h text:style-name="ifm_p_font.bold-italic_mt.5.08mm_page.keep-with-next_ifm" text:outline-level="9">Inzet submeetinrichting bij vraagrespons</text:h>
      <text:p text:style-name="ifm_p_mt.4.23mm_ifm">Zoals toegelicht in onderdeel 21 van paragraaf 2.5 bevat de
                              Elektriciteitsverordening, sinds de herziening van juni 2024, nieuwe
                              voorschriften ter ondersteuning van de vraagrespons- en
                              flexibiliteitsdiensten. De Elektriciteitsverordening (artikel 7 ter)
                              bepaalt dat, op het moment dat ‘slimme metersystemen’ onvoldoende
                              gegevens verstrekken voor vraagrespons- en flexibiliteitsdiensten, de
                              TSB en DSB’s gegevens van ‘specifieke meettoestellen’ aanvaarden. Het
                              Energiebesluit geeft invulling aan het voorschrift aan lidstaten in
                              lid 3 van dit artikel om ‘<text:span text:style-name="ifm_span_font.italic_mt.4.23mm_ifm">regels en vereisten vast
                                 te stellen voor een gegevensvalideringsproces voor specifieke
                                 meettoestel om de kwaliteit en consistentie van de betrokken
                                 gegevens en de interoperabiliteit te controleren en te
                                 waarborgen</text:span>’.</text:p>
      <text:p text:style-name="ifm_p_mt.3.7mm_ifm">In het Energiebesluit zijn deze ‘specifieke meettoestellen’
                                 gedefinieerd als ‘submeetinrichtingen’ (ter onderscheiding van de
                                 reguliere meetinrichtingen) en in lid 1 van artikel 4.9 wordt
                                 vastgelegd dat aangeslotenen hiervan gebruik kunnen maken. Het gaat
                                 dan om meters in specifieke apparaten, bijvoorbeeld een batterij,
                                 een koelcel of een warmtepomp, die worden ingezet voor
                                 vraagrespons- of flexibiliteitsdiensten.</text:p>
      <text:p text:style-name="ifm_p_ifm">Het artikel regelt welke partij verantwoordelijk is voor het
                                 beheer van de submeetinrichting (lid 2) en de verzameling,
                                 validatie en vaststelling van de meetgegevens (lid 3). Hierbij is
                                 aangesloten op de terminologie die gangbaar is in de Energiewet,
                                 zie bijvoorbeeld artikel 2.48. Omdat het hier gaat om het
                                 ‘verzamelen’ van gegevens is bedoeld aan te sluiten op het vierde
                                 hoofdstuk van de Energiewet, met name artikel 4.2 tot en met 4.4
                                 (gegevenscontrole en gegevensbeveiliging), alsmede artikel 4.8 lid
                                 7 (aanleveren van gegevens aan de TSB of DSB in hun rol van
                                 registerbeheerder). Door deze verplichting bij de
                                 meetverantwoordelijke partij of submeetverantwoordelijke partij te
                                 leggen wordt geborgd dat partijen in de keten te maken hebben met
                                 een professionele partij, die ook voldoet aan de eisen voor een
                                 erkenning. Verder kunnen op grond van de wet ook eisen worden
                                 gesteld aan de submeetinrichtingen (artikel 2.46) en de metingen
                                 (artikel 2.48 en 2.56).</text:p>
      <text:h text:style-name="ifm_p_font.bold_mt.5.08mm_page.keep-with-next_ifm" text:outline-level="8">Artikel 4.10 meetinrichting additionele allocatiepunten grote
                              aansluiting</text:h>
      <text:p text:style-name="ifm_p_mt.4.23mm_ifm">Zoals gezegd regelt artikel 2.2 Energiewet dat, op het moment dat een
                           eindafnemer van elektriciteit (of een actieve afnemer) besluit om meer
                           dan één marktdeelnemer op zijn aansluiting te contracteren, er een of
                           meerdere additionele allocatiepunten worden toegekend. Dit ter
                           implementatie van artikel 4 van de Elektriciteitsrichtlijn. Voor de grote
                           aansluitingen bepaalt dit artikel van het Energiebesluit nu dat er, naast
                           de metingen op of nabij het overdrachtspunt, ook op deze additionele
                           allocatiepunten een geschikte meetinrichting wordt geplaatst. Dit alles
                           sluit aan op de huidige praktijk in de Netcode Elektriciteit, waar in
                           artikel 2.5 tot en met artikel 2.10 specifieke voorwaarden hieromtrent
                           zijn opgenomen. Zoals voor grote aansluitingen voor elektriciteit
                           vastgelegd in de Energiewet, is het de meetverantwoordelijke partij die
                           deze meetinrichtingen installeert en beheert en de metingen uitvoert
                           (artikel 2.48 Energiewet), alsmede zorgt voor het beheer en de
                           uitwisseling van de gegevens (artikel 4.7 tot en met 4.11
                           Energiewet).</text:p>
      <text:h text:style-name="ifm_p_font.bold_mt.5.08mm_page.keep-with-next_ifm" text:outline-level="8">Artikel 4.11 meetinrichting productie-installatie bij garanties
                              van oorsprong</text:h>
      <text:p text:style-name="ifm_p_mt.4.23mm_ifm">Dit artikel ziet op de specifieke situatie van het uitvoeren van
                           metingen bij (productie-) installaties ten behoeve van het uitgeven van
                           garanties van oorsprong; dit ook ter implementatie van artikel 19 van
                           Richtlijn hernieuwbare energie. Deze garanties van oorsprong worden door
                           de Minister uitgegeven indien daarvoor de benodigde gegevens worden
                           overlegd, waaronder de gemeten hoeveelheid geproduceerde elektriciteit
                           uit hernieuwbare bronnen of andere bronnen of gas uit hernieuwbare
                           bronnen (artikel 2.58 lid 3 Energiewet). Omdat deze metingen niet worden
                           uitgevoerd op of nabij het overdrachtspunt, legt het Energiebesluit in
                           lid 1 nu vast dat de aangeslotenen (in die situatie) moet beschikken over
                           een geschikte meetinrichting bij de installatie die ook door de TSB of
                           DSB hiervoor beoordeeld is (artikel 3.63 Energiewet). Het Energiebesluit
                           sluit hierbij direct aan op de huidige Meetcode Elektriciteit die bepaalt
                           dat ‘<text:span text:style-name="ifm_span_font.italic_mt.4.23mm_ifm">bij een GCvO (garanties of certificaten van
                              oorsprong, red.) installatie een productiemeetinrichting vereist
                              is</text:span>’ (artikel 2.5.1). Onder de Energiewet vallen de huidige
                           ‘certificaten van oorsprong’ onder de bredere term ‘garanties van
                           oorsprong’.</text:p>
      <text:p text:style-name="ifm_p_mt.3.7mm_ifm">Bij grote aansluitingen is het de meetverantwoordelijke partij die de
                           meetinrichting beheert en installeert, alsmede de meetgegevens verzamelt,
                           valideert en vaststelt (artikel 2.48 eerste lid sub b en d). Dit artikel
                           legt in lid 2 deze taak voor kleine aansluitingen bij de DSB neer; dit
                           sluit aan op de situatie zoals deze gold onder de voormalige Gaswet en
                           Elektriciteitswet, bijvoorbeeld artikel 5 eerste lid sub a Regeling
                           garanties van oorsprong en certificaten van oorsprong.</text:p>
      <text:h text:style-name="ifm_p_font.bold_mt.5.08mm_page.keep-with-next_ifm" text:outline-level="8">Artikel 4.12 meetinrichting additionele allocatiepunten kleine
                              aansluiting</text:h>
      <text:p text:style-name="ifm_p_mt.4.23mm_ifm">Net als bij de grote aansluitingen kan ook een aangeslotene met een
                           kleine aansluiting er, gelet op artikel 2.2 Energiewet, voor kiezen om
                           meerdere marktdeelnemers op zijn aansluiting te contracteren. Dit vormt
                           de implementatie van artikel 4 van de Elektriciteitsrichtlijn. Het
                           Energiebesluit vereist dat in dat geval er een of meerdere geschikte
                           meetinrichtingen op de additionele allocatiepunten worden geplaatst (lid
                           1) en dat de communicatiefunctionaliteit van de meetinrichtingen wordt
                           gebruikt (lid 2). Op deze wijze wordt geborgd dat voor de betrokken
                           marktdeelnemers ook de juiste meetgegevens tijdig ter beschikking komen
                           voor de verdere administratieve afhandeling van hun dienstverlening.
                           Artikel 3 legt vast dat het de DSB is die deze meetinrichting(en)
                           installeert en beheert en dat de DSB ook verantwoordelijk is voor de
                           verzameling, validatie en vaststelling van de meetgegevens. Deze
                           meetgegevens worden vervolgens op grond van artikel 3.57 en 4.5
                           Energiewet ook opgenomen in het daarvoor bestemde register. Dit alles
                           komt overeen met de bepalingen in de Netcode Elektriciteit (artikel 2.6),
                           welke reeds voorziet in deze situatie van parallel geschakelde
                           meetinrichtingen die door de DSB worden beheerd en uitgelezen.</text:p>
      <text:p text:style-name="ifm_p_mt.3.7mm_ifm">Lid 4 en 5 zien op een specifieke situatie. Omdat de Netcode
                           Elektriciteit nu enkel de situatie van parallel geschakelde
                           meetinrichtingen (met technisch gescheiden allocatiepunten) toestaat,
                           wordt de eindafnemer beperkt in het gebruik van de achter het
                           overdrachtspunt opgewekte of opgeslagen elektriciteit. Zoals toegelicht
                           in paragraaf 2.5 (onderdeel 22) kan dat een bewuste keuze zijn met het
                           oog op andere gecontracteerde diensten, maar voorstelbaar is dat
                           huishoudens wel gebruik willen maken van (i) de mogelijkheid om meerdere
                           leveranciers te contracteren en (ii) waar mogelijk hun eigen opgewekte
                           stroom gebruiken. Op grond van artikel vier kan deze eindafnemer aan de
                           DSB het verzoek doen te zorgen dat op alle allocatiepunten gebruik
                           gemaakt kan worden van eigen opgewekte of opgeslagen elektriciteit. De
                           DSB kan daar invulling aan geven middels een technische opstelling, maar
                           een administratieve verrekening is ook voorstelbaar. De vormgeving
                           hiervan kan verlopen via de generieke route voor het methoden en
                           voorwaarden die de DSB hanteert bij de uitvoering van zijn wettelijke
                           taken (artikel 3.119 Energiewet). Middels ministeriële regeling kunnen
                           desgewenst nadere regels worden gesteld (lid 5). Dit is een nieuwe
                           situatie, die onder het regime van de voormalige Gaswet en
                           Elektriciteitswet 1998 niet uitgewerkt was.</text:p>
      <text:h text:style-name="ifm_p_font.bold_mt.5.08mm_page.keep-with-next_ifm" text:outline-level="8">Artikel 4.13 Gebruik meetinrichting voor meerdere
                              marktdeelnemers</text:h>
      <text:p text:style-name="ifm_p_mt.4.23mm_ifm">Zoals toegelicht in paragraaf 2.5 (onderdeel 22) heeft Nederland ingezet
                           op de uitrol van meetinrichtingen die, naast het op afstand uitleesbaar
                           zijn, ook de afname van en de invoeding op het systeem apart meten. Deze
                           aparte registratie maakt het mogelijk om de betrokken meetgegevens te
                           verstrekken aan verschillende marktdeelnemers, zonder dat daar een extra
                           meetinrichting voor noodzakelijk is. Dit artikel legt vast dat de
                           betrokken registerbeheerder (bijvoorbeeld de DSB of meetverantwoordelijke
                           partij) deze gegevens verstrekt, namelijk (i) de meetgegevens over afname
                           aan de gecontracteerde leverancier en (ii) de meetgegevens over invoeding
                           aan de marktdeelnemer aan wie de aangeslotene teruglevert. De verwijzing
                           naar de registerbeheerder maakt duidelijk dat de verstrekking verloopt
                           het generieke kader onder het vierde hoofdstuk van de Energiewet, meer
                           concreet artikel 4.9 tot en met 4.11.</text:p>
      <text:h text:style-name="ifm_p_font.italic_mt.5.08mm_page.keep-with-next_ifm" text:outline-level="7">Afdeling 4.3 Erkenning submeetverantwoordelijke partij</text:h>
      <text:h text:style-name="ifm_p_font.bold_mt.5.08mm_page.keep-with-next_ifm" text:outline-level="8">Artikelen 4.14 tot en met 4.17inzake de erkenning als
                              submeetverantwoordelijke partij</text:h>
      <text:p text:style-name="ifm_p_mt.4.23mm_ifm">In het Energiebesluit is vastgelegd dat meetinrichting op additionele
                           allocatiepunten van eindafnemers met een kleine aansluiting worden
                           geïnstalleerd en beheerd door de DSB [artikel 4.12, derde lid]. De DSB is
                           ook reeds verantwoordelijk voor de meetinrichting op of nabij het
                           overdrachtspunt, waardoor er ook voor eindafnemers met een kleine
                           aansluiting in beginsel sprake is van één partij die verantwoordelijk is
                           voor de meetinrichtingen en de metingen. Voor eindafnemers met een grote
                           aansluiting is dit de door de eindafnemers gecontracteerde
                           meetverantwoordelijke partij.</text:p>
      <text:p text:style-name="ifm_p_mt.3.7mm_ifm">Op grond Europese regelgeving bestaat hiervoor een uitzondering,
                           namelijk bij het gebruik van ‘specifieke meettoestellen’ ten behoeve van
                           vraagrespons. Artikel 7 ter van de Elektriciteitsverordening (dit artikel
                           is onlangs toegevoegd met verordening (EU) 2024/1747) verplicht de TSB en
                           DSB’s om gegevens van deze ‘specifieke meettoestellen’ te gebruiken, voor
                           de waarneembaarheid en vereffening van vraagrespons- en
                           flexibiliteitsdiensten. Zie ook de toelichting bij artikelen 4.7 tot en
                           met 4.9 voorwaarden bij vraagrespons inzake ‘submeetinrichtingen’. Om de
                           betrouwbaarheid van de gegevens van deze submeetinrichting te borgen
                           voorziet het Energiebesluit in een erkenningsregel voor de SMV, dus
                           degene die de submeetinrichting beheert en uitleest. Desgewenst kan de
                           aangeslotene ook kiezen voor zijn reguliere meetverantwoordelijke
                           partij.</text:p>
      <text:p text:style-name="ifm_p_mt.3.7mm_ifm">Het geheel beperken van deze type metingen tot de DSB of MV enerzijds of
                           het geheel vrijlaten anderzijds is ook niet gewenst. De meetinrichtingen
                           moeten correct worden uitgelezen, maar er moeten ook geen onnodige
                           drempels voor (specialistische) bedrijven worden opgeworpen. Bedrijven
                           die de betreffende apparaten plaatsen of beheren (denk aan laadpalen,
                           batterijen, warmtepompen of koelhuizen) moeten zelf verantwoordelijk
                           kunnen zijn voor het beheer en aanleveren van deze gegevens. Deze
                           metingen eventueel verplicht laten uitvoeren door een DSB of MV creëert
                           extra regeldruk en barrières (bijvoorbeeld inzake gegevensbeveiliging,
                           licenties, extra afspraken, etc.) en wijkt af van hun kerntaken. Daarom
                           is gekozen voor de introductie van de SMV naast de reguliere
                           meetverantwoordelijke partij.</text:p>
      <text:p text:style-name="ifm_p_mt.3.7mm_ifm">Artikelen 4.14 tot en met 4.17 regelen de verantwoordelijkheden en de
                           erkenning van de SMV. Hoewel de regels voor deze SMV sterk lijken op die
                           voor de MV, is de SMV toch apart geregeld omdat deze minder hoeft ‘te
                           kunnen’ dan een MV. De SMV is immers alleen verantwoordelijk voor het
                           beheren en uitlezen van de submeetinrichtingen die gebruikt worden voor
                           vraagrespons- en flexibiliteitsdiensten. Bij deze submeetinrichtingen
                           gaat het duidelijk om andere type metingen met een ander doel dan de
                           reguliere meetinrichtingen. Het gaat bijvoorbeeld niet direct om de
                           invoeding op of afname van het systeem; ook hoeft ook met blindvermogen
                           of temperatuur rekening gehouden te worden, noch hoe wordt omgegaan met
                           stroomtransformatoren en energieverlies over langere verbindingen binnen
                           de installaties. Voor de SMV is geen tijdelijke voorziening opgenomen om
                           bij intrekking van de erkenning de meetgegevens te continueren, zoals
                           voor de reguliere MV. Bij de MV is dat nodig om de invoeding- en of
                           afname vanuit het systeem betrouwbaar vast te stellen en te verrekenen.
                           Het niet kunnen uitlezen van een submeetinrichtingen beperkt de
                           mogelijkheid betrouwbaar vast te stellen hoeveel flexibiliteit er is
                           geleverd, maar leidt niet tot grote verstoringen in de verdere meetketen.
                           Een aangeslotene zal, na het wegvallen van zijn gecontracteerde SMV, een
                           andere aanbieder moeten zoeken. Het voorschrijven van een tijdelijke
                           voorziening wordt als disproportioneel gezien.</text:p>
      <text:h text:style-name="ifm_p_font.italic_mt.5.08mm_page.keep-with-next_ifm" text:outline-level="7">Afdeling 4.4 Beheren en uitwisselen van gegevens</text:h>
      <text:h text:style-name="ifm_p_font.bold_mt.5.08mm_page.keep-with-next_ifm" text:outline-level="8">Artikel 4.18 melden incidenten</text:h>
      <text:p text:style-name="ifm_p_mt.4.23mm_ifm">De wet bevat specifieke voorschriften inzake gegevensbescherming en
                           gegevensbeveiliging om zo risico’s te beheersen, incidenten te voorkomen
                           of de gevolgen van incidenten zoveel mogelijk te beperken (artikel 4.3 en
                           4.21). Indien er een inbreuk met aanzienlijke gevolgen plaatsvindt dient
                           de betrokken partij dit te melden bij de RDI. Een beveiligingsincident
                           kan vervolgens (verplicht) openbaar gemaakt worden indien dit in het
                           algemeen belang is (artikel 4.4 en 4.22). De delegatiegrondslag in
                           artikel 4.4 vierde lid en 4.22 vierde lid geeft ruimte om nadere regels
                           te stellen over (i) de melding, (ii) de informatievoorziening aan de RDI
                           en (iii) de openbaarmaking.</text:p>
      <text:p text:style-name="ifm_p_mt.3.7mm_ifm">Bij de uitwerking van deze nadere regels is voortgebouwd op de praktijk
                           en ervaringen van de RDI als toezichthouder voor de Wet beveiliging
                           netwerk- en informatiesystemen (Wbni). De volgende elementen zijn daarin
                           relevant. Ten eerste is ervoor gekozen om niet nader in te kaderen in
                           welke specifieke situaties een melding vereist is. De Wbni-praktijk leert
                           dat de technologische ontwikkelingen zeer snel gaan en de concrete
                           omstandigheden per inbreuk sterk kunnen verschillen. Het blijkt
                           doeltreffender dat de RDI hier middels praktijkvoorbeelden invulling aan
                           geeft, zodat betrokken partijen hun eigen situatie hier ook aan kunnen
                           spiegelen. Ten tweede; voor de wijze van informatievoorziening (lid 1)
                           geldt dat meldingen moeten worden gedaan op een door de RDI aangegeven
                           wijze. Hiervoor is aangesloten op de formulering uit artikel 6 van het
                           Besluit beveiliging netwerk- en informatiesystemen (Bbni). In de
                           RDI-praktijk worden meldingen veelal gedaan middels een digitaal
                           formulier op de RDI-website, maar meldingen kunnen ook op andere wijzen
                           worden gedaan. Inhoudelijke eisen aan de melding blijken daarbij niet
                           direct noodzakelijk, de praktijk wijst zich vanzelf. Ten derde; ook ten
                           aanzien van de openbaarmaking (lid 2) is aangesloten op formuleringen in
                           de Wbni, waar artikel 23 het belang van openbaarmaking koppelt aan de
                           noodzakelijke publieke bewustwording om een incident te voorkomen of een
                           lopend incident te beheersen. Een individuele meldende partij kan er
                           belang bij hebben dat een melding niet openbaar wordt of slechts in
                           beperkte kring. Voor de openbaarmaking van een incident is het daarom van
                           belang dat de betrokken (meldende) partij eerst geraadpleegd wordt. Op
                           die manier kan een goede afweging gemaakt kan worden tussen enerzijds het
                           individuele belang en anderzijds het algemene belang. Gelet hierop
                           spreekt het vanzelf dat bij openbaarmaking een zorgvuldige afweging
                           gemaakt moet worden welke informatie of gegevens openbaar gemaakt worden,
                           op welk moment openbaarmaking plaatsvindt en in welke vorm dit
                           gebeurt.</text:p>
      <text:h text:style-name="ifm_p_font.bold_mt.5.08mm_page.keep-with-next_ifm" text:outline-level="8">Artikel 4.19 maatregelen ter identificatie, authenticatie en
                              autorisatie</text:h>
      <text:p text:style-name="ifm_p_mt.4.23mm_ifm">Dit artikel verplicht – op grond van artikel 4.20, derde lid, van de wet
                           – de gegevensuitwisselingsentiteit voor de identificatie van partijen
                           voor de toegang tot gegevens gebruik te maken van een elektronisch
                           identificatiemiddel die voldoet aan de eIDAS-verordening<text:note text:id="n10136" text:note-class="footnote"><text:note-citation text:label="136 ">136</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 (PbEU 2014,
                                 L 257).</text:p></text:note-body></text:note> met betrouwbaarheidsniveau substantieel. De eIDAS-verordening
                           kent identificatiemiddelen op verschillende betrouwbaarheidsniveau (laag,
                           substantieel en hoog). Het beoogde gebruik is naast de criteria van de
                           betrouwbaarheidsniveaus gehaald uit bijlage 2 van de Regeling
                           betrouwbaarheidsniveaus authenticatie elektronische dienstverlening. De
                           analyse staat in en betekent dat het betrouwbaarheidsniveau op minimaal
                           ‘substantieel’ wordt gesteld. Doordat het betrouwbaarheidsniveau
                           wettelijk wordt voorgeschreven kan de gegevensuitwisselingsentiteit dat
                           niet zelf bepalen. Zie ook het algemeen deel van de toelichting.</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4: Uitkomsten analyse betrouwbaarheidsniveau</text:p>
            </table:table-cell>
          </table:table-row>
          <table:table-row table:style-name="zebra.head.row1">
            <table:table-cell table:style-name="table.cell.border-top.border-bottom.border-left.border-right.padding-top.bottom.pleft.pright">
              <text:p text:style-name="text.cell.7.left"><text:span text:style-name="ifm_span_font.bold_color.ffffff_ifm">Aspecten van de dienst</text:span></text:p>
            </table:table-cell>
            <table:table-cell table:style-name="table.cell.border-top.border-bottom.border-right.padding-top.bottom.pleft.pright">
              <text:p text:style-name="text.cell.7.left"><text:span text:style-name="ifm_span_font.bold_color.ffffff_ifm">Criteria betrouwbaarheidsniveaus</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Persoonsgegevens (behoudens het BSN): aard gegevens en
                                          aard en omvang van de verwerking</text:p>
          </table:table-cell>
          <table:table-cell table:style-name="table.cell.border-bottom.border-right.padding-top.top.pleft.pright">
            <text:p text:style-name="text.cell.7.left">Het betreft gevoelige gegevens</text:p>
            <text:p text:style-name="text.cell.7.left">Grootschalige verwerking</text:p>
          </table:table-cell>
          <table:table-cell table:style-name="table.cell.border-bottom.border-right.padding-top.top.pleft.pright">
            <text:p text:style-name="text.cell.7.left">Substantieel</text:p>
          </table:table-cell>
        </table:table-row>
        <table:table-row>
          <table:table-cell table:style-name="table.cell.border-bottom.border-left.border-right.padding-top.top.pleft.pright">
            <text:p text:style-name="text.cell.7.left">Risico’s indien de gegevens in verkeerde handen
                                          vallen</text:p>
          </table:table-cell>
          <table:table-cell table:style-name="table.cell.border-bottom.border-right.padding-top.top.pleft.pright">
            <text:p text:style-name="text.cell.7.left">Reëel risico op identiteitsfraude en/of misbruik van de
                                          betreffende dienst</text:p>
          </table:table-cell>
          <table:table-cell table:style-name="table.cell.border-bottom.border-right.padding-top.top.pleft.pright">
            <text:p text:style-name="text.cell.7.left">Substantieel</text:p>
          </table:table-cell>
        </table:table-row>
        <table:table-row table:style-name="zebra.body.odd">
          <table:table-cell table:style-name="table.cell.border-bottom.border-left.border-right.padding-top.top.pleft.pright">
            <text:p text:style-name="text.cell.7.left">Aard van de gegevens van ondernemingen en
                                          rechtspersonen</text:p>
          </table:table-cell>
          <table:table-cell table:style-name="table.cell.border-bottom.border-right.padding-top.top.pleft.pright">
            <text:p text:style-name="text.cell.7.left">Gevoelige gegevens van ondernemingen en
                                          rechtspersonen</text:p>
          </table:table-cell>
          <table:table-cell table:style-name="table.cell.border-bottom.border-right.padding-top.top.pleft.pright">
            <text:p text:style-name="text.cell.7.left">Substantieel</text:p>
          </table:table-cell>
        </table:table-row>
        <table:table-row>
          <table:table-cell table:style-name="table.cell.border-bottom.border-left.border-right.padding-top.top.pleft.pright">
            <text:p text:style-name="text.cell.7.left">Aard van de verwerking van het BSN</text:p>
          </table:table-cell>
          <table:table-cell table:style-name="table.cell.border-bottom.border-right.padding-top.top.pleft.pright">
            <text:p text:style-name="text.cell.7.left">BSN van degene aan wie de dienst wordt verleend, van zijn
                                          gemachtigde of van een derde wordt door de dienstverlener
                                          tijdens het proces van dienstverlening verstrekt</text:p>
          </table:table-cell>
          <table:table-cell table:style-name="table.cell.border-bottom.border-right.padding-top.top.pleft.pright">
            <text:p text:style-name="text.cell.7.left">Substantieel</text:p>
          </table:table-cell>
        </table:table-row>
        <table:table-row table:style-name="zebra.body.odd">
          <table:table-cell table:style-name="table.cell.border-bottom.border-left.border-right.padding-top.top.pleft.pright">
            <text:p text:style-name="text.cell.7.left">Gevolgen voor de gegevens in de basisregistraties</text:p>
          </table:table-cell>
          <table:table-cell table:style-name="table.cell.border-bottom.border-right.padding-top.top.pleft.pright">
            <text:p text:style-name="text.cell.7.left">Geen criteria</text:p>
          </table:table-cell>
          <table:table-cell table:style-name="table.cell.border-bottom.border-right.padding-top.top.pleft.pright">
            <text:p text:style-name="text.cell.7.left">Laag</text:p>
          </table:table-cell>
        </table:table-row>
        <table:table-row>
          <table:table-cell table:style-name="table.cell.border-bottom.border-left.border-right.padding-top.top.pleft.pright">
            <text:p text:style-name="text.cell.7.left">Economisch belang</text:p>
          </table:table-cell>
          <table:table-cell table:style-name="table.cell.border-bottom.border-right.padding-top.top.pleft.pright">
            <text:p text:style-name="text.cell.7.left">Niet of nauwelijks ingrijpend voor economische positie
                                          burgers/ondernemingen en rechtspersonen in de
                                          doelgroep</text:p>
          </table:table-cell>
          <table:table-cell table:style-name="table.cell.border-bottom.border-right.padding-top.top.pleft.pright">
            <text:p text:style-name="text.cell.7.left">Laag</text:p>
          </table:table-cell>
        </table:table-row>
      </table:table>
      <text:h text:style-name="ifm_p_font.bold-italic_mt.5.08mm_page.keep-with-next_ifm" text:outline-level="6">Hoofdstuk 5: Uitvoering, toezicht en handhaving</text:h>
      <text:p text:style-name="ifm_p_mt.4.23mm_ifm">De volgende artikelen betreffen de uitvoering van de aan de ACM opgedragen
                     taken. Met de volgende artikelen zijn verschillende Europese bepalingen
                     geïmplementeerd. De artikelen bevatten taken voor de ACM die in de
                     Elektriciteitsrichtlijn en Gasrichtlijn zijn opgenomen.</text:p>
      <text:h text:style-name="ifm_p_font.italic_mt.5.08mm_page.keep-with-next_ifm" text:outline-level="7">Artikel 5.1 samenwerking</text:h>
      <text:p text:style-name="ifm_p_mt.4.23mm_ifm">Artikel 5.1, betreffende samenwerking door de ACM, dient ter
                        (her)implementatie van artikel 59, eerste lid, onderdeel f, van de
                        Elektriciteitsrichtlijn en de artikelen 7, eerste en tweede lid, en 78,
                        eerste lid, onderdeel c, van de Gasrichtlijn (dit betrof artikelen 7 en 78
                        in de oude Gasrichtlijn).</text:p>
      <text:p text:style-name="ifm_p_mt.3.7mm_ifm">Het eerste lid, onderdeel b, bepaalt dat de ACM in grensoverschrijdende
                        kwesties samenwerkt met ACER, het agentschap van de Europese Unie dat is
                        opgericht ten behoeve van de samenwerking tussen energieregulators. Deze
                        samenwerking betreft, ingevolge artikel 59, eerste lid, onderdeel f, van de
                        Elektriciteitsrichtlijn, met name deelname aan de raad van regulators van
                        ACER. In artikel 21 van Verordening 2019/942, de verordening ter oprichting
                        van ACER, is deelname aan en de samenstelling van de raad van regulators
                        geregeld. Per lidstaat wordt één vertegenwoordiger toegelaten tot de raad
                        van regulators.</text:p>
      <text:h text:style-name="ifm_p_font.italic_mt.5.08mm_page.keep-with-next_ifm" text:outline-level="7">Artikel 5.2 monitoring</text:h>
      <text:p text:style-name="ifm_p_mt.4.23mm_ifm">Artikel 5.2 betreft monitoring door de ACM. Dit artikel strekt tot de
                        implementatie van de artikelen 11, tweede lid, 58, 59, eerste lid onderdelen
                        k, n tot en met p, v en w, en tiende lid van de Elektriciteitsrichtlijn, en
                        de artikelen 77 en 78, eerste lid, onderdelen g, i tot en met k en r van de
                        Gasrichtlijn (dit betrof artikelen 40 en 41 in de oude Gasrichtlijn).</text:p>
      <text:h text:style-name="ifm_p_font.italic_mt.5.08mm_page.keep-with-next_ifm" text:outline-level="7">Artikel 5.3 publicatie</text:h>
      <text:p text:style-name="ifm_p_mt.4.23mm_ifm">Dit artikel bepaalt de publicatieverplichtingen van de ACM. In onderdeel a,
                        b, d en e wordt artikel 59, eerste lid, onderdelen k, l en s en het negende
                        lid van de Elektriciteitsrichtlijn geïmplementeerd. Artikel 78, eerste lid,
                        onderdeel p en g van de Gasrichtlijn wordt geïmplementeerd in onderdelen a
                        en b (dit betrof artikel 41 in de oude Gasrichtlijn).</text:p>
      <text:p text:style-name="ifm_p_mt.3.7mm_ifm">In onderdeel e wordt gesproken over ‘geschatte kosten’ van de TSB’s en
                        DSB’s die de ACM gebruikt voor het vaststellen van een inkomsten- of een
                        tarievenbesluit. Het gaat hier om de kosteninschattingen die de ACM afleidt
                        uit de informatie die TSB’s en DSB’s in het kader van de tariefregulering
                        aanleveren over hun kosten. Op basis van die geschatte kosten kan de ACM de
                        nettarieven in de inkomsten en tarievenbesluiten vaststellen. Met het
                        publiceren van genoemde besluiten, kan de ACM voldoen aan de in onderdeel e
                        opgenomen publicatieplicht.</text:p>
      <text:p text:style-name="ifm_p_mt.3.7mm_ifm">Met onderdeel c, betreffende een jaarlijks verslag met de belangrijkste
                        marktontwikkelingen van levering op basis van een dynamische
                        elektriciteitsprijs te publiceren, wordt de verplichting uit artikel 11,
                        vierde lid, van de Elektriciteitsrichtlijn geïmplementeerd. Het gaat hier om
                        de verplichting voor de ACM om in nauwe samenwerking met andere regulerende
                        instanties situaties vast te stellen waarin het ENTSB voor elektriciteit, de
                        EU-DSB-entiteit of de regionale coördinatiecentra hun verplichtingen niet
                        naleven en vervolgens de in de Verordening 2019/942 voorgeschreven procedure
                        voor niet-naleving te volgen.</text:p>
      <text:h text:style-name="ifm_p_font.italic_mt.5.08mm_page.keep-with-next_ifm" text:outline-level="7">Artikel 5.4 overige taken ACM</text:h>
      <text:p text:style-name="ifm_p_mt.4.23mm_ifm">In Artikel 5.4 zijn de overige taken van de ACM opgenomen. Onderdeel a
                        strekt tot de implementatie van artikel 59, onderdeel x, van de
                        Elektriciteitsrichtlijn en artikel 78, eerste lid, onderdeel u, van de
                        Gasrichtlijn (dit betrof artikel 40 in de oude Gasrichtlijn). Hierin staat
                        dat de regulerende instantie de taak heeft om bij te dragen tot de
                        compatibiliteit van gegevensuitwisselingsprocessen voor de belangrijkste
                        marktprocessen op regionaal niveau.</text:p>
      <text:p text:style-name="ifm_p_mt.3.7mm_ifm">In onderdeel b is ter implementatie van artikel 59, eerste lid, onderdeel
                        h, van de Elektriciteitsrichtlijn opgenomen dat de ACM ervoor zorgt dat een
                        TSB voor elektriciteit ingevolge artikel 16 van de Elektriciteitsverordening
                        (betreffende algemene beginselen inzake capaciteitstoewijzing en
                        congestiebeheer) zo veel mogelijk interconnectorcapaciteit beschikbaar
                        stelt.</text:p>
      <text:p text:style-name="ifm_p_mt.3.7mm_ifm">Onderdeel c strekt tot de implementatie van de artikelen 59, eerste lid,
                        onderdeel c, en 62, eerste lid, onderdeel f, van de Elektriciteitsrichtlijn.
                        In onderdeel d is ter implementatie van artikel 52, zesde lid, van de
                        Elektriciteitsrichtlijn en artikel 71, zesde lid, van de Gasrichtlijn (dit
                        betrof artikel 10 in de oude Gasrichtlijn) een verplichting tot kennisgeving
                        van bepaalde certificeringsbeschikkingen en alle daaraan verbonden relevante
                        informatie aan de Europese Commissie opgenomen.</text:p>
      <text:h text:style-name="ifm_p_font.italic_mt.5.08mm_page.keep-with-next_ifm" text:outline-level="7">Artikel 5.5 strategische reserve</text:h>
      <text:p text:style-name="ifm_p_mt.4.23mm_ifm">Dit artikel is een uitwerking van artikel 5.12 van de wet. Dat artikel
                        bepaalt dat de Minister de TSB voor elektriciteit kan opdragen een
                        strategische reserve in te richten als bedoeld in artikel 21, derde lid, van
                        de Elektriciteitsverordening. Indien het noodzakelijk wordt om een
                        strategische reserve in te stellen om leveringszekerheid te behouden, moet
                        er in lijn met de Elektriciteitsverordening voor worden gezorgd dat de
                        aanwezigheid van een strategische reserve niet ingrijpt in de werking van de
                        markt. Artikel 22, tweede lid, van de verordening stelt eisen aan de opzet
                        van een strategisch reserve. Wanneer de Minister het noodzakelijk acht een
                        strategische reserve in te richten om leveringszekerheid te behouden, kunnen
                        bij ministeriële regeling nader worden gesteld ter uitvoering van de
                        Elektriciteitsverordening. Dit artikel bepaalt de aspecten die in ieder
                        geval bij ministeriële regeling nader geregeld kunnen worden.</text:p>
      <text:p text:style-name="ifm_p_mt.3.7mm_ifm">Met een strategische reserve wordt bedoeld het door producenten op
                        contractuele basis beschikbaar houden van een hoeveelheid elektrisch
                        vermogen met als doel deze beschikbaar te stellen aan de TSB bij al dan niet
                        onverwachte gebeurtenissen die de continuïteit van de
                        elektriciteitsvoorziening in gevaar brengen. Dit kan bijvoorbeeld een
                        afnemer zijn die zijn elektriciteitsverbruik verlaagt of een
                        elektriciteitscentrale die extra elektriciteit kan produceren.</text:p>
      <text:p text:style-name="ifm_p_mt.3.7mm_ifm">Er kunnen verschillende redenen zijn om een strategische reserve aan te
                        houden. Uit het Europese en eventuele nationale toezicht op de
                        toereikendheid van de elektriciteitsvoorziening, kunnen verschillende
                        zorgpunten worden vastgesteld. Een zorgpunt kan bijvoorbeeld de
                        elektriciteitsvoorziening in de zomer zijn of juist in de winter. Het moment
                        waarvoor het zorgpunt optreedt kan verschillend zijn, bijvoorbeeld
                        specifieke uren op doordeweekse dagen of juist langere aaneengesloten
                        periodes als gevolg van bepaalde weersomstandigheden. De oorzaken van
                        zorgpunten kunnen verschillend zijn, bijvoorbeeld door uitbedrijfname van
                        elektriciteitscentrales of juist door extra elektriciteitsvraag.</text:p>
      <text:p text:style-name="ifm_p_mt.3.7mm_ifm">Dit besluit regelt dat bij ministeriële regeling nadere regels kunnen
                        worden gesteld ten aanzien van het doel van de strategische reserve. Bij
                        uitbedrijfname kan (tijdelijk) behoud van een of meer van die eenheden het
                        doel zijn. Bij toenemende vraag en bijna alle eenheden in bedrijf, kan juist
                        nieuwbouw van opwek of opslag het doel zijn. Door uit te gaan van een doel
                        kunnen de middelen zoals opslag, vermogen op brandstoffen of vraagrespons
                        met elkaar concurreren, mits die bijdragen aan het doel. Het doel kan ook
                        algemener gesteld worden door te bepalen dat bijvoorbeeld voor komend jaar
                        of meerdere jaren voldaan moet worden aan de betrouwbaarheidsnorm voor
                        Nederland of de EU zoals bedoeld in artikel 25 van de
                        Elektriciteitsverordening. Door het doel van de strategische reserve vast te
                        leggen, kan de Minister sturen op bijvoorbeeld de duur en omvang ervan. Dit
                        geeft marktpartijen en de TSB voor elektriciteit zekerheid.</text:p>
      <text:p text:style-name="ifm_p_mt.3.7mm_ifm">Bij ministeriële regeling kunnen ook nadere regels worden gesteld over de
                        periode waarvoor de strategische reserve wordt ingericht en de wijze waarop
                        de TSB een strategische reserve contracteert. Uit het toezicht op de
                        toereikendheid van de elektriciteitsvoorziening kan bijvoorbeeld komen dat
                        zorgpunten over meerdere jaren of maanden op kunnen treden, maar dat gekozen
                        wordt de strategische reserve per maand of jaar te contracteren, om in te
                        kunnen spelen op gewijzigde omstandigheden. Voor de bouw van nieuwe
                        elektriciteitsvoorzieningen kan het noodzakelijk zijn de contractering een
                        aantal jaar van tevoren in te zetten, terwijl voor bestaande
                        elektriciteitsvoorzieningen een jaar voldoende kan zijn. Bij een
                        strategische reserve ligt nieuwbouw overigens minder voor de hand, omdat het
                        duur zal zijn nieuwe eenheden buiten de markt te houden. Een langere periode
                        van contractering behoort ook tot de mogelijkheden als bijvoorbeeld de
                        investeringen om een eenheid weer als reserve beschikbaar te maken, vragen
                        om een meer langdurige contractering. Tot slot kunnen er in de ministeriele
                        regeling nadere regels worden gesteld over een betaalregeling die de TSB in
                        de contracten kan opnemen, bij niet beschikbaarheid van de strategische
                        reserve. Een dergelijke regeling kan er aan bijdragen dat zeker gesteld
                        wordt dat de strategische reserve ook daadwerkelijk beschikbaar is op
                        momenten dat zij nodig is.</text:p>
      <text:p text:style-name="ifm_p_mt.3.7mm_ifm">Zolang het goed gaat met de leveringszekerheid elektriciteit en de Minister
                        de TSB niet opdraagt een strategische reserve in te richten zijn er geen
                        bedrijfseffecten en administratieve lasten en ook geen baten in de vorm van
                        een grotere leveringszekerheid. Omdat de inrichting van een strategische
                        reserve en wijze van contractering bepalend is voor de bedrijfseffecten en
                        administratieve lasten, alsmede voor de baten qua verbetering van de
                        leveringszekerheid van elektriciteit, zal hier bij het opstellen van de
                        ministeriele regeling aandacht voor moeten zijn.</text:p>
      <text:h text:style-name="ifm_p_font.italic_mt.5.08mm_page.keep-with-next_ifm" text:outline-level="7">Artikel 5.6 retributies minister</text:h>
      <text:p text:style-name="ifm_p_mt.4.23mm_ifm">Dit artikel betreft de retributies aan de minister. In de huidige artikelen
                        2 en 5 van het Besluit kostenverhaal energie zijn vergelijkbare
                        voorschriften opgenomen. De bedragen zijn verschuldigd per aanvraag, ook als
                        deze in één brief zijn opgenomen.</text:p>
      <text:p text:style-name="ifm_p_mt.3.7mm_ifm">In het eerste lid wordt geregeld dat de bedragen die op grond van artikel
                        5.27 van de wet verschuldigd zijn, vaste bedragen zijn. Door voor vaste
                        bedragen te kiezen is vooraf voor langere tijd duidelijk wat bijvoorbeeld
                        het behandelen van een aanvraag of het geven van een beschikking zal kosten.
                        De bedragen zullen zo worden berekend dat ze nooit meer zullen bedragen dan
                        de werkelijk in verband met een beschikking gemaakte kosten.</text:p>
      <text:p text:style-name="ifm_p_mt.3.7mm_ifm">Een factuur ter betaling van op grond van 5.27 van de wet verschuldigde
                        bedragen, is een beschikking van de Minister (vierde lid) of van de ACM
                        (vijfde lid). Het vijfde lid is van toepassing voor zover de ACM door de
                        Minister gemandateerd is voor het nemen van beschikkingen.</text:p>
      <text:p text:style-name="ifm_p_mt.3.7mm_ifm">Tegen de factuurbeschikkingen staat conform de bepalingen van de Algemene
                        wet bestuursrecht beroep open en kan bij de Minister dan wel, indien het
                        vijfde lid, van toepassing is, bij de ACM bezwaar worden gemaakt.</text:p>
      <text:p text:style-name="ifm_p_mt.3.7mm_ifm">Indien de ACM op basis het vijfde lid de factuurbeschikking verzendt, is de
                        ACM gelet op het zesde lid (‘<text:span text:style-name="ifm_span_font.italic_ifm">geïnd door</text:span>’), net
                        als voorheen ook belast met alle verdere handelingen tot inning van de
                        bedragen (zoals de vaststelling van het bedrag van de verschuldigde
                        wettelijke rente bij verzuim en het doen van de aanmaning). De bevoegdheid
                        om de bedragen in te vorderen bij dwangbevel (waartegen geen bezwaar en
                        beroep openstaat) oefent de ACM in dat geval namens de Minister uit
                        ingevolge artikel 5.27, derde lid, van de wet juncto artikel 2 van Besluit
                        mandaat, volmacht en machtiging Autoriteit Consument en Markt. Indien de
                        Minister factureert (vierde lid), is de Minister met alle verdere
                        handelingen tot inning van de bedragen belast. De door de ACM geïnde
                        geldsommen komen op grond van artikel 6a, tiende lid, van de Instellingswet
                        Autoriteit Consument en Markt toe aan de Staat der Nederlanden.</text:p>
      <text:h text:style-name="ifm_p_font.bold-italic_mt.5.08mm_page.keep-with-next_ifm" text:outline-level="6">Hoofdstuk 6: Overgangs- en slotbepalingen</text:h>
      <text:h text:style-name="ifm_p_font.italic_mt.5.08mm_page.keep-with-next_ifm" text:outline-level="7">Afdeling 6.1 Wijziging andere besluiten</text:h>
      <text:h text:style-name="ifm_p_font.bold_mt.5.08mm_page.keep-with-next_ifm" text:outline-level="8">Artikel 6.1 wijziging Besluit factuur, verbruiks- en indicatief
                              kostenoverzicht energie</text:h>
      <text:p text:style-name="ifm_p_mt.4.23mm_ifm">Artikel 6.1 wijzigt het Besluit factuur, verbruiks- en indicatief
                           kostenoverzicht energie zodat de bepalingen ten aanzien van elektriciteit
                           en gas vervallen omdat de relevante bepalingen onder de Energiewet worden
                           opgenomen en de bepalingen ten aanzien van warmte, koude en brandstof
                           blijven bestaan.</text:p>
      <text:p text:style-name="ifm_p_mt.3.7mm_ifm">Het Besluit factuur, verbruiks- en indicatief kostenoverzicht energie
                           stelt regels over verbruiks- en indicatieve kostenoverzichten, die
                           inzicht geven in het energieverbruik. Het besluit strekt tot
                           implementatie van verschillende richtlijnen, waaronder Richtlijn (EU)
                           nr. 2012/27/EU van het Europees Parlement en de Raad van 25 oktober 2012
                           betreffende energie-efficiëntie, tot wijziging van de Richtlijnen
                           2009/125/EG en 2010/30/EU en houdende intrekking van de Richtlijnen
                           2004/8/EG en 2006/32/EG (PbEU 2012, L 315) en onderdelen van de richtlijn
                           (EU) 2018/2001 van het Europees Parlement en de Raad van 11 december 2018
                           ter bevordering van het gebruik van energie uit hernieuwbare bronnen
                           (PbEU, L 328).</text:p>
      <text:p text:style-name="ifm_p_mt.3.7mm_ifm">In de Energiewet worden deze regels uitgewerkt bij ministeriële
                           regeling, onder de delegatiegrondslag in artikel 2.7, tweede lid
                           (factureren en informeren). Bij het opstellen van deze regeling zal het
                           Besluit factuur, verbruiks- en indicatief kostenoverzicht energie als
                           uitgangspunt worden genomen en rekening worden gehouden met de
                           voorschriften die in artikel 18, eerste lid, en bijlage I bij de
                           Elektriciteitsrichtlijn en artikel 16 en bijlage I bij de nieuwe
                           Gasrichtlijn daaromtrent zijn gesteld.</text:p>
      <text:p text:style-name="ifm_p_mt.3.7mm_ifm">Met onderdeel A vervallen de begripsbepalingen voor elektriciteitsmeter
                           en gasmeter en vervalt in de begripsomschrijving van energieleverancier
                           de elementen die betrekking hebben op gas en elektriciteit. Daarnaast
                           wordt de verwijzing naar de richtlijn meetinstrumenten
                           geactualiseerd.</text:p>
      <text:p text:style-name="ifm_p_mt.3.7mm_ifm">Onderdeel B wijzigt artikel 4 van het Besluit factuur, verbruiks- en
                           indicatief kostenoverzicht energie. Dit artikel ziet op de elementen die
                           een factuur van een energieleverancier of een doorleverancier moet
                           bevatten. De onderdelen die zien op teruglevering (onderdeel f en g)
                           vervallen, nu dit alleen relevant is voor elektriciteit</text:p>
      <text:p text:style-name="ifm_p_mt.3.7mm_ifm">Met onderdeel C vervalt het eerste lid van artikel 7, waarin is geregeld
                           dat een leverancier van elektriciteit of gas ten minste eenmaal per maand
                           en verbruiks- en indicatief kostenoverzicht verstrekt aan een eindafnemer
                           die beschikt over een op afstand uitleesbare gas- of elektriciteitsmeter
                           die op afstand wordt uitgelezen</text:p>
      <text:p text:style-name="ifm_p_mt.3.7mm_ifm">In onderdeel D worden enkele verwijzingen aangepast in artikel 10, in
                           verband met de verlettering van de onderdelen in artikel 4.</text:p>
      <text:p text:style-name="ifm_p_mt.3.7mm_ifm">Met onderdeel E en G vervallen artikel 11 en 12a. Deze artikelen zien op
                           het door een leverancier beschikbaar stellen van verbruiksgegevens aan
                           eindafnemers. Met onderdeel F wordt een verwijzing aangepast, in verband
                           met het vervallen van artikel 11.</text:p>
      <text:p text:style-name="ifm_p_mt.3.7mm_ifm">Onderdeel H wijzigt artikel 13, door het eerste lid te laten vervallen
                           en de overige leden te hernummeren. In dit artikel was geregeld dat op
                           verzoek van een eindafnemer van elektriciteit of gas, netbeheerders
                           meetgegevens verstrekken aan een door een eindafnemer aangewezen
                           aanbieder van energiediensten, teneinde een advies op maat te krijgen
                           over energiebesparing.</text:p>
      <text:h text:style-name="ifm_p_font.bold_mt.5.08mm_page.keep-with-next_ifm" text:outline-level="8">Artikel 6.2 wijziging Besluit meetinstrumenten en
                              marktdeelnemers</text:h>
      <text:p text:style-name="ifm_p_mt.4.23mm_ifm">In paragraaf 2.7 is toegelicht dat het de bedoeling is dat voorschriften
                           inzake meetinrichtingen en metingen uit de zogeheten ‘technische codes’
                           onder de voormalige Gaswet en Elektriciteitswet 1998<text:note text:id="n10137" text:note-class="footnote"><text:note-citation text:label="137 ">137</text:note-citation><text:note-body><text:p text:style-name="ifm_p_font.normal_size.6.93pt_mt..5mm_indent.-0.1161in_mleft.0.1161in_ifm">Het gaat om de Meetcode Elektriciteit (Stcrt.
                                    2016, 21420), de Meetcode Gas RNB (Stcrt.
                                    2016, 21513), de Meetcode Gas LNB (Stcrt.
                                    2016, 21532), de Invoedcode Gas LNB (Stcrt
                                    2016, 21518), de Meetcode gas LNB meting door
                                 aangeslotene (Stcrt 2016, 21517).</text:p></text:note-body></text:note> verschuiven naar de ministeriële regelingen onder de Energiewet
                           ofwel de Metrologiewet. Hiervoor is noodzakelijk dat het Besluit
                           meetinstrumenten en marktdeelnemers wordt gewijzigd. Na een meer algemene
                           toelichting volgt de toelichting per wijzigingsartikel.</text:p>
      <text:h text:style-name="ifm_p_font.bold-italic_mt.5.08mm_page.keep-with-next_ifm" text:outline-level="9">De oude situatie meetinrichtingen grote aansluitingen en
                                 wijzigingen</text:h>
      <text:p text:style-name="ifm_p_mt.4.23mm_ifm">De meetinrichting bij een grote aansluiting voor elektriciteit is
                              opgebouwd uit diverse onderdelen. Deze bestaat onder meer uit een
                              meetinstrument, stroomtransformatoren en zekeringen. Het regulerende
                              kader onder de voormalige Elektriciteitswet 1998 stelde eisen aan deze
                              gehele meetinrichting. Daaronder vielen bijvoorbeeld de plaatsing, de
                              toe te passen nauwkeurigheidsklassen en technische bepalingen aan
                              transformatoren, periodieke controles en nauwkeurigheidseisen aan de
                              gehele installatie. De Metrologiewet stelt specifieke eisen aan
                              meetinstrumenten. Dit zijn bijvoorbeeld eisen aan de nominale
                              bedrijfsomstandigheden, de nauwkeurigheid, de maximaal toelaatbare
                              fouten, het toelaatbaar effect van storingen, de duurzaamheid, de
                              herhaalbaarheid, de geschiktheid, de te hanteren meeteenheden en
                              integriteit van de meetinstrumenten, maar ook de omstandigheden
                              waaronder een meetinstrument wordt gebruikt. Dergelijke metrologische
                              eisen voor kilowattuurmeters op grote aansluitingen waren opgenomen in
                              Bijlage 3 van de Meetcode Elektriciteit. In het kader van de
                              Energiewet is ervoor gekozen dat deze metrologische eisen
                              ‘verschuiven’ naar het regime onder de Metrologiewet.</text:p>
      <text:p text:style-name="ifm_p_mt.3.7mm_ifm">De meetinrichting bij een grote aansluiting voor gas is ook opgebouwd
                              uit diverse onderdelen en bevat onder andere een meetinstrument,
                              leidingen en afsluiters. De technische codes onder de voormalige
                              Gaswet regelden de generieke eisen aan de meetinrichting zoals de
                              keuze van het type gasmeter en het ontwerp van de installatie. De
                              Metrologiewet stelt de eerdergenoemde specifieke metrologische eisen
                              aan meetinstrumenten. Dergelijke eisen voor gasmeters op grote
                              aansluitingen waren opgenomen in Bijlage 1 van de voormalige Meetcode
                              Gas RNB en hoofdstuk 2 van de voormalige Meetcode Gas LNB. Ook deze
                              eisen zijn in het kader van de Energiewet onder de Metrologiewet
                              gebracht.</text:p>
      <text:p text:style-name="ifm_p_mt.3.7mm_ifm">Op grond van de Metrologiewet worden in het Besluit meetinstrumenten
                              en marktdeelnemers eisen aan diverse meetinstrumenten gesteld. Met
                              artikel 6.2 Energiebesluit worden meetinstrumenten die voorkomen op
                              grote aansluitingen voor elektriciteit en gas toegevoegd aan de
                              meetinstrumenten die op grond van het Besluit meetinstrumenten en
                              marktdeelnemers reeds worden geregeld.</text:p>
      <text:p text:style-name="ifm_p_mt.3.7mm_ifm">NB: Onder de voormalige Elektriciteitswet 1998 en Gaswet dekte de
                              term ‘grote aansluiting’ ook de koppelingen tussen twee netten
                              (‘systemen’) af, bijvoorbeeld de koppeling tussen het transmissienet
                              en het distributienet. In de Energiewet is ervoor gekozen dergelijke
                              koppelingen apart te definiëren als ‘systeemkoppelingen’. Inzake de
                              voorschriften voor meetinrichtingen en metingen zal het verschil
                              tussen ‘grote aansluitingen’ en ‘systeemkoppelingen’ zeer beperkt
                              zijn. De onderstaande toelichting ziet op de grote aansluitingen, maar
                              geldt ook voor de systeemkoppelingen.</text:p>
      <text:p text:style-name="ifm_p_mt.3.7mm_ifm">Voor de hiernavolgende toelichting moet er onderscheid gemaakt
                                 worden in twee groepen:</text:p>
      <text:p text:style-name="ifm_p_ifm">1.  direct aangesloten kilowattuurmeters op kleine en grote
                                       aansluitingen en gasmeters op kleine aansluitingen;</text:p>
      <text:p text:style-name="ifm_p_ifm">2.  kilowattuurmeters aangesloten met stroomtransformatoren en
                                       gasmeters op grote aansluitingen (en
                                       systeemkoppelingen).</text:p>
      <text:h text:style-name="ifm_p_font.italic_mt.5.08mm_page.keep-with-next_ifm" text:outline-level="10">Ad 1. Direct aangesloten kilowattuurmeters op kleine en
                                    grote aansluitingen en gasmeters op kleine aansluitingen</text:h>
      <text:p text:style-name="ifm_p_mt.4.23mm_ifm">Meetinstrumenten (elektriciteit en gas) op kleine aansluitingen
                                 vallen onder de Metrologiewet, omdat ze binnen het
                                 toepassingsbereik van de MID vallen. De MID schrijft ten behoeve
                                 van de metrologische betrouwbaarheid voor verschillende soorten
                                 meetinstrumenten essentiële en instrumentspecifieke eisen voor. Dit
                                 zijn eisen waaraan meetinstrumenten moeten voldoen voordat zij op
                                 de markt van de Europese Unie aangeboden of in gebruik genomen
                                 kunnen worden. De MID is geïmplementeerd in de Metrologiewet,
                                 waarin regels zijn opgenomen ten aanzien van meeteenheden en het in
                                 de handel brengen en gebruiken van meetinstrumenten. De Europese
                                 harmonisatie voor meetinstrumenten voor metingen van gas en
                                 elektriciteit is alleen van toepassing op meetinstrumenten voor
                                 ‘huishoudelijk, handels- en lichtindustrieel gebruik’. Dit betreft
                                 (i) kilowattuurmeters, (ii) gasmeters en (iii)
                                 volumeherleidingsinstrumenten. Dit onderscheid in het gebruik komt
                                 ook terug in de Metrologiewet en de daarbij horende onderliggende
                                 regelgeving, zoals het Besluit meetinstrumenten en
                                 marktdeelnemers.</text:p>
      <text:p text:style-name="ifm_p_mt.3.7mm_ifm">De MID laat aan de lidstaten over wat er onder het bereik van
                                 ‘huishoudelijk, handels- en lichtindustrieel gebruik’ valt. Bij de
                                 implementatie van de MID in de Nederlandse regelgeving is de grens
                                 van huishoudelijk, handels- en lichtindustrieel gebruik destijds
                                 opgenomen in de nota van toelichting bij Meetinstrumentenbesluit
                                    I.<text:note text:id="n10138" text:note-class="footnote"><text:note-citation text:label="138 ">138</text:note-citation><text:note-body><text:p text:style-name="ifm_p_font.normal_size.6.93pt_mt..5mm_indent.-0.1161in_mleft.0.1161in_ifm">Nota van toelichting op het Meetinstrumentenbesluit I
                                          (Staatsblad 2006, 272, artikelsgewijze
                                       toelichting bij artikel 2).</text:p></text:note-body></text:note> In dat besluit ging het om gasmeters met een jaarverbruik
                                 van minder dan 170.000 m<text:span text:style-name="ifm_span_font.superscript_ifm">3</text:span> en wat kilowattuurmeters
                                 betreft om een aansluitwaarde kleiner dan of gelijk aan 3x80 A. Het
                                 ging in dat besluit bij kilowattuurmeters om direct aangesloten
                                 kilowattuurmeters, dat wil zeggen zonder meettransformatoren. In
                                 het daaropvolgende Besluit meetinstrumenten en marktdeelnemers is
                                 impliciet van deze grenzen uitgegaan. Met de wijziging van de
                                 Begrippenlijst Gas in 2012 is de definitie voor een
                                 ‘kleinverbruikaansluiting’ gewijzigd naar een aansluiting met een
                                 capaciteit van ten hoogste 40 m<text:span text:style-name="ifm_span_font.superscript_ifm">3</text:span>/h. De definitie is
                                 vervolgens overgenomen in de Begrippencode gas. Deze wijziging van
                                 het Besluit meetinstrumenten en marktdeelnemers sluit aan bij de
                                 definitie in de Energiewet en legt expliciet in het besluit zelf,
                                 in artikel 2, vast tot welk bereik de geharmoniseerde eisen uit de
                                 MID van toepassing zijn voor zowel kilowattuurmeters als gasmeters
                                 (artikel 6.2, onderdeel A). Daarmee geeft het besluit rechtstreeks
                                 duidelijkheid, zonder dat het nodig is terug te grijpen op de nota
                                 van toelichting uit 2006. Ten aanzien van dit bereik wordt voor gas
                                 aangesloten bij de bestaande praktijk, voor elektriciteit wordt dit
                                 bereik verruimd.</text:p>
      <text:p text:style-name="ifm_p_mt.3.7mm_ifm"><text:span text:style-name="ifm_span_font.underline_ifm">Elektriciteit</text:span> – Door het bereik
                                 ‘huishoudelijk, handels- en lichtindustrieel gebruik’ expliciet in
                                 artikel 2 op te nemen en te vergroten van 3 x 80 A naar 3 x 100 A
                                 vallen alle kilowattuurmeters op grote aansluitingen op het
                                 elektriciteitsnet waarbij geen gebruik wordt gemaakt van
                                 stroomtransformatoren onder de eisen van de MID (artikel 6.2,
                                 onderdeel A). De impact van deze wijziging is beperkt. Deze
                                 beschikbare kilowattuurmeters op de Europese markt voldeden
                                 namelijk al aan de eisen van de MID en zijn dezelfde als de
                                 kilowattuurmeters die al werden gebruikt op kleine aansluitingen.
                                 Voor bestaande situaties is daarnaast een voorziening getroffen in
                                 artikel 21 van het Besluit meetinstrumenten en marktdeelnemers (zie
                                 artikel 6.2, onderdeel D), zodat aangeslotenen en de
                                 meetverantwoordelijke partijen in voorkomende gevallen niet direct
                                 te maken krijgen met extra kosten. Dit wordt nader toegelicht in de
                                 artikelsgewijze toelichting. Kilowattuurmeters op grote
                                 aansluitingen voor elektriciteit vanaf 3 x 80 A mét
                                 stroomtransformatoren vallen buiten de reikwijdte van de MID en
                                 worden nationaal autonoom geregeld (zie hierna onder ad 2., en
                                 artikel 6.2, onderdelen B en C).</text:p>
      <text:p text:style-name="ifm_p_mt.3.7mm_ifm"><text:span text:style-name="ifm_span_font.underline_ifm">Gas</text:span> – Ook voor de gasmeters op
                                 kleine aansluitingen is de grens expliciet opgenomen in het
                                 besluit. Het bereik blijft kleiner dan of gelijk aan
                                    40 m<text:span text:style-name="ifm_span_font.superscript_ifm">3</text:span>/h , zoals ook in de Energiewet is opgenomen. De
                                 gasmeters op grote aansluitingen (en systeemkoppelingen) blijven
                                 buiten de reikwijdte van de MID en worden nationaal autonoom
                                 geregeld in de desbetreffende regeling onder de Metrologiewet.</text:p>
      <text:h text:style-name="ifm_p_font.italic_mt.5.08mm_page.keep-with-next_ifm" text:outline-level="10">Ad 2. Kilowattuurmeters aangesloten met
                                    stroomtransformatoren en gasmeters op grote aansluitingen (en
                                    systeemkoppelingen)</text:h>
      <text:p text:style-name="ifm_p_mt.4.23mm_ifm">Kilowattuurmeters aangesloten met stroomtransformatoren en
                                 gasmeters op grote aansluitingen en systeemkoppelingen zijn met dit
                                 wijzigingsbesluit onder de werking van de Metrologiewet gebracht,
                                 door daarin een basis op te nemen om deze nationaal te regelen
                                 (artikel 6.2, onderdelen B en C – betreft een wijziging van de
                                 artikelen 4 en 8 van het Besluit meetinstrumenten en
                                 marktdeelnemers). De metrologische eisen aan deze meters worden
                                 opgenomen in de Regeling nationaal autonoom geregelde
                                 meetinstrumenten. In die regeling zijn meetinstrumenten geregeld
                                 die niet onder het bereik van de MID vallen.</text:p>
      <text:p text:style-name="ifm_p_mt.3.7mm_ifm"><text:span text:style-name="ifm_span_font.underline_ifm">Elektriciteit</text:span> – Het betreft hier
                                 de meetinstrumenten op grote aansluitingen (en systeemkoppelingen)
                                 voor elektriciteit groter dan 3x80 A die zijn aangesloten met
                                 stroomtransformatoren, de zogenaamde indirect aangesloten
                                 kilowattuurmeters. Daarbij worden eisen gesteld aan
                                 meetinstrumenten voor de meting van actieve elektrische energie en
                                 de meting van reactieve elektrische energie. Actieve elektrische
                                 energie is de energie die door apparatuur nuttig gebruikt wordt.
                                 Reactieve elektrische energie of blindvermogen is energie die niet
                                 nuttig gebruikt kan worden. Deze reactieve energie moet wel
                                 getransporteerd worden en leidt daarom tot verzwaring van de netten
                                 en hogere kosten voor de DSB. Blindenergie wordt veroorzaakt door
                                 de apparatuur in de elektrische installatie van de aangeslotene. De
                                 hoeveelheid wordt gemeten en voor overschrijdingen worden in
                                 bepaalde situaties ook kosten in rekening gebracht. Waar mogelijk
                                 zal in de Regeling nationaal autonoom geregelde meetinstrumenten
                                 worden verwezen naar de technische eisen van de MID. Daar waar dat
                                 niet kan, wordt zoveel mogelijk aangesloten bij internationale
                                 normen en aanbevelingen. Dit wordt nader toegelicht in de
                                 artikelsgewijze toelichting bij artikel 6.2, onderdelen B en C
                                 (betreffende artikel 4, onderdelen f en g (nieuw), en artikel 8,
                                 onderdelen h en i (nieuw), van het Besluit meetinstrumenten en
                                 markdeelnemers).</text:p>
      <text:p text:style-name="ifm_p_mt.3.7mm_ifm"><text:span text:style-name="ifm_span_font.underline_ifm">Gas</text:span> – De geharmoniseerde eisen van
                                 de MID kunnen in principe ook worden toegepast op de gasmeters en
                                 volumeherleidingsinstrumenten op grote aansluitingen (en
                                 systeemkoppelingen). Echter, de meetcodes op basis van de
                                 voormalige Gaswet schreven het gebruik van een hogere
                                 nauwkeurigheidsklasse voor dan er in de MID wordt voorgeschreven.
                                 Daarom kunnen deze instrumenten niet in het geharmoniseerde deel
                                 van de Metrologiewet worden opgenomen, maar wel in het nationaal
                                 autonoom geregelde deel. Daarentegen kan wel worden verwezen naar
                                 de technische eisen van de MID. Dit wordt nader toegelicht in de
                                 artikelsgewijze toelichting bij artikel 6.2, onderdeel B
                                 (betreffende artikel 4, onderdeel e (nieuw), van het Besluit
                                 meetinstrumenten en marktdeelnemers) en artikel 6.2, onderdeel C
                                 (betreffende artikel 8, onderdeel g (nieuw), van het Besluit
                                 meetinstrumenten en marktdeelnemers).</text:p>
      <text:p text:style-name="ifm_p_mt.3.7mm_ifm">De metrologische eisen aan elektriciteits- en gasmeters op grote
                                 aansluitingen waren vooral te vinden in Bijlage 3 van de Meetcode
                                 Elektriciteit, Bijlage 1 van de Meetcode Gas RNB en in hoofdstuk 2
                                 van de Meetcode Gas LNB. Met de wijzigingen van het Besluit
                                 meetinstrumenten en marktdeelnemers is in beginsel enkel een
                                 grondslag opgenomen voor metrologische eisen die al in een van deze
                                 codes zijn opgenomen. Daar sommige eisen die waren opgenomen in de
                                 meetcodes verouderd bleken, is sprake van actualisering van eisen
                                 (op het niveau van de ministeriële regeling). Zo waren er veel
                                 metrologische eisen opgenomen voor mechanische kilowattuurmeters,
                                 terwijl tegenwoordig alleen elektronische meters worden geplaatst.
                                 Een dergelijke actualisering zou ook hebben plaatsgevonden als de
                                 metrologische eisen die waren opgenomen in meetcodes gebaseerd op
                                 de voormalige Elektriciteitswet 1998 en de Gaswet onder de
                                 Energiewet waren gebracht.</text:p>
      <text:p text:style-name="ifm_p_mt.3.7mm_ifm">Voor een aantal nationaal geregelde meetinstrumenten wordt in de
                                 Regeling autonoom geregelde meetinstrumenten voor de eisen verwezen
                                 naar de technische eisen van de MID. Voor die gevallen is er een
                                 voorziening nodig om ervoor te zorgen dat er, wanneer reeds een
                                 conformiteitsbeoordeling heeft plaatsgevonden op grond van de MID,
                                 geen nieuwe nationale conformiteitsbeoordeling hoeft te volgen. Dit
                                 is opgenomen in deze wijziging van het Besluit meetinstrumenten en
                                 marktdeelnemers (artikel 6.2, onderdeel D).</text:p>
      <text:h text:style-name="ifm_p_font.bold_mt.5.08mm_page.keep-with-next_ifm" text:outline-level="8">Toelichting per artikel</text:h>
      <text:h text:style-name="ifm_p_font.bold-italic_mt.5.08mm_page.keep-with-next_ifm" text:outline-level="9">Onderdeel A (artikel 2)</text:h>
      <text:p text:style-name="ifm_p_mt.4.23mm_ifm">Artikel 2 van het Besluit meetinstrumenten en marktdeelnemers legt de
                              meettaken vast ten behoeve van een specifieke toepassing als bedoeld
                              in artikel 5, eerste lid, van de Metrologiewet. In onderdeel a is als
                              meettaak geregeld het meten van aardgas voor huishoudelijk gebruik,
                              handelsgebruik of licht industrieel gebruik, zoals genoemd dus op een
                              kleine aansluiting. In onderdeel b is als meettaak geregeld het meten
                              van energie voor dat gebruik, zoals genoemd op de kleine en een
                              beperkt deel van de grote aansluitingen. Het betreft de direct
                              aangesloten kilowattuurmeters die gebruikt worden op kleine en grote
                              aansluitingen. Een direct aangesloten kilowattuurmeter is dus een
                              meter die op het netwerk is aangesloten zonder gebruik te maken van
                              stroomtransformatoren.</text:p>
      <text:p text:style-name="ifm_p_mt.3.7mm_ifm">Met dit wijzigingsartikel wordt, zoals in het algemeen deel van deze
                              nota van toelichting is toegelicht, in de hierboven genoemde
                              onderdelen a en b, een maximum gesteld aan het huishoudelijk gebruik,
                              handelsgebruik of licht industrieel gebruik van gas en elektriciteit.
                              Dit sluit wat betreft gas aan op de eerdere praktijk onder de
                              voormalige Gaswet en de Energiewet waarin een ‘kleine aansluiting’
                              wordt gezien als een aansluiting met een doorlaatwaarde kleiner dan of
                              gelijk aan 40 m<text:span text:style-name="ifm_span_font.superscript_ifm">3</text:span>/h voor gas. Voor elektriciteit is zoals
                              toegelicht gekozen voor een hogere grens dan 3x80 A uit de Energiewet.
                              De meetinstrumenten die worden toegepast op een aansluiting van 3x100
                              A zonder stroomtransformatoren voldoen namelijk al aan de eisen van de
                              MID. Door deze meetinstrumenten ook formeel binnen het bereik van de
                              MID te brengen, is afzonderlijke nationale regelgeving voor deze
                              meetinstrumenten niet nodig.</text:p>
      <text:p text:style-name="ifm_p_mt.3.7mm_ifm">Daarnaast is in onderdeel b de ‘verbruikte energie’ vervangen door
                              ‘overgedragen energie’. Hiermee wordt duidelijk gemaakt dat eisen aan
                              kilowattuurmeters gelden voor zowel levering (onttrekking aan het
                              systeem) als voor teruglevering (invoeding op het systeem) van
                              energie.</text:p>
      <text:h text:style-name="ifm_p_font.bold-italic_mt.5.08mm_page.keep-with-next_ifm" text:outline-level="9">Onderdeel B (artikel 4)</text:h>
      <text:p text:style-name="ifm_p_mt.4.23mm_ifm">Artikel 4 van het Besluit meetinstrumenten en marktdeelnemers behelst
                              meettaken van autonoom geregelde meetinstrumenten die niet onder de
                              MID vallen. Dit artikel is aangevuld met meettaken van de genoemde
                              meetinstrumenten op grote aansluitingen (en systeemkoppelingen) voor
                              gas en elektriciteit. Deze metingen en de eisenstonden voorheen in de
                              technische meetcodes onder de voormalige Elektriciteitswet 1998 en
                              Gaswet en zijn met deze wijziging opgenomen in dit besluit.</text:p>
      <text:p text:style-name="ifm_p_mt.3.7mm_ifm">In onderdeel e wordt de nieuwe meettaak vastgesteld voor de metingen
                              die worden uitgevoerd op grote aansluitingen voor gas. Hierbij geldt
                              zoals toegelicht in het algemeen deel als ondergrens een aansluiting
                              met een totale maximale capaciteit groter dan 40 m<text:span text:style-name="ifm_span_font.superscript_ifm">3</text:span>/h. Deze
                              meting aan grote gasaansluitingen was geregeld in paragraaf 2.3 van de
                              Meetcode gas RNB, in paragrafen 2.3 en 2.4 van de Meetcode gas LNB en
                              in hoofdstuk 2 van de Meetcode gas LNB meting door aangeslotene.</text:p>
      <text:p text:style-name="ifm_p_mt.3.7mm_ifm">Voor de meettaak het meten van elektriciteit op grote aansluitingen
                              (en systeemkoppelingen) geldt het volgende.</text:p>
      <text:p text:style-name="ifm_p_mt.3.7mm_ifm">In onderdeel f is de nieuwe meettaak vastgesteld voor het meten van
                              overgedragen actieve elektrische energie op aansluitingen die via
                              stroomtransformatoren (indirecte aansluitingen) zijn aangesloten op
                              het elektriciteitsnet. Deze meting op grote aansluitingen was geregeld
                              in paragraaf 2.4. van de Meetcode elektriciteit en wordt met deze
                              wijziging overgeheveld naar het Besluit meetinstrumenten en
                              marktdeelnemers omdat het metrologische eisen betreft.</text:p>
      <text:p text:style-name="ifm_p_mt.3.7mm_ifm">In onderdeel g is de nieuwe meettaak vastgesteld voor het meten van
                              overgedragen reactieve elektrische energie op aansluitingen die
                              indirect zijn aangesloten op het elektriciteitsnet. In elke
                              elektrische installatie is naast nuttig, bruikbaar vermogen ook
                              vermogen aanwezig dat niet effectief wordt gebruikt. Dit
                              niet-effectieve vermogen noemt men blindvermogen. Reactieve energie,
                              of blindenergie, leidt tot extra belastende stromen en brengt kosten
                              en energieverliezen met zich mee. De DSB voor elektriciteit moet dit
                              blindvermogen transporteren en capaciteit op het distributiesysteem
                              beschikbaar maken. Metingen dienen in feite om de kosten bij de
                              veroorzaker in rekening te kunnen brengen. De meting van blindenergie
                              was in paragrafen 2.4.3 en 2.4.4 van de Meetcode elektriciteit
                              geregeld en is met deze wijziging nu geregeld in het Besluit
                              meetinstrumenten en marktdeelnemers omdat het metrologische eisen
                              betreft.</text:p>
      <text:p text:style-name="ifm_p_mt.3.7mm_ifm">Voor de meetinstrumenten met bovengenoemde meettaken wordt, zoals
                              vermeld in het algemeen deel van deze nota van toelichting, in de
                              Regeling autonoom geregelde meetinstrumenten waar mogelijk verwezen
                              naar de technische eisen van de MID. Daar waar dat niet kan, wordt
                              zoveel mogelijk aangesloten bij internationale normen en
                              aanbevelingen.</text:p>
      <text:h text:style-name="ifm_p_font.bold-italic_mt.5.08mm_page.keep-with-next_ifm" text:outline-level="9">Onderdeel C (artikel 8)</text:h>
      <text:p text:style-name="ifm_p_mt.4.23mm_ifm">In artikel 8 van het Besluit meetinstrumenten en marktdeelnemers zijn
                              de meetinstrumenten met een geregelde meettaak opgenomen die niet in
                              Europees verband geregeld zijn. Omdat de nieuwe meettaak voor meters
                              op grote aansluitingen met de hierboven genoemde wijziging is
                              opgenomen in artikel 4, onderdelen e, f en g, worden de
                              meetinstrumenten die voor de meettaak gebruikt moeten worden in dit
                              artikel genoemd. De metrologische eisen waaraan deze meetinstrumenten
                              moeten voldoen, worden in de Regeling nationaal autonoom geregelde
                              meetinstrumenten vastgelegd. Dit zijn zoals vermeld bijvoorbeeld eisen
                              aan de nominale bedrijfsomstandigheden, de nauwkeurigheid, de maximaal
                              toelaatbare fouten, het toelaatbaar effect van storingen, de
                              duurzaamheid, de herhaalbaarheid, de geschiktheid, de te hanteren
                              meeteenheden en integriteit van de meetinstrumenten, maar ook de
                              omstandigheden waaronder een meter mag worden gebruikt.</text:p>
      <text:h text:style-name="ifm_p_font.bold-italic_mt.5.08mm_page.keep-with-next_ifm" text:outline-level="9">Onderdeel D (artikel 21)</text:h>
      <text:p text:style-name="ifm_p_mt.4.23mm_ifm">Voor een aantal nationaal te regelen meetinstrumenten ingevolge dit
                              wijzigingsbesluit wordt voor de eisen in de Regeling nationaal
                              autonoom geregelde meetinstrumenten verwezen naar de technische eisen
                              van de MID. Het gaat om de indirect aangesloten kilowattuurmeters en
                              gasmeters op grote aansluitingen.</text:p>
      <text:p text:style-name="ifm_p_mt.3.7mm_ifm">Het is in dat geval mogelijk dat er meetinstrumenten beschikbaar zijn
                              die aan de eisen van de regeling voldoen en al de volledige
                              conformiteitsbeoordelingsprocedures volgens de MID hebben doorlopen.
                              Er is dan een CE-markering en aanvullende metrologische markering
                              aangebracht.</text:p>
      <text:p text:style-name="ifm_p_mt.3.7mm_ifm">De wijziging van artikel 21, eerste lid, van het Besluit
                              meetinstrumenten en marktdeelnemers voorkomt dat in die gevallen een
                              nieuwe conformiteitsbeoordeling moet worden uitgevoerd louter en
                              alleen omdat het instrument niet de Nederlandse nationale markering
                              draagt die voorgeschreven is voor nationaal geregelde
                              meetinstrumenten. De CE-markering en de aanvullende metrologische
                              markering, die reeds zijn aangebracht na de conformiteitsbeoordeling
                              op grond van de MID, wordt in deze gevallen als indicatie van
                              conformiteit geaccepteerd.</text:p>
      <text:h text:style-name="ifm_p_font.bold-italic_mt.5.08mm_page.keep-with-next_ifm" text:outline-level="9">Artikel 6.3 wijziging Besluit op afstand uitleesbare
                                 meetinrichtingen</text:h>
      <text:p text:style-name="ifm_p_mt.4.23mm_ifm">Artikel 6.3 wijzigt het Besluit op afstand uitleesbare
                              meetinrichtingen zodat de bepalingen ten aanzien van elektriciteit en
                              gas vervallen omdat de relevante bepalingen onder de Energiewet worden
                              opgenomen en de bepalingen ten aanzien van onder andere warmte blijven
                              bestaan. Het BOAUM stelt regels over de eisen waar een op afstand
                              uitleesbare meetinrichting (‘slimme meters’) die aan kleinverbruikers
                              ter beschikking moet worden gesteld aan moet voldoen. Deze
                              voorschriften gaan, voor zover het elektriciteit en gas betreft, over
                              naar een ministeriële regeling onder de Energiewet.</text:p>
      <text:p text:style-name="ifm_p_mt.3.7mm_ifm">Met onderdeel A (artikel 1 BOAUM) vervallen de begripsbepalingen van
                              elektriciteitsmeter, gasmeter en communicatieonderdeel. De verwijzing
                              naar de richtlijn meetinstrumenten wordt geactualiseerd.</text:p>
      <text:p text:style-name="ifm_p_mt.3.7mm_ifm">De verplichting uit onderdeel B (artikel 2 BOAUM) dat netbeheerders
                              moeten zorgen dat voor 31 december 2020 aan alle kleinverbruiker een
                              op afstand uitleesbare meetinrichting ter beschikking wordt gesteld
                              (de zogenaamde ‘grootschalige uitrol’, zie Stb. 2014-392) is
                              uitgewerkt en kan vervallen. Op grond van artikel 7.28, eerste lid,
                              van de wet kan bij algemene maatregel van bestuur een nieuwe periode
                              worden bepaald waarbinnen een DSB aan aangeslotenen met een kleine
                              aansluiting een meetinrichting die voldoet aan krachtens artikel 2.44,
                              derde lid, van de wet gestelde eisen beschikbaar moet stellen. Zie
                              artikel 6.22 uitrol meetinrichtingen met
                              communicatiefunctionaliteit.</text:p>
      <text:p text:style-name="ifm_p_mt.3.7mm_ifm">Onderdeel C (artikel 3 BOAUM) wijzigt de werkingssfeer van hoofdstuk
                              3 van BOAUM zodat de reikwijdte wordt beperkt tot warmtemeters.</text:p>
      <text:p text:style-name="ifm_p_mt.3.7mm_ifm">Met onderdeel D (artikelen 4 en 5 BOAUM) vervallen de regels die
                              worden gesteld aan op afstand uitleesbare meetinrichtingen voor
                              elektriciteit en gas. De eisen en functionaliteiten waaraan een
                              meetinrichting moet voldoen worden op grond van artikel 2.46, derde
                              lid, van de wet bij ministeriële regeling geregeld.</text:p>
      <text:p text:style-name="ifm_p_mt.3.7mm_ifm">Onderdeel E (artikel 6 BOAUM) regelt dat de eisen die worden gesteld
                              aan de beveiliging van de meetinrichting voor elektriciteit en gas
                              vervallen, deze eisen worden ook deel van de ministeriële regeling
                              onder de Energiewet (op grond van artikel 2.46 lid 3). Verhelderd
                              wordt dat dit artikel ziet op de beveiliging van de meetinrichting
                              voor warmte (zie ook paragraaf 3 van de nota van toelichting Stb. 2014,
                                 479; invulling van de delegatiegrondslag in artikel 8,
                              zesde lid, onderdeel a, van de Warmtewet).</text:p>
      <text:p text:style-name="ifm_p_mt.3.7mm_ifm">Met onderdeel F (artikel 8 BOAUM) vervallen de regels over de
                              situatie dat een ander dan de netbeheerder een meetinrichting voor
                              elektriciteit of gas installeert. Deze regels komen niet terug in de
                              Energiewet omdat hier in de praktijk vrijwel geen gebruik van is
                              gemaakt. De verantwoordelijkheid komt nu volledig bij de DSB te
                              liggen; desgewenst kan de DSB onder zijn verantwoordelijkheid een
                              derde partij inzetten.</text:p>
      <text:p text:style-name="ifm_p_mt.3.7mm_ifm">Onderdeel G (artikel 9 BOAUM) bepaalt dat op afstand uitleesbare
                              meetinrichtingen die zijn geproduceerd in een ander land dan Nederland
                              ook in Nederland mogen worden gebruikt indien deze voldoen aan een
                              beschermingsniveau dat ten minste gelijkwaardig is aan het niveau dat
                              met de nationale eisen wordt nagestreefd. Onderdeel G regelt dat de
                              wederzijdse erkenning van meetinrichtingen alleen nog ziet op warmte.
                              Voor elektriciteit en gas komen deze regels terug in de ministeriële
                              regeling onder de Energiewet (op grond van artikel 2.46 lid 3).</text:p>
      <text:p text:style-name="ifm_p_mt.3.7mm_ifm">Met onderdeel H vervallen de artikelen 11 en 12 BOAUM met
                              overgangsrecht voor meetinrichtingen van elektriciteit en gas. Het
                              overgangsrecht voor meetinrichtingen bij aangesloten met een kleine
                              aansluitingen staat in artikel 7.27 Energiewet.</text:p>
      <text:h text:style-name="ifm_p_font.bold-italic_mt.5.08mm_page.keep-with-next_ifm" text:outline-level="9">Artikel 6.4 wijziging Omgevingsbesluit</text:h>
      <text:p text:style-name="ifm_p_mt.4.23mm_ifm">Voor activiteiten van nationaal belang kent het Omgevingsbesluit in
                              artikel 4.12 een bevoegdheidstoedeling voor omgevingsvergunningen voor
                              Natura 2000- en flora- en fauna-activiteiten aan de Minister van
                              Klimaat en Groene Groei. In het tweede lid, onder a, van dit artikel
                              worden diverse objecten in de fysieke leefomgeving aangewezen waarvoor
                              bij het aanleggen, uitbreiden, inrichten, wijzigen, gebruiken, beheren
                              of onderhouden daarvan sprake kan zijn van een Natura 2000-activiteit
                              of flora- en fauna-activiteit van nationaal belang. In onderdeel 6 van
                              dit artikelonderdeel is het landelijk gasnetwerk aangewezen. Hierbij
                              werd verwezen naar de Gaswet die bij inwerkingtreding van de
                              Energiewet komt te vervallen. Dit maakt een aantal technische
                              aanpassingen van dit onderdeel met dit besluit noodzakelijk. Hierbij
                              is van de gelegenheid gebruik gemaakt naast het landelijk gasnetwerk
                              ook het landelijk transportnet voor waterstofgas met dit besluit aan
                              te wijzen als object waarbij sprake kan zijn van een Natura
                              2000-activiteit of flora- en fauna-activiteit van nationaal belang. De
                              Staatsecretaris van LVVN wordt hiervoor het bevoegd gezag. Voorheen
                              waren gedeputeerde staten het bevoegd gezag. Dit is een logische keuze
                              omdat hiermee een gelijkschakeling plaatsvindt van het bevoegd gezag
                              voor omgevingsvergunningen voor Natura 2000-activiteiten en flora- en
                              fauna-activiteiten met betrekking tot het landelijke transportnet voor
                              waterstofgas, met het bevoegd gezag voor deze vergunningen als het
                              gaat om het landelijke gastransportnet en de hoogspanningsnetwerken.
                              Deze laatste objecten zijn in artikel 4.12, tweede lid, onder a, onder
                              7, van het Omgevingsbesluit aangewezen. Bij de realisatie van het
                              landelijk transportnet voor waterstofgas gaat het ook om activiteiten
                              van nationaal belang waarop de projectprocedure van de Omgevingswet
                              van toepassing is. Het gaat hierbij om met elkaar verbonden leidingen
                              en hulpmiddelen bestemd of gebruikt voor het op nationaal of
                              landsgrensoverschrijdend niveau transporteren van waterstofgas, met
                              inbegrip van hulpmiddelen en installaties waarmee ondersteunende
                              diensten voor dat transport worden verricht. Leidingen van afnemers
                              van het waterstofgas vallen bijvoorbeeld niet onder het
                              toepassingsbereik van dit besluit. Met waterstofgas wordt in dit
                              artikel bedoeld, waterstofgas in de zin van artikel 1.1 van de
                              Energiewet.</text:p>
      <text:p text:style-name="ifm_p_mt.3.7mm_ifm">Voor de volledigheid moet worden opgemerkt dat artikel 4.12 gaat om
                              de aanwijzing van een bevoegd gezag voor een enkelvoudige aanvraag of
                              meervoudige aanvraag bestaande uit alleen Natura-2000 activiteiten of
                              flora- en fauna- activiteiten van nationaal belang. Deze activiteiten
                              zijn niet aangewezen als zogeheten magneetactiviteit. Dit betekent dat
                              als die activiteit in een meervoudige aanvraag gecombineerd wordt
                              aangevraagd met een activiteit waarvoor een ander bevoegd gezag is
                              aangewezen als enkelvoudig bevoegd gezag, veelal dat andere bevoegd
                              gezag bevoegd zal zijn om op de (meervoudige) aanvraag te beslissen.
                              De Staatsecretaris van LVVN heeft in zo’n geval echter het recht van
                              advies en instemming. Zie artikel 4.31 Ob. Dit onderdeel hoeft als
                              gevolg van deze wijziging niet te worden aangepast, evenals de
                              regeling van de handhaving als de Staatsecretaris van LVVN optreedt
                              als instemmingsorgaan (artikel 13.3, eerste lid, onder g,
                              Omgevingsbesluit).</text:p>
      <text:p text:style-name="ifm_p_mt.3.7mm_ifm">Naar verwachting worden in de volgende vijf jaar voor ca. zeven
                              waterstofgasprojecten aanvragen ingediend voor een omgevingsvergunning
                              voor Natura 2000- en flora- en fauna-activiteiten bij de
                              Staatsecretaris van LVVN. De bestuursrechtelijke handhaving van de
                              omgevingsvergunningen voor Natura 2000-activiteiten en flora- en
                              fauna-activiteiten voor de waterstofleidingen, ligt net als bij de
                              andere Natura 2000-activiteiten en flora- en fauna-activiteiten van
                              nationaal belang bij de Staatsecretaris van LVVN. De kosten voor
                              vergunningverlening, toezicht en handhaving zullen als gevolg van dit
                              besluit worden gedragen door het Rijk (het Ministerie van LVVN). Voor
                              het bedrijfsleven wordt als gevolg van de bevoegdheidswijziging geen
                              directe verandering in de kosten verwacht.</text:p>
      <text:h text:style-name="ifm_p_font.bold-italic_mt.5.08mm_page.keep-with-next_ifm" text:outline-level="9">Artikel 6.5 wijziging Besluit doorberekening kosten ACM</text:h>
      <text:p text:style-name="ifm_p_mt.4.23mm_ifm">Dit artikel wijzigt het Besluit doorberekening kosten ACM. Met de
                              onderdelen A en B wordt mogelijk gemaakt dat de ACM kosten
                              doorberekent aan de aanvrager voor beschikkingen die worden genomen op
                              grond van de Energiewet en de bijbehorende lagere regelgeving
                              (wijziging van de artikelen 3 en 4). Het betreft hier de beschikkingen
                              die de ACM zelfstandig neemt en die dus niet namens de Minister worden
                              genomen. Een voorbeeld hiervan is het verlenen van een vergunning voor
                              levering van elektriciteit of gas aan eindafnemers met een kleine
                              aansluiting. Voorheen voerde de ACM deze taak uit in mandaat namens de
                              minister, met de Energiewet wordt deze taak geattribueerd aan de ACM.
                              Hierdoor is het Besluit doorberekening kosten ACM onder de
                              Instellingswet ACM van toepassing.</text:p>
      <text:p text:style-name="ifm_p_mt.3.7mm_ifm">Onderdeel C wijzigt artikel 7 van het Besluit doorberekening kosten
                              ACM. Met het nieuwe derde lid is geregeld dat de ACM de beschikking
                              tot betaling niet tegelijk hoeft te verzenden met de bekendmaking van
                              de Energiewet-beschikking waarvoor het bedrag in rekening wordt
                              gebracht. Hierdoor kan de ACM de beschikking tot betaling al verzenden
                              wanneer de aanvraag voor de Energiewet-beschikking in behandeling
                              wordt genomen.</text:p>
      <text:p text:style-name="ifm_p_mt.3.7mm_ifm">Onderdeel D bevat een wetstechnische wijziging van artikel 8, tweede
                              lid, onderdeel c, van het Besluit doorberekening kosten ACM. Met deze
                              wijziging worden verwijzingen naar oude wetgeving geschrapt
                              (Elektriciteitswet 1998 en Gaswet) en wordt in plaats daarvan verwezen
                              naar de Energiewet. Ook wordt met de termen ‘transmissie- en
                              distributiesysteembeheerders’ aangesloten bij de huidige
                              terminologie.</text:p>
      <text:h text:style-name="ifm_p_font.bold-italic_mt.5.08mm_page.keep-with-next_ifm" text:outline-level="9">Artikel 6.6 wijziging Besluit Energy
                                 Star-etiketteringsprogramma</text:h>
      <text:p text:style-name="ifm_p_mt.4.23mm_ifm">Van de gelegenheid is gebruikgemaakt om een wetstechnische wijziging
                              door te voeren in het Besluit Energy Star-etiketteringsprogramma. Het
                              betreft het aanpassen van een verwijzing naar een reeds ingetrokken
                              EU-verordening.</text:p>
      <text:h text:style-name="ifm_p_font.bold-italic_mt.5.08mm_page.keep-with-next_ifm" text:outline-level="9">Artikelen 6.4a en 6.7 tot en met 6.21</text:h>
      <text:p text:style-name="ifm_p_mt.4.23mm_ifm">De artikelen 6.4a en 6.7 tot en met 6.21 bevatten wijzigingen van
                              verschillende algemene maatregelen van bestuur. Het betreft hier
                              aanpassing van verwijzingen naar de voormalige Elektriciteitswet 1998
                              en Gaswet en aanpassing van begrippen die met de Energiewet zijn
                              gewijzigd. Daarnaast is de grondslag van het Besluit infrastructuur
                              alternatieve brandstoffen uitgebreid naar artikel 6.14 van de
                              Energiewet (artikel 6.15, onderdeel B, van het Energiebesluit). Dit is
                              nodig, omdat één van de oorspronkelijke grondslagen van het Besluit
                              infrastructuur alternatieve brandstoffen is opgenomen in de
                              Elektriciteitswet 1998 en dus vervalt. Met deze wetstechnische
                              aanpassingen zijn geen inhoudelijke wijzigingen beoogd.</text:p>
      <text:h text:style-name="ifm_p_font.italic_mt.5.08mm_page.keep-with-next_ifm" text:outline-level="7">Afdeling 6.2 Overgangsrecht</text:h>
      <text:h text:style-name="ifm_p_font.bold_mt.5.08mm_page.keep-with-next_ifm" text:outline-level="8">Artikel 6.22 overgangsrecht maatregelen ter identificatie,
                              authenticatie en autorisatie</text:h>
      <text:p text:style-name="ifm_p_mt.4.23mm_ifm">De Wet digitale overheid bevat bepalingen die regelen welke
                           identificatiemiddelen aangewezen organisaties moeten accepteren. Die
                           bepalingen zijn nog niet in werking getreden. Vanaf het moment dat de
                           artikelen 7 en 15, derde lid, van de Wet digitale overheid in werking
                           treden bepalen die artikelen welke identificatiemiddelen de
                           gegevensuitwisselingsentiteit moet accepteren. Met dit wordt op dat
                           moment artikel 4.19 aangepast zodat het alleen nog het
                           betrouwbaarheidsniveau voorschrijft.</text:p>
      <text:h text:style-name="ifm_p_font.bold_mt.5.08mm_page.keep-with-next_ifm" text:outline-level="8">Artikel 6.23 uitrol meetinrichtingen met
                              communicatiefunctionaliteit</text:h>
      <text:p text:style-name="ifm_p_mt.4.23mm_ifm">Gelet op artikel 7.28, eerste lid, van de wet wordt bij algemene
                           maatregel van bestuur een periode bepaalt waarin een DSB een aangeslotene
                           met een kleine aansluiting een meetinrichting ter beschikking stelt die
                           voldoet aan de krachtens artikel 2.46, derde lid, van de wet gestelde
                           eisen. De uitrol van deze meetinrichtingen wordt met dit artikel in het
                           Energiebesluit vastgesteld op de periode vanaf inwerkingtreding van
                           artikel 7.28 van de wet tot 1 januari 2027. Zie verder het algemeen deel
                           van de toelichting.</text:p>
      <text:h text:style-name="ifm_p_font.bold_mt.5.08mm_page.keep-with-next_ifm" text:outline-level="8">Artikel 6.24 overgangsrecht wijziging Omgevingsbesluit</text:h>
      <text:p text:style-name="ifm_p_mt.4.23mm_ifm">De voorbereidings- en rechtsbeschermingsprocedures worden afgehandeld
                           conform oud recht. Dit heeft ook betrekking op de behandeling van een
                           bezwaar- of beroepschrift of een verzoek om voorlopige voorziening.
                           Hetzelfde geldt voor een eventuele daaropvolgende behandeling in beroep
                           of hoger beroep.</text:p>
      <text:h text:style-name="ifm_p_font.bold_mt.5.08mm_page.keep-with-next_ifm" text:outline-level="8">Artikel 6.25 intrekken besluiten</text:h>
      <text:p text:style-name="ifm_p_mt.4.23mm_ifm">De in dit artikel genoemde algemene maatregelen van bestuur worden
                           ingetrokken. De inhoud van deze algemene maatregelen van bestuur is
                           grotendeels opgenomen in het Energiebesluit of wordt bij ministeriële
                           regeling vastgesteld. Voor een uitgebreidere toelichting wordt verwezen
                           naar de transponeringstabellen (zie Tabel 6).</text:p>
      <text:h text:style-name="ifm_p_font.bold_mt.5.08mm_page.keep-with-next_ifm" text:outline-level="5">III.<text:s/>TRANSPONERINGSTABELLEN</text:h>
      <text:p text:style-name="ifm_p_mt.4.23mm_ifm">In dit onderdeel zijn verschillende transponeringstabellen opgenomen die meer
                     duidelijkheid verschaffen over de overgang van de oude situatie onder de Gaswet
                     en Elektriciteitswet 1998 naar de nieuwe situatie onder de Energiewet.
                     Achtereenvolgens volgen:</text:p>
      <text:p text:style-name="ifm_p_ifm">1.  Transponeringstabel artikelnummers tussen (i) het ingediende
                           wetsvoorstel bij de Tweede Kamer en (ii) het wetsvoorstel dat in
                           behandeling is genomen door de Eerste Kamer.</text:p>
      <text:p text:style-name="ifm_p_ifm">2.  Transponeringstabel algemene maatregelen van bestuur onder de Gaswet en
                           Elektriciteitswet 1998.</text:p>
      <text:p text:style-name="ifm_p_ifm">3.  Transponeringstabellen Europese wet- en regelgeving.</text:p>
      <text:h text:style-name="ifm_p_font.bold-italic_mt.5.08mm_page.keep-with-next_ifm" text:outline-level="6">1.<text:s/>Transponeringstabel wetsartikelen Tweede Kamer / Eerste Kamer</text:h>
      <text:p text:style-name="ifm_p_mt.4.23mm_ifm">Transponeringstabel (i) voorstel van wet ten opzichte van (ii) het gewijzigde
                     voorstel van wet. De linker kolom bevat de nummering van artikelen ten tijde
                     van de behandeling in de Tweede Kamer, inclusief nota’s van wijziging en
                     aangenomen amendementen. De rechterkolom bevat de nieuwe nummering, zoals
                     gewijzigd door de regering en door de Tweede Kamer; dat is ook de nummering in
                     Kamerstuk I 2023/24 36 378, nr. A.</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5: Transponeringstabel wetsartikelen </text:p>
            </table:table-cell>
          </table:table-row>
          <table:table-row table:style-name="zebra.head.row1">
            <table:table-cell table:style-name="table.cell.border-top.border-bottom.border-left.border-right.padding-top.bottom.pleft.pright">
              <text:p text:style-name="text.cell.7.left"><text:span text:style-name="ifm_span_font.bold_color.ffffff_ifm">Voorstel van wet (Tweede Kamer)</text:span></text:p>
            </table:table-cell>
            <table:table-cell table:style-name="table.cell.border-top.border-bottom.border-right.padding-top.bottom.pleft.pright">
              <text:p text:style-name="text.cell.7.left"><text:span text:style-name="ifm_span_font.bold_color.ffffff_ifm">Gewijzigd voorstel van wet (Eerste Kamer)<text:span text:style-name="ifm_span_font.superscript_ifm"><text:bookmark-ref text:reference-format="text" text:ref-name="n10139">1</text:bookmark-ref></text:spa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Hoofdstuk 1</text:span></text:p>
          </table:table-cell>
        </table:table-row>
        <table:table-row>
          <table:table-cell table:style-name="table.cell.border-bottom.border-left.border-right.padding-top.top.pleft.pright">
            <text:p text:style-name="text.cell.7.left">Artikelen 1.1 t/m 1.6</text:p>
          </table:table-cell>
          <table:table-cell table:style-name="table.cell.border-bottom.border-right.padding-top.top.pleft.pright">
            <text:p text:style-name="text.cell.7.left">Ongewijzigd</text:p>
          </table:table-cell>
        </table:table-row>
        <table:table-row table:style-name="zebra.body.odd">
          <table:table-cell table:style-name="table.cell.border-bottom.border-left.border-right.padding-top.top.pleft.pright">
            <text:p text:style-name="text.cell.7.left">Artikel 1.7</text:p>
          </table:table-cell>
          <table:table-cell table:style-name="table.cell.border-bottom.border-right.padding-top.top.pleft.pright">
            <text:p text:style-name="text.cell.7.left">Ongewijzigd</text:p>
          </table:table-cell>
        </table:table-row>
        <table:table-row>
          <table:table-cell table:style-name="table.cell.border-bottom.border-left.border-right.padding-top.top.pleft.pright" table:number-columns-spanned="2">
            <text:p text:style-name="text.cell.7.left"><text:span text:style-name="ifm_span_font.bold_ifm">Hoofdstuk 2</text:span></text:p>
          </table:table-cell>
        </table:table-row>
        <table:table-row table:style-name="zebra.body.odd">
          <table:table-cell table:style-name="table.cell.border-bottom.border-left.border-right.padding-top.top.pleft.pright">
            <text:p text:style-name="text.cell.7.left">Artikelen 2.1 t/m 2.24</text:p>
          </table:table-cell>
          <table:table-cell table:style-name="table.cell.border-bottom.border-right.padding-top.top.pleft.pright">
            <text:p text:style-name="text.cell.7.left">Ongewijzigd</text:p>
          </table:table-cell>
        </table:table-row>
        <table:table-row>
          <table:table-cell table:style-name="table.cell.border-bottom.border-left.border-right.padding-top.top.pleft.pright">
            <text:p text:style-name="text.cell.7.left">Artikel 2.24a</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Artikelen 2.25 t/m 2.28</text:p>
          </table:table-cell>
          <table:table-cell table:style-name="table.cell.border-bottom.border-right.padding-top.top.pleft.pright">
            <text:p text:style-name="text.cell.7.left">Artikelen 2.26 t/m 2.29</text:p>
          </table:table-cell>
        </table:table-row>
        <table:table-row>
          <table:table-cell table:style-name="table.cell.border-bottom.border-left.border-right.padding-top.top.pleft.pright">
            <text:p text:style-name="text.cell.7.left">Artikel 2.28a</text:p>
          </table:table-cell>
          <table:table-cell table:style-name="table.cell.border-bottom.border-right.padding-top.top.pleft.pright">
            <text:p text:style-name="text.cell.7.left">Artikel 2.30</text:p>
          </table:table-cell>
        </table:table-row>
        <table:table-row table:style-name="zebra.body.odd">
          <table:table-cell table:style-name="table.cell.border-bottom.border-left.border-right.padding-top.top.pleft.pright">
            <text:p text:style-name="text.cell.7.left">Artikel 2.29 t/m 2.66</text:p>
          </table:table-cell>
          <table:table-cell table:style-name="table.cell.border-bottom.border-right.padding-top.top.pleft.pright">
            <text:p text:style-name="text.cell.7.left">Artikelen 2.31 t/m 2.68</text:p>
          </table:table-cell>
        </table:table-row>
        <table:table-row>
          <table:table-cell table:style-name="table.cell.border-bottom.border-left.border-right.padding-top.top.pleft.pright" table:number-columns-spanned="2">
            <text:p text:style-name="text.cell.7.left"><text:span text:style-name="ifm_span_font.bold_ifm">Hoofdstuk 3</text:span></text:p>
          </table:table-cell>
        </table:table-row>
        <table:table-row table:style-name="zebra.body.odd">
          <table:table-cell table:style-name="table.cell.border-bottom.border-left.border-right.padding-top.top.pleft.pright">
            <text:p text:style-name="text.cell.7.left">Artikelen 3.1 t/m 3.88</text:p>
          </table:table-cell>
          <table:table-cell table:style-name="table.cell.border-bottom.border-right.padding-top.top.pleft.pright">
            <text:p text:style-name="text.cell.7.left">Ongewijzigd</text:p>
          </table:table-cell>
        </table:table-row>
        <table:table-row>
          <table:table-cell table:style-name="table.cell.border-bottom.border-left.border-right.padding-top.top.pleft.pright">
            <text:p text:style-name="text.cell.7.left">Artikel 3.88a</text:p>
          </table:table-cell>
          <table:table-cell table:style-name="table.cell.border-bottom.border-right.padding-top.top.pleft.pright">
            <text:p text:style-name="text.cell.7.left">Artikel 3.89</text:p>
          </table:table-cell>
        </table:table-row>
        <table:table-row table:style-name="zebra.body.odd">
          <table:table-cell table:style-name="table.cell.border-bottom.border-left.border-right.padding-top.top.pleft.pright">
            <text:p text:style-name="text.cell.7.left">Artikelen 3.89 t/m 3.129</text:p>
          </table:table-cell>
          <table:table-cell table:style-name="table.cell.border-bottom.border-right.padding-top.top.pleft.pright">
            <text:p text:style-name="text.cell.7.left">Artikelen 3.90 t/m 3.130</text:p>
          </table:table-cell>
        </table:table-row>
        <table:table-row>
          <table:table-cell table:style-name="table.cell.border-bottom.border-left.border-right.padding-top.top.pleft.pright" table:number-columns-spanned="2">
            <text:p text:style-name="text.cell.7.left"><text:span text:style-name="ifm_span_font.bold_ifm">Hoofdstuk 4</text:span></text:p>
          </table:table-cell>
        </table:table-row>
        <table:table-row table:style-name="zebra.body.odd">
          <table:table-cell table:style-name="table.cell.border-bottom.border-left.border-right.padding-top.top.pleft.pright">
            <text:p text:style-name="text.cell.7.left">Artikelen 4.1 t/m 4.25</text:p>
          </table:table-cell>
          <table:table-cell table:style-name="table.cell.border-bottom.border-right.padding-top.top.pleft.pright">
            <text:p text:style-name="text.cell.7.left">Ongewijzigd</text:p>
          </table:table-cell>
        </table:table-row>
        <table:table-row>
          <table:table-cell table:style-name="table.cell.border-bottom.border-left.border-right.padding-top.top.pleft.pright" table:number-columns-spanned="2">
            <text:p text:style-name="text.cell.7.left"><text:span text:style-name="ifm_span_font.bold_ifm">Hoofdstuk 5</text:span></text:p>
          </table:table-cell>
        </table:table-row>
        <table:table-row table:style-name="zebra.body.odd">
          <table:table-cell table:style-name="table.cell.border-bottom.border-left.border-right.padding-top.top.pleft.pright">
            <text:p text:style-name="text.cell.7.left">Artikelen 5.1 t/m 5.27</text:p>
          </table:table-cell>
          <table:table-cell table:style-name="table.cell.border-bottom.border-right.padding-top.top.pleft.pright">
            <text:p text:style-name="text.cell.7.left">Ongewijzigd</text:p>
          </table:table-cell>
        </table:table-row>
        <table:table-row>
          <table:table-cell table:style-name="table.cell.border-bottom.border-left.border-right.padding-top.top.pleft.pright" table:number-columns-spanned="2">
            <text:p text:style-name="text.cell.7.left"><text:span text:style-name="ifm_span_font.bold_ifm">Hoofdstuk 6</text:span></text:p>
          </table:table-cell>
        </table:table-row>
        <table:table-row table:style-name="zebra.body.odd">
          <table:table-cell table:style-name="table.cell.border-bottom.border-left.border-right.padding-top.top.pleft.pright">
            <text:p text:style-name="text.cell.7.left">Artikelen 6.1 t/m 6.3</text:p>
          </table:table-cell>
          <table:table-cell table:style-name="table.cell.border-bottom.border-right.padding-top.top.pleft.pright">
            <text:p text:style-name="text.cell.7.left">Ongewijzigd</text:p>
          </table:table-cell>
        </table:table-row>
        <table:table-row>
          <table:table-cell table:style-name="table.cell.border-bottom.border-left.border-right.padding-top.top.pleft.pright">
            <text:p text:style-name="text.cell.7.left">Artikelen 6.3a en 6.3b</text:p>
          </table:table-cell>
          <table:table-cell table:style-name="table.cell.border-bottom.border-right.padding-top.top.pleft.pright">
            <text:p text:style-name="text.cell.7.left">Artikelen 6.4 en 6.5</text:p>
          </table:table-cell>
        </table:table-row>
        <table:table-row table:style-name="zebra.body.odd">
          <table:table-cell table:style-name="table.cell.border-bottom.border-left.border-right.padding-top.top.pleft.pright">
            <text:p text:style-name="text.cell.7.left">Artikelen 6.3c en 6.3d</text:p>
          </table:table-cell>
          <table:table-cell table:style-name="table.cell.border-bottom.border-right.padding-top.top.pleft.pright">
            <text:p text:style-name="text.cell.7.left">Artikelen 6.6 en 6.7</text:p>
          </table:table-cell>
        </table:table-row>
        <table:table-row>
          <table:table-cell table:style-name="table.cell.border-bottom.border-left.border-right.padding-top.top.pleft.pright">
            <text:p text:style-name="text.cell.7.left">Artikelen 6.4 t/m 6.10</text:p>
          </table:table-cell>
          <table:table-cell table:style-name="table.cell.border-bottom.border-right.padding-top.top.pleft.pright">
            <text:p text:style-name="text.cell.7.left">Artikelen 6.8 t/m 6.14</text:p>
          </table:table-cell>
        </table:table-row>
        <table:table-row table:style-name="zebra.body.odd">
          <table:table-cell table:style-name="table.cell.border-bottom.border-left.border-right.padding-top.top.pleft.pright" table:number-columns-spanned="2">
            <text:p text:style-name="text.cell.7.left"><text:span text:style-name="ifm_span_font.bold_ifm">Hoofdstuk 7</text:span></text:p>
          </table:table-cell>
        </table:table-row>
        <table:table-row>
          <table:table-cell table:style-name="table.cell.border-bottom.border-left.border-right.padding-top.top.pleft.pright">
            <text:p text:style-name="text.cell.7.left">Artikelen 7.1 t/m 7.7</text:p>
          </table:table-cell>
          <table:table-cell table:style-name="table.cell.border-bottom.border-right.padding-top.top.pleft.pright">
            <text:p text:style-name="text.cell.7.left">Ongewijzigd</text:p>
          </table:table-cell>
        </table:table-row>
        <table:table-row table:style-name="zebra.body.odd">
          <table:table-cell table:style-name="table.cell.border-bottom.border-left.border-right.padding-top.top.pleft.pright">
            <text:p text:style-name="text.cell.7.left">Artikel 7.7a (am. 85)</text:p>
          </table:table-cell>
          <table:table-cell table:style-name="table.cell.border-bottom.border-right.padding-top.top.pleft.pright">
            <text:p text:style-name="text.cell.7.left">Artikel 7.8</text:p>
          </table:table-cell>
        </table:table-row>
        <table:table-row>
          <table:table-cell table:style-name="table.cell.border-bottom.border-left.border-right.padding-top.top.pleft.pright">
            <text:p text:style-name="text.cell.7.left">Artikel 7.8 t/m 7.18</text:p>
          </table:table-cell>
          <table:table-cell table:style-name="table.cell.border-bottom.border-right.padding-top.top.pleft.pright">
            <text:p text:style-name="text.cell.7.left">Artikelen 7.9 t/m 7.19</text:p>
          </table:table-cell>
        </table:table-row>
        <table:table-row table:style-name="zebra.body.odd">
          <table:table-cell table:style-name="table.cell.border-bottom.border-left.border-right.padding-top.top.pleft.pright">
            <text:p text:style-name="text.cell.7.left">Artikel 7.18a</text:p>
          </table:table-cell>
          <table:table-cell table:style-name="table.cell.border-bottom.border-right.padding-top.top.pleft.pright">
            <text:p text:style-name="text.cell.7.left">Artikel 7.20</text:p>
          </table:table-cell>
        </table:table-row>
        <table:table-row>
          <table:table-cell table:style-name="table.cell.border-bottom.border-left.border-right.padding-top.top.pleft.pright">
            <text:p text:style-name="text.cell.7.left">Artikel 7.19</text:p>
          </table:table-cell>
          <table:table-cell table:style-name="table.cell.border-bottom.border-right.padding-top.top.pleft.pright">
            <text:p text:style-name="text.cell.7.left">Artikel 7.21</text:p>
          </table:table-cell>
        </table:table-row>
        <table:table-row table:style-name="zebra.body.odd">
          <table:table-cell table:style-name="table.cell.border-bottom.border-left.border-right.padding-top.top.pleft.pright">
            <text:p text:style-name="text.cell.7.left">Artikel 7.19a</text:p>
          </table:table-cell>
          <table:table-cell table:style-name="table.cell.border-bottom.border-right.padding-top.top.pleft.pright">
            <text:p text:style-name="text.cell.7.left">Artikel 7.22</text:p>
          </table:table-cell>
        </table:table-row>
        <table:table-row>
          <table:table-cell table:style-name="table.cell.border-bottom.border-left.border-right.padding-top.top.pleft.pright">
            <text:p text:style-name="text.cell.7.left">Artikelen 7.20 t/m 7.32</text:p>
          </table:table-cell>
          <table:table-cell table:style-name="table.cell.border-bottom.border-right.padding-top.top.pleft.pright">
            <text:p text:style-name="text.cell.7.left">Artikelen 7.23 t/m 7.35</text:p>
          </table:table-cell>
        </table:table-row>
        <table:table-row table:style-name="zebra.body.odd">
          <table:table-cell table:style-name="table.cell.border-bottom.border-left.border-right.padding-top.top.pleft.pright">
            <text:p text:style-name="text.cell.7.left">Artikel 7.33</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Artikelen 7.34 t/m 7.49</text:p>
          </table:table-cell>
          <table:table-cell table:style-name="table.cell.border-bottom.border-right.padding-top.top.pleft.pright">
            <text:p text:style-name="text.cell.7.left">Artikelen 7.36 t/m 7.51</text:p>
          </table:table-cell>
        </table:table-row>
        <table:table-row table:style-name="zebra.body.odd">
          <table:table-cell table:style-name="table.cell.border-bottom.border-left.border-right.padding-top.top.pleft.pright">
            <text:p text:style-name="text.cell.7.left">Artikelen 7.49a en 7.49b</text:p>
          </table:table-cell>
          <table:table-cell table:style-name="table.cell.border-bottom.border-right.padding-top.top.pleft.pright">
            <text:p text:style-name="text.cell.7.left">Artikelen 7.52 en 7.53</text:p>
          </table:table-cell>
        </table:table-row>
        <table:table-row>
          <table:table-cell table:style-name="table.cell.border-bottom.border-left.border-right.padding-top.top.pleft.pright">
            <text:p text:style-name="text.cell.7.left">Artikel 7.50</text:p>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Artikel 7.51</text:p>
          </table:table-cell>
          <table:table-cell table:style-name="table.cell.border-bottom.border-right.padding-top.top.pleft.pright">
            <text:p text:style-name="text.cell.7.left">Artikel 7.54</text:p>
          </table:table-cell>
        </table:table-row>
        <table:table-row>
          <table:table-cell table:style-name="table.cell.border-bottom.border-left.border-right.padding-top.top.pleft.pright">
            <text:p text:style-name="text.cell.7.left">Artikel 7.51a</text:p>
          </table:table-cell>
          <table:table-cell table:style-name="table.cell.border-bottom.border-right.padding-top.top.pleft.pright">
            <text:p text:style-name="text.cell.7.left">Artikel 7.55</text:p>
          </table:table-cell>
        </table:table-row>
        <table:table-row table:style-name="zebra.body.odd">
          <table:table-cell table:style-name="table.cell.border-bottom.border-left.border-right.padding-top.top.pleft.pright">
            <text:p text:style-name="text.cell.7.left">Artikelen 7.52 en 7.53</text:p>
          </table:table-cell>
          <table:table-cell table:style-name="table.cell.border-bottom.border-right.padding-top.top.pleft.pright">
            <text:p text:style-name="text.cell.7.left">Artikel 7.56 en 7.57</text:p>
          </table:table-cell>
        </table:table-row>
        <table:table-row>
          <table:table-cell table:style-name="table.cell." table:number-columns-spanned="2">
            <text:p text:style-name="ifm_p_font.normal_size.6.93pt_mt..5mm_indent.-0.1161in_mleft.0.1161in_ifm"><text:bookmark-start text:name="n10139"/><text:span text:style-name="ifm_span_font.superscript_size.6.93pt_ifm">1</text:span><text:s/><text:bookmark-end text:name="n10139"/>Kamerstukken I 2023/24 36 378,
                                          nr. A.</text:p>
          </table:table-cell>
        </table:table-row>
      </table:table>
      <text:h text:style-name="ifm_p_font.bold-italic_mt.5.08mm_page.keep-with-next_ifm" text:outline-level="6">2.<text:s/>Transponeringstabel algemene maatregelen van bestuur onder de Gaswet en
                        Elektriciteitswet 1998</text:h>
      <table:table table:style-name="ifm_table_pgwide.1_mt.4.23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6: Transponeringstabel algemene maatregelen van bestuur Gaswet en
                        Elektriciteitswet 1998 </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Besluit (huidig)</text:span></text:p>
            </table:table-cell>
            <table:table-cell table:style-name="table.cell.border-top.border-bottom.border-right.padding-top.bottom.pleft.pright">
              <text:p text:style-name="text.cell.7.left"><text:span text:style-name="ifm_span_font.bold_color.ffffff_ifm">Energiewet</text:span></text:p>
            </table:table-cell>
            <table:table-cell table:style-name="table.cell.border-top.border-bottom.border-right.padding-top.bottom.pleft.pright">
              <text:p text:style-name="text.cell.7.left"><text:span text:style-name="ifm_span_font.bold_color.ffffff_ifm">Opmerking</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Gaswet &amp; Elektriciteitswet 1998</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Besluit financieel beheer netbeheerder</text:p>
          </table:table-cell>
          <table:table-cell table:style-name="table.cell.border-bottom.border-right.padding-top.top.pleft.pright">
            <text:p text:style-name="text.cell.7.left">3.75, 3.85, 3.89, 3.95, 3.101</text:p>
          </table:table-cell>
          <table:table-cell table:style-name="table.cell.border-bottom.border-right.padding-top.top.pleft.pright">
            <text:p text:style-name="text.cell.7.left">Vereenvoudigd opgenomen in Energiebesluit; deels delegatie naar
                                    ministeriële regeling.</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Besluit investeringsplan en kwaliteit elektriciteit en gas</text:p>
          </table:table-cell>
          <table:table-cell table:style-name="table.cell.border-bottom.border-right.padding-top.top.pleft.pright">
            <text:p text:style-name="text.cell.7.left">3.36, 3.74</text:p>
          </table:table-cell>
          <table:table-cell table:style-name="table.cell.border-bottom.border-right.padding-top.top.pleft.pright">
            <text:p text:style-name="text.cell.7.left">Opgenomen in Energiebesluit; deels delegatie naar ministeriële
                                    regeling.</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Besluit leveringszekerheid Elektriciteitswet 1998 &amp; Besluit
                                    leveringszekerheid Gaswet</text:p>
          </table:table-cell>
          <table:table-cell table:style-name="table.cell.border-bottom.border-right.padding-top.top.pleft.pright">
            <text:p text:style-name="text.cell.7.left">2.21, 2.24, 2.25, 3.64, 3.79</text:p>
          </table:table-cell>
          <table:table-cell table:style-name="table.cell.border-bottom.border-right.padding-top.top.pleft.pright">
            <text:p text:style-name="text.cell.7.left">In aangepaste vorm opgenomen in Energiebeslui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esluit tot vaststellen van het modelcontract voor de levering
                                    van elektriciteit en gas aan kleinverbruikers</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2.23 bevat geen delegatie-grondslag; dit is nu aan de ACM.</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Besluit vergunning levering elektriciteit aan kleinverbruikers
                                    &amp; Besluit vergunning levering gas aan kleinverbruikers</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Opgenomen in Energiebesluit, deels delegatie naar ministeriële
                                    regeling.</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Besluit waardevaststelling netten voor elektriciteit en voor
                                    gastransport</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Het Energiebesluit bevat een uitwerking voor artikel 3.8 lid 1
                                    sub a. Er is voor gekozen om grondslag sub b niet uit te werken;
                                    dit besluit vervalt.</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Besluit grensoverschrijdend net Nederland – Verenigd Koninkrijk
                                    na Brexit</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Originele besluit overbodig door de afspraken in het
                                    uittredingsverdrag tussen de Europese Unie en het Verenigd
                                    Koninkrijk. AMvB-grondslag in 3.90 lid 4 ook overbodig
                                    geworden.</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Besluit kostenverhaal energie</text:p>
          </table:table-cell>
          <table:table-cell table:style-name="table.cell.border-bottom.border-right.padding-top.top.pleft.pright">
            <text:p text:style-name="text.cell.7.left">5.27</text:p>
          </table:table-cell>
          <table:table-cell table:style-name="table.cell.border-bottom.border-right.padding-top.top.pleft.pright">
            <text:p text:style-name="text.cell.7.left">Opgenomen in Energiebesluit, gedeeltelijk delegatie naar
                                    ministeriële regeling. Daarnaast is het Besluit doorberekening
                                    kosten ACM gewijzigd.</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Besluit aanleg energie-infrastructuur</text:p>
          </table:table-cell>
          <table:table-cell table:style-name="table.cell.border-bottom.border-right.padding-top.top.pleft.pright">
            <text:p text:style-name="text.cell.7.left">Grondslag vervallen</text:p>
          </table:table-cell>
          <table:table-cell table:style-name="table.cell.border-bottom.border-right.padding-top.top.pleft.pright">
            <text:p text:style-name="text.cell.7.left">Niet opgenomen in Energiebesluit, komt niet terug in
                                    Energiewet</text:p>
          </table:table-cell>
        </table:table-row>
        <table:table-row table:style-name="zebra.body.odd">
          <table:table-cell table:style-name="table.cell.border-bottom.border-left.border-right.padding-top.top.pleft.pright" table:number-columns-spanned="4">
            <text:p text:style-name="text.cell.7.left"><text:span text:style-name="ifm_span_font.bold_ifm">Elektriciteitswet 1998</text:span></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esluit aanwijzing delen hoogspanningsnetten ex art. 22a
                                    Elektriciteitswet 1998</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Opgenomen in Energiebesluit, bevat deels doorgedelegeerde
                                    bepalingen die voorheen op wetsniveau waren opgenomen. Grondslag
                                    voor een verzoek om aanwijzing is vervallen vanwege verlopen
                                    periode voor verzoek o.g.v. Elektriciteitswet 1998.</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esluit differentiatie tarieven transport elektriciteit</text:p>
          </table:table-cell>
          <table:table-cell table:style-name="table.cell.border-bottom.border-right.padding-top.top.pleft.pright">
            <text:p text:style-name="text.cell.7.left">Grondslag vervallen</text:p>
          </table:table-cell>
          <table:table-cell table:style-name="table.cell.border-bottom.border-right.padding-top.top.pleft.pright">
            <text:p text:style-name="text.cell.7.left">Dit is nu aan de ACM. Artikel 3.106 en 3.111 Energiewet
                                    bevatten geen delegatiegrondslag voor tariefdifferentiatie
                                    meer.</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esluit experimenten decentrale duurzame
                                    elektriciteitsopwekking</text:p>
          </table:table-cell>
          <table:table-cell table:style-name="table.cell.border-bottom.border-right.padding-top.top.pleft.pright">
            <text:p text:style-name="text.cell.7.left">Grondslag vervallen</text:p>
          </table:table-cell>
          <table:table-cell table:style-name="table.cell.border-bottom.border-right.padding-top.top.pleft.pright">
            <text:p text:style-name="text.cell.7.left">Zie overgangsrecht Energiewet (artikel 7.47).</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esluit verplaatsen en verkabelen
                                    hoogspanningsverbindingen</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Opgenomen in Energiebeslui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esluit schadevergoeding net op zee</text:p>
          </table:table-cell>
          <table:table-cell table:style-name="table.cell.border-bottom.border-right.padding-top.top.pleft.pright">
            <text:p text:style-name="text.cell.7.left">3.87</text:p>
          </table:table-cell>
          <table:table-cell table:style-name="table.cell.border-bottom.border-right.padding-top.top.pleft.pright">
            <text:p text:style-name="text.cell.7.left">Opgenomen in Energiebesluit.</text:p>
          </table:table-cell>
        </table:table-row>
        <table:table-row table:style-name="zebra.body.odd">
          <table:table-cell table:style-name="table.cell.border-bottom.border-left.border-right.padding-top.top.pleft.pright" table:number-columns-spanned="4">
            <text:p text:style-name="text.cell.7.left"><text:span text:style-name="ifm_span_font.bold_ifm">Gaswet</text:span></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Besluit milieutaak gasbedrijven Gaswet</text:p>
          </table:table-cell>
          <table:table-cell table:style-name="table.cell.border-bottom.border-right.padding-top.top.pleft.pright">
            <text:p text:style-name="text.cell.7.left">Grondslag vervallen</text:p>
          </table:table-cell>
          <table:table-cell table:style-name="table.cell.border-bottom.border-right.padding-top.top.pleft.pright">
            <text:p text:style-name="text.cell.7.left">Niet opgenomen in Energiebesluit, komt niet terug in
                                    Energiewet</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Besluit uitoefening taken ex artikel 10a, eerste lid, onderdeel
                                    h, Gaswet</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Niet opgenomen in Energiebesluit, geregeld op niveau
                                    Energiewet</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Besluit uitoefening taken ex artikel 52a Gaswet</text:p>
          </table:table-cell>
          <table:table-cell table:style-name="table.cell.border-bottom.border-right.padding-top.top.pleft.pright">
            <text:p text:style-name="text.cell.7.left">5.13</text:p>
          </table:table-cell>
          <table:table-cell table:style-name="table.cell.border-bottom.border-right.padding-top.top.pleft.pright">
            <text:p text:style-name="text.cell.7.left">Niet opgenomen in Energiebesluit, delegatie naar ministeriële
                                    regeling</text:p>
          </table:table-cell>
        </table:table-row>
        <table:table-row table:style-name="zebra.body.odd">
          <table:table-cell table:style-name="table.cell.border-bottom.border-left.border-right.padding-top.top.pleft.pright" table:number-columns-spanned="4">
            <text:p text:style-name="text.cell.7.left"><text:span text:style-name="ifm_span_font.bold_ifm">Meerdere wetten als basis</text:span></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esluit factuur, verbruiks- en indicatief kostenoverzicht
                                    energie</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Delegatie naar ministeriële regeling, voor zover het
                                    elektriciteit en gas betreft. Energiebesluit past bestaande
                                    besluit aan.</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esluit op afstand uitleesbare meetinrichtingen</text:p>
          </table:table-cell>
          <table:table-cell table:style-name="table.cell.border-bottom.border-right.padding-top.top.pleft.pright">
            <text:p text:style-name="text.cell.7.left">3.51, 3.52</text:p>
          </table:table-cell>
          <table:table-cell table:style-name="table.cell.border-bottom.border-right.padding-top.top.pleft.pright">
            <text:p text:style-name="text.cell.7.left">Delegatie naar ministeriële regeling, voor zover het
                                    elektriciteit en gas betreft. Energiebesluit past bestaande
                                    besluit aan.</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esluit uitvoering onafhankelijkheidseisen
                                    energierichtlijnen</text:p>
          </table:table-cell>
          <table:table-cell table:style-name="table.cell.border-bottom.border-right.padding-top.top.pleft.pright">
            <text:p text:style-name="text.cell.7.left">3.10, 3.89, 3.103</text:p>
          </table:table-cell>
          <table:table-cell table:style-name="table.cell.border-bottom.border-right.padding-top.top.pleft.pright">
            <text:p text:style-name="text.cell.7.left">Grotendeels geregeld op niveau Energiewet. Deels opgenomen in
                                    Energiebesluit (inzake 3.103 artikel 2).</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Besluit uitvoering van Europese verordeningen betreffende de
                                    interne energiemarkt</text:p>
          </table:table-cell>
          <table:table-cell table:style-name="table.cell.border-bottom.border-right.padding-top.top.pleft.pright">
            <text:p text:style-name="text.cell.7.left">3.107, 3.118</text:p>
          </table:table-cell>
          <table:table-cell table:style-name="table.cell.border-bottom.border-right.padding-top.top.pleft.pright">
            <text:p text:style-name="text.cell.7.left">Opgenomen in Energiebesluit.</text:p>
          </table:table-cell>
        </table:table-row>
        <table:table-row>
          <table:table-cell table:style-name="table.cell." table:number-columns-spanned="4">
            <text:p text:style-name="ifm_p_size.7pt_mt.2mm_ifm">Noot: De website wetten.overheid.nl wekt de indruk dat het Besluit
                           infrastructuur alternatieve brandstoffen gebaseerd is op de
                           Elektriciteitswet 1998, dit is niet het geval.</text:p>
          </table:table-cell>
        </table:table-row>
      </table:table>
      <text:h text:style-name="ifm_p_font.bold-italic_mt.5.08mm_page.keep-with-next_ifm" text:outline-level="6">3.<text:s/>Transponeringstabellen Europese wet- en regelgeving</text:h>
      <text:h text:style-name="ifm_p_font.italic_mt.5.08mm_page.keep-with-next_ifm" text:outline-level="7">Algemene opmerkingen</text:h>
      <text:p text:style-name="ifm_p_mt.4.23mm_ifm">In de transponeringstabellen bij de Memorie van toelichting bij het
                        wetsvoorstel voor de Energiewet is opgenomen welke onderdelen van
                        EU-richtlijnen en -verordeningen op het gebied van gas en elektriciteit met
                        het wetsvoorstel worden omgezet (<text:span text:style-name="ifm_span_font.italic_mt.4.23mm_ifm">Kamerstukken II</text:span>
                        2022/23, 36 378,
                           nr. 3). Met het Energiebesluit wordt de omzetting van sommige
                        onderdelen van deze EU-regelgeving nader uitgewerkt.</text:p>
      <text:p text:style-name="ifm_p_mt.3.7mm_ifm">Tussen het opstellen van de tabellen bij het wetsvoorstel voor de
                        Energiewet en het voorstel voor het Energiebesluit heeft een aantal
                        veranderingen plaatsgevonden. In de eerste plaats is een groot aantal
                        richtlijnen en verordeningen herzien. In de tweede plaats is het
                        wetsvoorstel na de behandeling in de Tweede Kamer hernummerd.</text:p>
      <text:p text:style-name="ifm_p_mt.3.7mm_ifm">Als uitgangspunt voor de tabellen bij dit besluit zijn de tabellen genomen
                        die bij het wetsvoorstel zijn opgenomen. Het Energiebesluit werkt immers de
                        grondslagen uit zoals die in de Energiewet zijn opgenomen. Voor zover in
                        verband met de herziening van een richtlijn of verordening wetgeving nieuwe
                        omzettingsbepalingen nodig zijn, zullen hiervoor afzonderlijke voorstellen
                        voor wet- en regelgeving volgen. Daarbij zal telkens een actuele
                        transponeringstabel worden opgenomen. In de tabellen is de nummering van de
                        Energiewet geactualiseerd. Er is tevens een aparte kolom opgenomen met de
                        transponering naar de nieuwe EU-regeling.</text:p>
      <text:p text:style-name="ifm_p_ifm">i.  <text:span text:style-name="ifm_span_font.italic_ifm">Transponeringstabel implementatie Richtlijn (EU) 2019/944 van
                                 het Europees Parlement en de Raad van 5 juni 2019 betreffende
                                 gemeenschappelijke regels voor de interne markt voor elektriciteit
                                 en tot wijziging van Richtlijn 2012/27/EU (PB 2019, L 158)
                                 (inmiddels aangepast met Richtlijn (EU) 2024/1711 van het Europees
                                 Parlement en de Raad van 13 juni 2024 tot wijziging van de
                                 Richtlijnen (EU) 2018/2001 en (EU) 2019/944 inzake het verbeteren
                                 van de opzet van de elektriciteitsmarkt van de Unie).</text:spa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style-name="zebra.head.row1">
            <table:table-cell table:style-name="table.cell.border-top.border-bottom.border-left.border-right.padding-top.bottom.pleft.pright">
              <text:p text:style-name="text.cell.7.left"><text:span text:style-name="ifm_span_font.bold_color.ffffff_ifm">Richtlijn (EU) 2019/944</text:span></text:p>
            </table:table-cell>
            <table:table-cell table:style-name="table.cell.border-top.border-bottom.border-right.padding-top.bottom.pleft.pright">
              <text:p text:style-name="text.cell.7.left"><text:span text:style-name="ifm_span_font.bold_color.ffffff_ifm">Implementatiebepaling in Energiewet of – indien aangegeven –
                                       een andere wettelijke regeling</text:span></text:p>
              <text:p text:style-name="text.cell.7.left"><text:span text:style-name="ifm_span_font.bold_color.ffffff_ifm"><text:span text:style-name="ifm_span_font.italic_ifm">Toelichting indien niet is gekozen voor
                                          implementatie of indien richtlijnbepaling naar zijn aard
                                          geen implementatie behoeft.</text:span></text:span></text:p>
            </table:table-cell>
            <table:table-cell table:style-name="table.cell.border-top.border-bottom.border-right.padding-top.bottom.pleft.pright">
              <text:p text:style-name="text.cell.7.left"><text:span text:style-name="ifm_span_font.bold_color.ffffff_ifm">Nummering in tabel Memorie van toelichting</text:span></text:p>
              <text:p text:style-name="text.cell.7.left"><text:span text:style-name="ifm_span_font.bold_color.ffffff_ifm">(INDIEN GEWIJZIGD)</text:span></text:p>
            </table:table-cell>
            <table:table-cell table:style-name="table.cell.border-top.border-bottom.border-right.padding-top.bottom.pleft.pright">
              <text:p text:style-name="text.cell.7.left"><text:span text:style-name="ifm_span_font.bold_color.ffffff_ifm">Implementatiebepaling in Energiebeslui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invulling van beleidsruimt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nder 1</text:p>
          </table:table-cell>
          <table:table-cell table:style-name="table.cell.border-bottom.border-right.padding-top.top.pleft.pright">
            <text:p text:style-name="text.cell.7.left">1.1 (eindafnemer, grootafnem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onder 2</text:p>
          </table:table-cell>
          <table:table-cell table:style-name="table.cell.border-bottom.border-right.padding-top.top.pleft.pright">
            <text:p text:style-name="text.cell.7.left">1.1 (grootafnem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nder 3</text:p>
          </table:table-cell>
          <table:table-cell table:style-name="table.cell.border-bottom.border-right.padding-top.top.pleft.pright">
            <text:p text:style-name="text.cell.7.left">1.1 (eindafnem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onder 4</text:p>
          </table:table-cell>
          <table:table-cell table:style-name="table.cell.border-bottom.border-right.padding-top.top.pleft.pright">
            <text:p text:style-name="text.cell.7.left">1.1 (huishoudelijk eindafnem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nder 6</text:p>
          </table:table-cell>
          <table:table-cell table:style-name="table.cell.border-bottom.border-right.padding-top.top.pleft.pright">
            <text:p text:style-name="text.cell.7.left">1.1 (micro-onderne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onder 7</text:p>
          </table:table-cell>
          <table:table-cell table:style-name="table.cell.border-bottom.border-right.padding-top.top.pleft.pright">
            <text:p text:style-name="text.cell.7.left">1.1 (kleine onderne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nder 8</text:p>
          </table:table-cell>
          <table:table-cell table:style-name="table.cell.border-bottom.border-right.padding-top.top.pleft.pright">
            <text:p text:style-name="text.cell.7.left">1.1 (actieve afnem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onder 9</text:p>
          </table:table-cell>
          <table:table-cell table:style-name="table.cell.border-bottom.border-right.padding-top.top.pleft.pright">
            <text:p text:style-name="text.cell.7.left">1.1 (elektriciteitsmar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nder 10</text:p>
          </table:table-cell>
          <table:table-cell table:style-name="table.cell.border-bottom.border-right.padding-top.top.pleft.pright">
            <text:p text:style-name="text.cell.7.left">1.1 (marktdeelnem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onder 10 b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nder 11</text:p>
          </table:table-cell>
          <table:table-cell table:style-name="table.cell.border-bottom.border-right.padding-top.top.pleft.pright">
            <text:p text:style-name="text.cell.7.left">1.1 (energiegemeenscha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onder 12</text:p>
          </table:table-cell>
          <table:table-cell table:style-name="table.cell.border-bottom.border-right.padding-top.top.pleft.pright">
            <text:p text:style-name="text.cell.7.left">1.1 (leverancier, grootafnem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nder 13</text:p>
          </table:table-cell>
          <table:table-cell table:style-name="table.cell.border-bottom.border-right.padding-top.top.pleft.pright">
            <text:p text:style-name="text.cell.7.left">1.1 (leveringsovereenkomst, leveringsovereenkomst inzake
                                       peer-to-peer-hand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onder 15</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nder 15 b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onder 18</text:p>
          </table:table-cell>
          <table:table-cell table:style-name="table.cell.border-bottom.border-right.padding-top.top.pleft.pright">
            <text:p text:style-name="text.cell.7.left">1.1 (aggreg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nder 20</text:p>
          </table:table-cell>
          <table:table-cell table:style-name="table.cell.border-bottom.border-right.padding-top.top.pleft.pright">
            <text:p text:style-name="text.cell.7.left">1.1 (vraagresp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onder 24 bis, ter, qua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nder 28</text:p>
          </table:table-cell>
          <table:table-cell table:style-name="table.cell.border-bottom.border-right.padding-top.top.pleft.pright">
            <text:p text:style-name="text.cell.7.left">1.1 (distributiesysteem voor elektric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onder 29</text:p>
          </table:table-cell>
          <table:table-cell table:style-name="table.cell.border-bottom.border-right.padding-top.top.pleft.pright">
            <text:p text:style-name="text.cell.7.left">1.1 (distributiesysteembeheerder voor elektric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nder 31</text:p>
          </table:table-cell>
          <table:table-cell table:style-name="table.cell.border-bottom.border-right.padding-top.top.pleft.pright">
            <text:p text:style-name="text.cell.7.left">1.1 (energie uit hernieuwbare bron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onder 34</text:p>
          </table:table-cell>
          <table:table-cell table:style-name="table.cell.border-bottom.border-right.padding-top.top.pleft.pright">
            <text:p text:style-name="text.cell.7.left">1.1 (transmissiesysteem voor elektric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nder 35</text:p>
          </table:table-cell>
          <table:table-cell table:style-name="table.cell.border-bottom.border-right.padding-top.top.pleft.pright">
            <text:p text:style-name="text.cell.7.left">1.1 (transmissiesysteembeheerder voor elektric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onder 36</text:p>
          </table:table-cell>
          <table:table-cell table:style-name="table.cell.border-bottom.border-right.padding-top.top.pleft.pright">
            <text:p text:style-name="text.cell.7.left">1.1 (aangeslote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nder 38</text:p>
          </table:table-cell>
          <table:table-cell table:style-name="table.cell.border-bottom.border-right.padding-top.top.pleft.pright">
            <text:p text:style-name="text.cell.7.left">1.1 (produce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onder 39</text:p>
          </table:table-cell>
          <table:table-cell table:style-name="table.cell.border-bottom.border-right.padding-top.top.pleft.pright">
            <text:p text:style-name="text.cell.7.left">1.1 (interconnector voor elektric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nder 41</text:p>
          </table:table-cell>
          <table:table-cell table:style-name="table.cell.border-bottom.border-right.padding-top.top.pleft.pright">
            <text:p text:style-name="text.cell.7.left">1.1 (directe lijn), 3.9,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onder 44</text:p>
          </table:table-cell>
          <table:table-cell table:style-name="table.cell.border-bottom.border-right.padding-top.top.pleft.pright">
            <text:p text:style-name="text.cell.7.left">1.1 (congestie voor elektric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nder 47</text:p>
          </table:table-cell>
          <table:table-cell table:style-name="table.cell.border-bottom.border-right.padding-top.top.pleft.pright">
            <text:p text:style-name="text.cell.7.left">1.1 (balanceringsverantwoordelijke voor elektric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onder 48</text:p>
          </table:table-cell>
          <table:table-cell table:style-name="table.cell.border-bottom.border-right.padding-top.top.pleft.pright">
            <text:p text:style-name="text.cell.7.left">1.1 (ondersteunende dienst voor elektric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nder 49</text:p>
          </table:table-cell>
          <table:table-cell table:style-name="table.cell.border-bottom.border-right.padding-top.top.pleft.pright">
            <text:p text:style-name="text.cell.7.left">1.1 (niet-frequentiegerelateerde ondersteunende dien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onder 51</text:p>
          </table:table-cell>
          <table:table-cell table:style-name="table.cell.border-bottom.border-right.padding-top.top.pleft.pright">
            <text:p text:style-name="text.cell.7.left">1.1 (volledig geïntegreerde netwerkcompone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nder 56</text:p>
          </table:table-cell>
          <table:table-cell table:style-name="table.cell.border-bottom.border-right.padding-top.top.pleft.pright">
            <text:p text:style-name="text.cell.7.left">1.1 (zeggenscha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onder 59</text:p>
          </table:table-cell>
          <table:table-cell table:style-name="table.cell.border-bottom.border-right.padding-top.top.pleft.pright">
            <text:p text:style-name="text.cell.7.left">1.1 (omzetten van elektriciteit en opslaan van
                                       elektric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nder 60</text:p>
          </table:table-cell>
          <table:table-cell table:style-name="table.cell.border-bottom.border-right.padding-top.top.pleft.pright">
            <text:p text:style-name="text.cell.7.left">1.1 (elektriciteitsopslagfaciliteit en
                                       elektriciteitsomzettingsfacil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overige onderdelen</text:p>
          </table:table-cell>
          <table:table-cell table:style-name="table.cell.border-bottom.border-right.padding-top.top.pleft.pright">
            <text:p text:style-name="text.cell.7.left">Behoeft geen implementatie om wetstechnische red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rste en derde lid</text:p>
          </table:table-cell>
          <table:table-cell table:style-name="table.cell.border-bottom.border-right.padding-top.top.pleft.pright">
            <text:p text:style-name="text.cell.7.left">Met name 2.1, 2.2, 2.3, 2.5, eerste lid, 2.6, 2.14, 2.17,
                                       2.18, 2.34, 2.40, 2.41, 3.10, 3.24, eerste lid, 3.25, eerste
                                       lid. Voor het overige: zie de algemene uitgangspunten
                                       bovenaan de tabel in de Memorie van toelichting (Kamerstukken
                                          36 378, nr. 3)</text:p>
          </table:table-cell>
          <table:table-cell table:style-name="table.cell.border-bottom.border-right.padding-top.top.pleft.pright">
            <text:p text:style-name="text.cell.7.left">2.1, 2.2, 2.3, 2.5, eerste lid, 2.14, 2.38, 2.39, 3.10,
                                       3.24, eerste lid, 3.25, eerste lid.</text:p>
          </table:table-cell>
          <table:table-cell table:style-name="table.cell.border-bottom.border-right.padding-top.top.pleft.pright">
            <text:p text:style-name="text.cell.7.left">2.1 t/m 2.9, 2.10, 2.11, 4.7, 4.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tweede lid</text:p>
          </table:table-cell>
          <table:table-cell table:style-name="table.cell.border-bottom.border-right.padding-top.top.pleft.pright">
            <text:p text:style-name="text.cell.7.left">Streefcijfers zijn reeds behaal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vierde lid</text:p>
          </table:table-cell>
          <table:table-cell table:style-name="table.cell.border-bottom.border-right.padding-top.top.pleft.pright">
            <text:p text:style-name="text.cell.7.left">Generieke regels voor marktdeelnemers, zie hoofdstuk 2 van
                                       de Energiewet. Zie in het bijzonder 2.7, 2.14, 2.17, 2.18,
                                       2.35 en 2.40, 3.24, eerste en tweede lid, 3.77, derde lid,
                                       3.121, eerste lid</text:p>
          </table:table-cell>
          <table:table-cell table:style-name="table.cell.border-bottom.border-right.padding-top.top.pleft.pright">
            <text:p text:style-name="text.cell.7.left">Zie in het bijzonder 2.7, 2.14, 2.17, 2.33 en 2.38, 3.24,
                                       eerste en tweede lid, 3.77, derde lid, 3.120, eerste lid</text:p>
          </table:table-cell>
          <table:table-cell table:style-name="table.cell.border-bottom.border-right.padding-top.top.pleft.pright">
            <text:p text:style-name="text.cell.7.left">2.10, 2.11</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vijfde lid</text:p>
          </table:table-cell>
          <table:table-cell table:style-name="table.cell.border-bottom.border-right.padding-top.top.pleft.pright">
            <text:p text:style-name="text.cell.7.left">Behoeft geen implementatie, territorialiteit van
                                       wet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1 en 2.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eerste lid</text:p>
          </table:table-cell>
          <table:table-cell table:style-name="table.cell.border-bottom.border-right.padding-top.top.pleft.pright">
            <text:p text:style-name="text.cell.7.left">2.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tweede lid</text:p>
          </table:table-cell>
          <table:table-cell table:style-name="table.cell.border-bottom.border-right.padding-top.top.pleft.pright">
            <text:p text:style-name="text.cell.7.left">2.22, 2.24, 2.25, 2.26</text:p>
          </table:table-cell>
          <table:table-cell table:style-name="table.cell.border-bottom.border-right.padding-top.top.pleft.pright">
            <text:p text:style-name="text.cell.7.left">2.22, 2.24, 2.25</text:p>
          </table:table-cell>
          <table:table-cell table:style-name="table.cell.border-bottom.border-right.padding-top.top.pleft.pright">
            <text:p text:style-name="text.cell.7.left">2.12 t/m 2.19, 3.39, 3.4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derde t/m tiende lid</text:p>
          </table:table-cell>
          <table:table-cell table:style-name="table.cell.border-bottom.border-right.padding-top.top.pleft.pright">
            <text:p text:style-name="text.cell.7.left">Behoeft geen implementatie, betreft facultatiev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idstaten kunnen onder strikte voorwaarden ingrijpen in
                                       prijsstelling voor energiearme of kwetsbare huishoudelijke
                                       afnemers</text:p>
          </table:table-cell>
          <table:table-cell table:style-name="table.cell.border-bottom.border-right.padding-top.top.pleft.pright">
            <text:p text:style-name="text.cell.7.left">Nederland heeft geen gebruik gemaakt van deze
                                       mogelijkheid</text:p>
          </table:table-cell>
        </table:table-row>
        <table:table-row>
          <table:table-cell table:style-name="table.cell.border-bottom.border-left.border-right.padding-top.top.pleft.pright">
            <text:p text:style-name="text.cell.7.left">6, eerste lid</text:p>
          </table:table-cell>
          <table:table-cell table:style-name="table.cell.border-bottom.border-right.padding-top.top.pleft.pright">
            <text:p text:style-name="text.cell.7.left">3.24, eerste lid, 3.46, eerste lid, 3.106, eerste lid,
                                       3.119, eerste lid, en 3.86, tweede lid</text:p>
          </table:table-cell>
          <table:table-cell table:style-name="table.cell.border-bottom.border-right.padding-top.top.pleft.pright">
            <text:p text:style-name="text.cell.7.left">3.24, eerste lid, 3.46, eerste lid, 3.105, eerste lid,
                                       3.118, eerste lid, en 3.86,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tweede lid</text:p>
          </table:table-cell>
          <table:table-cell table:style-name="table.cell.border-bottom.border-right.padding-top.top.pleft.pright">
            <text:p text:style-name="text.cell.7.left">3.46, tweede en derde lid, i.c.m. 3.34, derde lid, onderdeel
                                       e, 5.4, 5.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derde lid</text:p>
          </table:table-cell>
          <table:table-cell table:style-name="table.cell.border-bottom.border-right.padding-top.top.pleft.pright">
            <text:p text:style-name="text.cell.7.left">Behoeft geen implementatie, betreft facultatiev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een EGB systemen mag beheren, is dit artikel ook op een
                                       EGB van toepassing</text:p>
          </table:table-cell>
          <table:table-cell table:style-name="table.cell.border-bottom.border-right.padding-top.top.pleft.pright">
            <text:p text:style-name="text.cell.7.left">Nederland heeft geen gebruik van gemaakt van deze
                                       mogelijkheid</text:p>
          </table:table-cell>
        </table:table-row>
        <table:table-row table:style-name="zebra.body.odd">
          <table:table-cell table:style-name="table.cell.border-bottom.border-left.border-right.padding-top.top.pleft.pright">
            <text:p text:style-name="text.cell.7.left">6 b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eerste en tweede lid</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derde lid</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vierde lid</text:p>
          </table:table-cell>
          <table:table-cell table:style-name="table.cell.border-bottom.border-right.padding-top.top.pleft.pright">
            <text:p text:style-name="text.cell.7.left">Behoeft geen implementatie, betreft facultatiev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idstaten kunnen de toestemming voor de aanleg van een
                                       directe lijn afhankelijk stellen van een weigering van
                                       toegang</text:p>
          </table:table-cell>
          <table:table-cell table:style-name="table.cell.border-bottom.border-right.padding-top.top.pleft.pright">
            <text:p text:style-name="text.cell.7.left">In de Energiewet wordt een directe lijn benaderd op basis
                                       van inhoudelijke kenmerken van een directe lijn.</text:p>
          </table:table-cell>
        </table:table-row>
        <table:table-row table:style-name="zebra.body.odd">
          <table:table-cell table:style-name="table.cell.border-bottom.border-left.border-right.padding-top.top.pleft.pright">
            <text:p text:style-name="text.cell.7.left">7, vijfde lid</text:p>
          </table:table-cell>
          <table:table-cell table:style-name="table.cell.border-bottom.border-right.padding-top.top.pleft.pright">
            <text:p text:style-name="text.cell.7.left">Behoeft geen implementatie, betreft facultatiev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idstaten kunnen de toestemming voor een directe lijn
                                       weigeren als dit spanning met artikel 9 zou opleveren</text:p>
          </table:table-cell>
          <table:table-cell table:style-name="table.cell.border-bottom.border-right.padding-top.top.pleft.pright">
            <text:p text:style-name="text.cell.7.left">In de Energiewet wordt een de directe lijn benaderd op basis
                                       van inhoudelijke kenmerken van een directe lijn. Om redenen
                                       van de bescherming van huishoudelijk eindafnemers, is de
                                       ruimte voor huishoudelijk eindafnemers op een directe lijn is
                                       zeer beperk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Coördinatieregeling: 6.1 en 6.2 van de Energiewet.</text:p>
            <text:p text:style-name="text.cell.7.left">Projectbesluit en vergunning op grond van hoofdstuk 5
                                       Omgevingswet, Wet verbod op kolen bij
                                       elektriciteitsproductie, Wet windenergie op z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eerste lid</text:p>
          </table:table-cell>
          <table:table-cell table:style-name="table.cell.border-bottom.border-right.padding-top.top.pleft.pright">
            <text:p text:style-name="text.cell.7.left">Behoeft geen implementatie, betreft feitelijk handelen van
                                       de lid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tweede lid</text:p>
          </table:table-cell>
          <table:table-cell table:style-name="table.cell.border-bottom.border-right.padding-top.top.pleft.pright">
            <text:p text:style-name="text.cell.7.left">Behoeft geen implementatie, bepaling kadert artikel 106 VWEU
                                       nader in voor wat betreft openbare dienstverplichtingen aan
                                       elektriciteitsbederij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derde lid</text:p>
          </table:table-cell>
          <table:table-cell table:style-name="table.cell.border-bottom.border-right.padding-top.top.pleft.pright">
            <text:p text:style-name="text.cell.7.left">Behoeft geen implementatie, betreft facultatiev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tie voor lidstaat om financiële compensatie voor de
                                       universele dienstverlening beschikbaar te stellen</text:p>
          </table:table-cell>
          <table:table-cell table:style-name="table.cell.border-bottom.border-right.padding-top.top.pleft.pright">
            <text:p text:style-name="text.cell.7.left">Nederland maakt geen gebruik van deze optie.</text:p>
          </table:table-cell>
        </table:table-row>
        <table:table-row>
          <table:table-cell table:style-name="table.cell.border-bottom.border-left.border-right.padding-top.top.pleft.pright">
            <text:p text:style-name="text.cell.7.left">9, vierde lid</text:p>
          </table:table-cell>
          <table:table-cell table:style-name="table.cell.border-bottom.border-right.padding-top.top.pleft.pright">
            <text:p text:style-name="text.cell.7.left">Behoeft geen implementatie, betreft feitelijk handelen van
                                       de lid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vijfde lid</text:p>
          </table:table-cell>
          <table:table-cell table:style-name="table.cell.border-bottom.border-right.padding-top.top.pleft.pright">
            <text:p text:style-name="text.cell.7.left">Behoeft geen implementatie, betreft facultatiev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tie om bepaalde verplichtingen voor
                                       elektriciteitsbedrijven niet te laten gelden.</text:p>
          </table:table-cell>
          <table:table-cell table:style-name="table.cell.border-bottom.border-right.padding-top.top.pleft.pright">
            <text:p text:style-name="text.cell.7.left">Nederland heeft geen gebruik gemaakt van deze optie.</text:p>
          </table:table-cell>
        </table:table-row>
        <table:table-row>
          <table:table-cell table:style-name="table.cell.border-bottom.border-left.border-right.padding-top.top.pleft.pright">
            <text:p text:style-name="text.cell.7.left">10, eerste lid</text:p>
          </table:table-cell>
          <table:table-cell table:style-name="table.cell.border-bottom.border-right.padding-top.top.pleft.pright">
            <text:p text:style-name="text.cell.7.left">1.1 (leverancier), 2.6, eerste en tweede lid, 2.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tweede lid</text:p>
          </table:table-cell>
          <table:table-cell table:style-name="table.cell.border-bottom.border-right.padding-top.top.pleft.pright">
            <text:p text:style-name="text.cell.7.left">Behoeft geen afzonderlijke implementatie, betreft verwijzing
                                       naar verplichtingen in derde tot en met twaal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derde lid</text:p>
          </table:table-cell>
          <table:table-cell table:style-name="table.cell.border-bottom.border-right.padding-top.top.pleft.pright">
            <text:p text:style-name="text.cell.7.left">2.5, eerste en tweede lid, 2.6, derde, vierde en zesde
                                       lid</text:p>
          </table:table-cell>
          <table:table-cell table:style-name="table.cell.border-bottom.border-right.padding-top.top.pleft.pright">
            <text:p text:style-name="text.cell.7.left"/>
          </table:table-cell>
          <table:table-cell table:style-name="table.cell.border-bottom.border-right.padding-top.top.pleft.pright">
            <text:p text:style-name="text.cell.7.left">2.1, 2.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vierde lid</text:p>
          </table:table-cell>
          <table:table-cell table:style-name="table.cell.border-bottom.border-right.padding-top.top.pleft.pright">
            <text:p text:style-name="text.cell.7.left">2.6, zesde lid, onderdeel b, van de Energiewet en boek 6,
                                       titel 5, afdelingen 2 en 3 van het Burgerlijk Wetboek</text:p>
          </table:table-cell>
          <table:table-cell table:style-name="table.cell.border-bottom.border-right.padding-top.top.pleft.pright">
            <text:p text:style-name="text.cell.7.left"/>
          </table:table-cell>
          <table:table-cell table:style-name="table.cell.border-bottom.border-right.padding-top.top.pleft.pright">
            <text:p text:style-name="text.cell.7.left">2.5, 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vijfde lid</text:p>
          </table:table-cell>
          <table:table-cell table:style-name="table.cell.border-bottom.border-right.padding-top.top.pleft.pright">
            <text:p text:style-name="text.cell.7.left">2.5, eerste en tweede lid, 2.6, zesde lid, van de Energiewet
                                       en boek 6, titel 5, afdelingen 2 en 3 van het Burgerlijk
                                       Wetboek</text:p>
          </table:table-cell>
          <table:table-cell table:style-name="table.cell.border-bottom.border-right.padding-top.top.pleft.pright">
            <text:p text:style-name="text.cell.7.left"/>
          </table:table-cell>
          <table:table-cell table:style-name="table.cell.border-bottom.border-right.padding-top.top.pleft.pright">
            <text:p text:style-name="text.cell.7.left">2.1, 2.5, 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zesde lid</text:p>
          </table:table-cell>
          <table:table-cell table:style-name="table.cell.border-bottom.border-right.padding-top.top.pleft.pright">
            <text:p text:style-name="text.cell.7.left">2.6, zesde lid, onderdelen a en e, van de Energiewet, art.
                                       230k van boek 6 van het Burgerlijk Wetboek</text:p>
          </table:table-cell>
          <table:table-cell table:style-name="table.cell.border-bottom.border-right.padding-top.top.pleft.pright">
            <text:p text:style-name="text.cell.7.left"/>
          </table:table-cell>
          <table:table-cell table:style-name="table.cell.border-bottom.border-right.padding-top.top.pleft.pright">
            <text:p text:style-name="text.cell.7.left">2.4</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zevende lid</text:p>
          </table:table-cell>
          <table:table-cell table:style-name="table.cell.border-bottom.border-right.padding-top.top.pleft.pright">
            <text:p text:style-name="text.cell.7.left">2.3, eerste lid, onderdelen a en e, en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2.4</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achtste lid</text:p>
          </table:table-cell>
          <table:table-cell table:style-name="table.cell.border-bottom.border-right.padding-top.top.pleft.pright">
            <text:p text:style-name="text.cell.7.left">2.5, eerste en tweede lid, 2.6, derde lid, en 2.12 van de
                                       Energiewet en boek 6, titel 5, afdeling 3, en titel 3,
                                       afdeling 3A van het Burgerlijk Wetboek</text:p>
          </table:table-cell>
          <table:table-cell table:style-name="table.cell.border-bottom.border-right.padding-top.top.pleft.pright">
            <text:p text:style-name="text.cell.7.left"/>
          </table:table-cell>
          <table:table-cell table:style-name="table.cell.border-bottom.border-right.padding-top.top.pleft.pright">
            <text:p text:style-name="text.cell.7.left">2.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negende lid</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tiende lid</text:p>
          </table:table-cell>
          <table:table-cell table:style-name="table.cell.border-bottom.border-right.padding-top.top.pleft.pright">
            <text:p text:style-name="text.cell.7.left">2.6, zesde lid</text:p>
          </table:table-cell>
          <table:table-cell table:style-name="table.cell.border-bottom.border-right.padding-top.top.pleft.pright">
            <text:p text:style-name="text.cell.7.left"/>
          </table:table-cell>
          <table:table-cell table:style-name="table.cell.border-bottom.border-right.padding-top.top.pleft.pright">
            <text:p text:style-name="text.cell.7.left">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elfde lid</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twaalfde lid</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eerste lid</text:p>
          </table:table-cell>
          <table:table-cell table:style-name="table.cell.border-bottom.border-right.padding-top.top.pleft.pright">
            <text:p text:style-name="text.cell.7.left">2.9,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lid 1 b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lid 1 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tweede lid</text:p>
          </table:table-cell>
          <table:table-cell table:style-name="table.cell.border-bottom.border-right.padding-top.top.pleft.pright">
            <text:p text:style-name="text.cell.7.left">2.9, tweede lid, 5.1, 5.17</text:p>
          </table:table-cell>
          <table:table-cell table:style-name="table.cell.border-bottom.border-right.padding-top.top.pleft.pright">
            <text:p text:style-name="text.cell.7.left"/>
          </table:table-cell>
          <table:table-cell table:style-name="table.cell.border-bottom.border-right.padding-top.top.pleft.pright">
            <text:p text:style-name="text.cell.7.left">5.2, onderdeel 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derde lid</text:p>
          </table:table-cell>
          <table:table-cell table:style-name="table.cell.border-bottom.border-right.padding-top.top.pleft.pright">
            <text:p text:style-name="text.cell.7.left">2.9, eerste lid, van de Energiewet en titel 5 van boek 6 van
                                       het Burgerlijk Wetbo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vierde lid</text:p>
          </table:table-cell>
          <table:table-cell table:style-name="table.cell.border-bottom.border-right.padding-top.top.pleft.pright">
            <text:p text:style-name="text.cell.7.left">5.1, tweede lid,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5.2, onderdeel g, 5.3, onderdeel c</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eerste lid</text:p>
          </table:table-cell>
          <table:table-cell table:style-name="table.cell.border-bottom.border-right.padding-top.top.pleft.pright">
            <text:p text:style-name="text.cell.7.left">2.14, 2.40, eerste en tweede lid</text:p>
          </table:table-cell>
          <table:table-cell table:style-name="table.cell.border-bottom.border-right.padding-top.top.pleft.pright">
            <text:p text:style-name="text.cell.7.left">2.14, 2.38, eerste en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 tweede lid</text:p>
          </table:table-cell>
          <table:table-cell table:style-name="table.cell.border-bottom.border-right.padding-top.top.pleft.pright">
            <text:p text:style-name="text.cell.7.left">2.16, 2.40, derde lid</text:p>
          </table:table-cell>
          <table:table-cell table:style-name="table.cell.border-bottom.border-right.padding-top.top.pleft.pright">
            <text:p text:style-name="text.cell.7.left">2.16, 2.38,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derde lid</text:p>
          </table:table-cell>
          <table:table-cell table:style-name="table.cell.border-bottom.border-right.padding-top.top.pleft.pright">
            <text:p text:style-name="text.cell.7.left">2.15, 2.39, 5.17</text:p>
          </table:table-cell>
          <table:table-cell table:style-name="table.cell.border-bottom.border-right.padding-top.top.pleft.pright">
            <text:p text:style-name="text.cell.7.left">2.15, 2.37, 5.17</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 vierde lid</text:p>
          </table:table-cell>
          <table:table-cell table:style-name="table.cell.border-bottom.border-right.padding-top.top.pleft.pright">
            <text:p text:style-name="text.cell.7.left">2.3, 2.14, 2.40</text:p>
          </table:table-cell>
          <table:table-cell table:style-name="table.cell.border-bottom.border-right.padding-top.top.pleft.pright">
            <text:p text:style-name="text.cell.7.left">2.3, 2.14, 2.38</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vijfde lid</text:p>
          </table:table-cell>
          <table:table-cell table:style-name="table.cell.border-bottom.border-right.padding-top.top.pleft.pright">
            <text:p text:style-name="text.cell.7.left">Boek 6, titel 5 (in het bijzonder 6:217), en Boek 3, titel 3
                                       (in het bijzonder 3:60), van het Burgerlijk Wetboek. Voor het
                                       overige zie punt 2 van de algemene uitgangspunten bovenaan
                                       deze tab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eerste lid</text:p>
          </table:table-cell>
          <table:table-cell table:style-name="table.cell.border-bottom.border-right.padding-top.top.pleft.pright">
            <text:p text:style-name="text.cell.7.left">2.1, derde lid, 2.2 en 2.3</text:p>
          </table:table-cell>
          <table:table-cell table:style-name="table.cell.border-bottom.border-right.padding-top.top.pleft.pright">
            <text:p text:style-name="text.cell.7.left"/>
          </table:table-cell>
          <table:table-cell table:style-name="table.cell.border-bottom.border-right.padding-top.top.pleft.pright">
            <text:p text:style-name="text.cell.7.left">4.7, 4.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tweede lid</text:p>
          </table:table-cell>
          <table:table-cell table:style-name="table.cell.border-bottom.border-right.padding-top.top.pleft.pright">
            <text:p text:style-name="text.cell.7.left">2.2, 2.3 en 2.34</text:p>
          </table:table-cell>
          <table:table-cell table:style-name="table.cell.border-bottom.border-right.padding-top.top.pleft.pright">
            <text:p text:style-name="text.cell.7.left">2.2, 2.3 en 2.32</text:p>
          </table:table-cell>
          <table:table-cell table:style-name="table.cell.border-bottom.border-right.padding-top.top.pleft.pright">
            <text:p text:style-name="text.cell.7.left">2.8, 4.7, 4.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derde lid</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vierde lid</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 eerste en tweede lid</text:p>
          </table:table-cell>
          <table:table-cell table:style-name="table.cell.border-bottom.border-right.padding-top.top.pleft.pright">
            <text:p text:style-name="text.cell.7.left">2.68, eerste t/m vierde lid</text:p>
          </table:table-cell>
          <table:table-cell table:style-name="table.cell.border-bottom.border-right.padding-top.top.pleft.pright">
            <text:p text:style-name="text.cell.7.left">2.66, eerste t/m vierde lid</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 derde lid</text:p>
          </table:table-cell>
          <table:table-cell table:style-name="table.cell.border-bottom.border-right.padding-top.top.pleft.pright">
            <text:p text:style-name="text.cell.7.left">2.68, vijfde en zesde lid</text:p>
          </table:table-cell>
          <table:table-cell table:style-name="table.cell.border-bottom.border-right.padding-top.top.pleft.pright">
            <text:p text:style-name="text.cell.7.left">2.66, vijfde en zesde lid</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 vierde lid</text:p>
          </table:table-cell>
          <table:table-cell table:style-name="table.cell.border-bottom.border-right.padding-top.top.pleft.pright">
            <text:p text:style-name="text.cell.7.left">Behoeft geen implementatie, betreft facultatiev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idstaten kunnen eisen dat de instrumenten
                                       vergelijkingscriteria bevatten die verband houden met aard
                                       van diensten</text:p>
          </table:table-cell>
          <table:table-cell table:style-name="table.cell.border-bottom.border-right.padding-top.top.pleft.pright">
            <text:p text:style-name="text.cell.7.left">Nederland maakt geen gebruik van deze mogelijkheid.</text:p>
          </table:table-cell>
        </table:table-row>
        <table:table-row>
          <table:table-cell table:style-name="table.cell.border-bottom.border-left.border-right.padding-top.top.pleft.pright">
            <text:p text:style-name="text.cell.7.left">14, vijfde lid</text:p>
          </table:table-cell>
          <table:table-cell table:style-name="table.cell.border-bottom.border-right.padding-top.top.pleft.pright">
            <text:p text:style-name="text.cell.7.left">2.68, vijfde en zesde lid</text:p>
          </table:table-cell>
          <table:table-cell table:style-name="table.cell.border-bottom.border-right.padding-top.top.pleft.pright">
            <text:p text:style-name="text.cell.7.left">2.66, vijfde en zesde lid</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 zesde lid</text:p>
          </table:table-cell>
          <table:table-cell table:style-name="table.cell.border-bottom.border-right.padding-top.top.pleft.pright">
            <text:p text:style-name="text.cell.7.left">Behoeft geen implementatie, betreft facultatiev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idstaten kunnen vertrouwenskenmerk achterwege laten indien
                                       een overheidsinstantie een vergelijkingsinstrument ter
                                       beschikking stelt.</text:p>
          </table:table-cell>
          <table:table-cell table:style-name="table.cell.border-bottom.border-right.padding-top.top.pleft.pright">
            <text:p text:style-name="text.cell.7.left">Nederland maakt geen gebruik van deze mogelijkheid.</text:p>
          </table:table-cell>
        </table:table-row>
        <table:table-row>
          <table:table-cell table:style-name="table.cell.border-bottom.border-left.border-right.padding-top.top.pleft.pright">
            <text:p text:style-name="text.cell.7.left">15, eerste lid</text:p>
          </table:table-cell>
          <table:table-cell table:style-name="table.cell.border-bottom.border-right.padding-top.top.pleft.pright">
            <text:p text:style-name="text.cell.7.left">2.2, 2.3, 3.107, tweede lid, en 4.8, tweede lid</text:p>
          </table:table-cell>
          <table:table-cell table:style-name="table.cell.border-bottom.border-right.padding-top.top.pleft.pright">
            <text:p text:style-name="text.cell.7.left">2.2, 2.3, 3.106, tweede lid, en 4.8, tweede lid</text:p>
          </table:table-cell>
          <table:table-cell table:style-name="table.cell.border-bottom.border-right.padding-top.top.pleft.pright">
            <text:p text:style-name="text.cell.7.left">4.7, 4.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 tweede lid, onderdelen a en b</text:p>
          </table:table-cell>
          <table:table-cell table:style-name="table.cell.border-bottom.border-right.padding-top.top.pleft.pright">
            <text:p text:style-name="text.cell.7.left">Afdeling 2.2: actieve afnemer kan optreden als leverancier.
                                       O.g.v. 2.17, eerste lid, onderdeel b, is actieve afnemer
                                       vrijgesteld van vergunningplicht.</text:p>
            <text:p text:style-name="text.cell.7.left">Afdeling 2.3: actieve afnemer kan elektriciteit terugleveren
                                       aan marktdeelnemer (2.34, eerste lid) of marktdeelnemer
                                       contracteren met het oog op peer-to-peer-handel (2.34, tweede
                                       lid).</text:p>
          </table:table-cell>
          <table:table-cell table:style-name="table.cell.border-bottom.border-right.padding-top.top.pleft.pright">
            <text:p text:style-name="text.cell.7.left">Afdeling 2.2: actieve afnemer vergunningplicht.</text:p>
            <text:p text:style-name="text.cell.7.left">Afdeling 2.3: actieve afnemer kan elektriciteit terugleveren
                                       aan marktdeelnemer (2.32, eerste lid) of marktdeelnemer
                                       contracteren met het oog op peer-to-peer-handel (2.32,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 tweede lid, onderdeel c</text:p>
          </table:table-cell>
          <table:table-cell table:style-name="table.cell.border-bottom.border-right.padding-top.top.pleft.pright">
            <text:p text:style-name="text.cell.7.left">2.3, eerste lid,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 tweede lid onderdeel d</text:p>
          </table:table-cell>
          <table:table-cell table:style-name="table.cell.border-bottom.border-right.padding-top.top.pleft.pright">
            <text:p text:style-name="text.cell.7.left">1.1 (actieve afnemer en installatie). Boek 7, titel 7, van
                                       het Burgerlijk Wetbo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 tweede lid, onderdeel e, en vierde lid</text:p>
          </table:table-cell>
          <table:table-cell table:style-name="table.cell.border-bottom.border-right.padding-top.top.pleft.pright">
            <text:p text:style-name="text.cell.7.left">Afdeling 3.6 (in het bijzonder 3.107, tweede lid en derde
                                       lid, onderdeel a)</text:p>
          </table:table-cell>
          <table:table-cell table:style-name="table.cell.border-bottom.border-right.padding-top.top.pleft.pright">
            <text:p text:style-name="text.cell.7.left">Afdeling 3.7 (in het bijzonder 3.106, tweede lid en derde
                                       lid, onderdeel a)</text:p>
          </table:table-cell>
          <table:table-cell table:style-name="table.cell.border-bottom.border-right.padding-top.top.pleft.pright">
            <text:p text:style-name="text.cell.7.left">3.4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 tweede lid, onderdeel f</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 derde lid</text:p>
          </table:table-cell>
          <table:table-cell table:style-name="table.cell.border-bottom.border-right.padding-top.top.pleft.pright">
            <text:p text:style-name="text.cell.7.left">Behoeft geen implementatie, betreft facultatiev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idstaten mogen onderscheid maken tussen individuele actieve
                                       afnemers en groepen actieve afnemers.</text:p>
          </table:table-cell>
          <table:table-cell table:style-name="table.cell.border-bottom.border-right.padding-top.top.pleft.pright">
            <text:p text:style-name="text.cell.7.left">In de Energiewet wordt geen onderscheid gemaakt tussen
                                       individueel of in groepen optredende actieve afnemers</text:p>
          </table:table-cell>
        </table:table-row>
        <table:table-row table:style-name="zebra.body.odd">
          <table:table-cell table:style-name="table.cell.border-bottom.border-left.border-right.padding-top.top.pleft.pright">
            <text:p text:style-name="text.cell.7.left">15, vijfde lid, onderdeel a</text:p>
          </table:table-cell>
          <table:table-cell table:style-name="table.cell.border-bottom.border-right.padding-top.top.pleft.pright">
            <text:p text:style-name="text.cell.7.left">2.42, 2.46, 3.38, 3.41</text:p>
          </table:table-cell>
          <table:table-cell table:style-name="table.cell.border-bottom.border-right.padding-top.top.pleft.pright">
            <text:p text:style-name="text.cell.7.left">2.40, 2.44, 3.38, 3.41</text:p>
          </table:table-cell>
          <table:table-cell table:style-name="table.cell.border-bottom.border-right.padding-top.top.pleft.pright">
            <text:p text:style-name="text.cell.7.left">4.12, 3.29</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 vijfde lid, onderdeel b</text:p>
          </table:table-cell>
          <table:table-cell table:style-name="table.cell.border-bottom.border-right.padding-top.top.pleft.pright">
            <text:p text:style-name="text.cell.7.left">Afdeling 3.7 (in het bijzonder 3.107, tweede lid en derde
                                       lid, onderdeel a)</text:p>
          </table:table-cell>
          <table:table-cell table:style-name="table.cell.border-bottom.border-right.padding-top.top.pleft.pright">
            <text:p text:style-name="text.cell.7.left">Afdeling 3.7 (in het bijzonder 3.106, tweede lid en derde
                                       lid, onderdeel a)</text:p>
          </table:table-cell>
          <table:table-cell table:style-name="table.cell.border-bottom.border-right.padding-top.top.pleft.pright">
            <text:p text:style-name="text.cell.7.left">3.4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 vijfde lid, onderdeel c</text:p>
          </table:table-cell>
          <table:table-cell table:style-name="table.cell.border-bottom.border-right.padding-top.top.pleft.pright">
            <text:p text:style-name="text.cell.7.left">Een eindafnemer is vrij om conform de regelgeving inzake het
                                       omgevingsrecht elektriciteit op te slaan. Er gelden geen
                                       specifieke eisen voor opslag van elektriciteit. De Energiewet
                                       kent ook geen voorwaarden of vergoedingen voor de opslag van
                                       elektric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 vijfde lid, onderdeel d</text:p>
          </table:table-cell>
          <table:table-cell table:style-name="table.cell.border-bottom.border-right.padding-top.top.pleft.pright">
            <text:p text:style-name="text.cell.7.left">2.2, 2.3. Het staat een eindafnemer vrij achter de meter en
                                       binnen zijn installatie elektriciteit op te slaan.</text:p>
          </table:table-cell>
          <table:table-cell table:style-name="table.cell.border-bottom.border-right.padding-top.top.pleft.pright">
            <text:p text:style-name="text.cell.7.left"/>
          </table:table-cell>
          <table:table-cell table:style-name="table.cell.border-bottom.border-right.padding-top.top.pleft.pright">
            <text:p text:style-name="text.cell.7.left">4.7, 4.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 b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eerste lid, onderdeel a</text:p>
          </table:table-cell>
          <table:table-cell table:style-name="table.cell.border-bottom.border-right.padding-top.top.pleft.pright">
            <text:p text:style-name="text.cell.7.left">2.4, eerste lid,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 eerste lid, onderdeel b</text:p>
          </table:table-cell>
          <table:table-cell table:style-name="table.cell.border-bottom.border-right.padding-top.top.pleft.pright">
            <text:p text:style-name="text.cell.7.left">2.4, eerste lid, onderdeel b. Als een energiegemeenschap aan
                                       een eindafnemer levert, is het reguliere regime van paragraaf
                                       2.2.3 van toepass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eerste lid, onderdeel c</text:p>
          </table:table-cell>
          <table:table-cell table:style-name="table.cell.border-bottom.border-right.padding-top.top.pleft.pright">
            <text:p text:style-name="text.cell.7.left">2.1 t/m 2.3 en afdelingen 2.2 en 2.3. Een energiegemeenschap
                                       is een marktdeelnemer die kan leveren of aggregeren. Een
                                       eindafnemer of actieve afnemer die lid wordt van een
                                       energiegemeenschap, blijft eindafnemer of actieve
                                       afnem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 eerste lid, onderdeel d</text:p>
          </table:table-cell>
          <table:table-cell table:style-name="table.cell.border-bottom.border-right.padding-top.top.pleft.pright">
            <text:p text:style-name="text.cell.7.left">Transport met het oog op elektriciteitsoverdracht binnen een
                                       energiegemeenschap valt binnen de reguliere transporttaak van
                                       DSB’s (3.46), waarvoor een tarief in rekening wordt gebracht
                                       (paragraaf 3.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eerste lid, onderdeel e</text:p>
          </table:table-cell>
          <table:table-cell table:style-name="table.cell.border-bottom.border-right.padding-top.top.pleft.pright">
            <text:p text:style-name="text.cell.7.left">2.4, 2.17, tweede lid, onderdeel a, 3.107, eerste en tweede
                                       lid, 3.119, i.c.m. 3.121, eerste lid.</text:p>
          </table:table-cell>
          <table:table-cell table:style-name="table.cell.border-bottom.border-right.padding-top.top.pleft.pright">
            <text:p text:style-name="text.cell.7.left">2.4, 2.17, tweede lid, onderdeel a, 3.106, eerste en tweede
                                       lid, 3.118, i.c.m. 3.120,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 tweede lid</text:p>
          </table:table-cell>
          <table:table-cell table:style-name="table.cell.border-bottom.border-right.padding-top.top.pleft.pright">
            <text:p text:style-name="text.cell.7.left">Behoeft geen implementatie, betreft facultatiev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idstaten kunnen bepalen dat EGB’s: a) open staan voor
                                       grensoverschrijdende deelname, b) distributienetten mogen
                                       beheren, c) een ontheffing kunnen krijgen als GS</text:p>
          </table:table-cell>
          <table:table-cell table:style-name="table.cell.border-bottom.border-right.padding-top.top.pleft.pright">
            <text:p text:style-name="text.cell.7.left">Nederland maakt geen gebruik van deze mogelijkheden</text:p>
          </table:table-cell>
        </table:table-row>
        <table:table-row>
          <table:table-cell table:style-name="table.cell.border-bottom.border-left.border-right.padding-top.top.pleft.pright">
            <text:p text:style-name="text.cell.7.left">16, derde lid, onderdelen a en b</text:p>
          </table:table-cell>
          <table:table-cell table:style-name="table.cell.border-bottom.border-right.padding-top.top.pleft.pright">
            <text:p text:style-name="text.cell.7.left">Een energiegemeenschap is een marktdeelnemer waarvoor de
                                       generieke regimes van de afdelingen 2.2 en 2.3 van toepassing
                                       zijn.</text:p>
            <text:p text:style-name="text.cell.7.left">Een energiegemeenschap is als producent of eindafnemer van
                                       elektriciteit tevens aangeslotene op het systeem (zie 3.38,
                                       3.41, 3.46).</text:p>
            <text:p text:style-name="text.cell.7.left">3.24, eerste lid, 3.107, eerste en tweede lid, 3.119, i.c.m.
                                       3.121, eerste lid.</text:p>
          </table:table-cell>
          <table:table-cell table:style-name="table.cell.border-bottom.border-right.padding-top.top.pleft.pright">
            <text:p text:style-name="text.cell.7.left">Een energiegemeenschap is als producent of eindafnemer van
                                       elektriciteit tevens aangeslotene op het systeem (zie 3.38,
                                       3.41, 3.46).</text:p>
            <text:p text:style-name="text.cell.7.left">3.24, eerste lid, 3.106, eerste en tweede lid, 3.118, i.c.m.
                                       3.120,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 derde lid, onderdeel c</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derde lid, onderdeel d</text:p>
          </table:table-cell>
          <table:table-cell table:style-name="table.cell.border-bottom.border-right.padding-top.top.pleft.pright">
            <text:p text:style-name="text.cell.7.left">Afdeling 3.7 (in het bijzonder 3.107, tweede lid en derde
                                       lid, onderdeel a)</text:p>
          </table:table-cell>
          <table:table-cell table:style-name="table.cell.border-bottom.border-right.padding-top.top.pleft.pright">
            <text:p text:style-name="text.cell.7.left">Afdeling 3.7 (in het bijzonder 3.106, tweede lid en derde
                                       lid, onderdeel a)</text:p>
          </table:table-cell>
          <table:table-cell table:style-name="table.cell.border-bottom.border-right.padding-top.top.pleft.pright">
            <text:p text:style-name="text.cell.7.left">3.4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 derde lid, onderdeel e</text:p>
          </table:table-cell>
          <table:table-cell table:style-name="table.cell.border-bottom.border-right.padding-top.top.pleft.pright">
            <text:p text:style-name="text.cell.7.left">Onderdeel e:2.30</text:p>
            <text:p text:style-name="text.cell.7.left">Tweede alinea: 3.107, eerste tot en met derde lid, 3.119,
                                       i.c.m. 3.121, eerste lid.</text:p>
          </table:table-cell>
          <table:table-cell table:style-name="table.cell.border-bottom.border-right.padding-top.top.pleft.pright">
            <text:p text:style-name="text.cell.7.left">Het huidige 2.30 is tijdens de wetsbehandeling ingevoegd.
                                       Tweede alinea: 3.106, eerste tot en met derde lid, 3.118,
                                       i.c.m. 3.120,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vierde lid</text:p>
          </table:table-cell>
          <table:table-cell table:style-name="table.cell.border-bottom.border-right.padding-top.top.pleft.pright">
            <text:p text:style-name="text.cell.7.left">Behoeft geen implementatie, betreft facultatiev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lidstaat kan een energiegemeenschap de ruimte worden
                                       gegeven om distributiesystemen te beheren</text:p>
          </table:table-cell>
          <table:table-cell table:style-name="table.cell.border-bottom.border-right.padding-top.top.pleft.pright">
            <text:p text:style-name="text.cell.7.left">Nederland maakt geen gebruik van deze mogelijkheid</text:p>
          </table:table-cell>
        </table:table-row>
        <table:table-row table:style-name="zebra.body.odd">
          <table:table-cell table:style-name="table.cell.border-bottom.border-left.border-right.padding-top.top.pleft.pright">
            <text:p text:style-name="text.cell.7.left">17, eerste lid</text:p>
          </table:table-cell>
          <table:table-cell table:style-name="table.cell.border-bottom.border-right.padding-top.top.pleft.pright">
            <text:p text:style-name="text.cell.7.left">Artikel 2.2, tweede en derde lid, 2.3, van de Energiewet, en
                                       Mededingingswet. Zie ook punt 2 van de algemene
                                       uitgangspunten bovenaan deze tabel.</text:p>
          </table:table-cell>
          <table:table-cell table:style-name="table.cell.border-bottom.border-right.padding-top.top.pleft.pright">
            <text:p text:style-name="text.cell.7.left"/>
          </table:table-cell>
          <table:table-cell table:style-name="table.cell.border-bottom.border-right.padding-top.top.pleft.pright">
            <text:p text:style-name="text.cell.7.left">4.7, 4.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tweede lid</text:p>
          </table:table-cell>
          <table:table-cell table:style-name="table.cell.border-bottom.border-right.padding-top.top.pleft.pright">
            <text:p text:style-name="text.cell.7.left">3.24, eerste lid, 3.29, eerste lid, 3.49, vierde lid, 3.119,
                                       i.c.m. 3.121 (in het bijzonder 3.121, eerste lid, onderdeel
                                       g)</text:p>
          </table:table-cell>
          <table:table-cell table:style-name="table.cell.border-bottom.border-right.padding-top.top.pleft.pright">
            <text:p text:style-name="text.cell.7.left">3.24, eerste lid, 3.29, eerste lid, 3.49, vierde lid, 3.118,
                                       i.c.m. 3.120 (in het bijzonder 3.120, eerste lid, onderdeel
                                       g)</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 derde lid, onderdeel a</text:p>
          </table:table-cell>
          <table:table-cell table:style-name="table.cell.border-bottom.border-right.padding-top.top.pleft.pright">
            <text:p text:style-name="text.cell.7.left">2.2, tweede lid, en 2.3. Zie verder punt 3 van de algemene
                                       uitgangspunten bovenaan deze tab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derde lid, onderdeel b</text:p>
          </table:table-cell>
          <table:table-cell table:style-name="table.cell.border-bottom.border-right.padding-top.top.pleft.pright">
            <text:p text:style-name="text.cell.7.left">Zie punt 3 van de algemene uitgangspunten bovenaan deze
                                       tab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 derde lid, onderdeel c</text:p>
          </table:table-cell>
          <table:table-cell table:style-name="table.cell.border-bottom.border-right.padding-top.top.pleft.pright">
            <text:p text:style-name="text.cell.7.left">Hoofdstuk 4, in het bijzonder 4.1, 4.16 en 4.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derde lid, onderdeel d</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 derde lid, onderdeel e</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derde lid, onderdeel f</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 vierde lid</text:p>
          </table:table-cell>
          <table:table-cell table:style-name="table.cell.border-bottom.border-right.padding-top.top.pleft.pright">
            <text:p text:style-name="text.cell.7.left">2.41 en 3.49, vierde lid, 3.119, i.c.m. 3.121</text:p>
          </table:table-cell>
          <table:table-cell table:style-name="table.cell.border-bottom.border-right.padding-top.top.pleft.pright">
            <text:p text:style-name="text.cell.7.left">2.39 en 3.49, vierde lid, 3.118, i.c.m. 3.120</text:p>
          </table:table-cell>
          <table:table-cell table:style-name="table.cell.border-bottom.border-right.padding-top.top.pleft.pright">
            <text:p text:style-name="text.cell.7.left"/>
          </table:table-cell>
          <table:table-cell table:style-name="table.cell.border-bottom.border-right.padding-top.top.pleft.pright">
            <text:p text:style-name="text.cell.7.left">Lidstaten kunnen regels stellen inzake vergoedingen bij
                                       activering van vraagrespons</text:p>
          </table:table-cell>
          <table:table-cell table:style-name="table.cell.border-bottom.border-right.padding-top.top.pleft.pright">
            <text:p text:style-name="text.cell.7.left">Nederland heeft van deze mogelijkheid gebruik gemaakt. Zie
                                       de grondslag voor regels in 2.41, derde en vierde lid,
                                       onderdeel a [<text:span text:style-name="ifm_span_font.italic_ifm">oorspronkelijke nummering:
                                          2.39</text:span>].</text:p>
          </table:table-cell>
        </table:table-row>
        <table:table-row>
          <table:table-cell table:style-name="table.cell.border-bottom.border-left.border-right.padding-top.top.pleft.pright">
            <text:p text:style-name="text.cell.7.left">17, vijfde lid</text:p>
          </table:table-cell>
          <table:table-cell table:style-name="table.cell.border-bottom.border-right.padding-top.top.pleft.pright">
            <text:p text:style-name="text.cell.7.left">3.119, i.c.m. 3.120 en 3.121 (in het bijzonder 3.121, eerste
                                       lid, onderdelen d en g)</text:p>
          </table:table-cell>
          <table:table-cell table:style-name="table.cell.border-bottom.border-right.padding-top.top.pleft.pright">
            <text:p text:style-name="text.cell.7.left">3.118, i.c.m. 3.119 en 3.120 (in het bijzonder 3.120, eerste
                                       lid, onderdelen d en g)</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 eerste, tweede, derde, vierde lid</text:p>
          </table:table-cell>
          <table:table-cell table:style-name="table.cell.border-bottom.border-right.padding-top.top.pleft.pright">
            <text:p text:style-name="text.cell.7.left">2.7, 2.35</text:p>
          </table:table-cell>
          <table:table-cell table:style-name="table.cell.border-bottom.border-right.padding-top.top.pleft.pright">
            <text:p text:style-name="text.cell.7.left">2.7, 2.33</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 vijfde lid</text:p>
          </table:table-cell>
          <table:table-cell table:style-name="table.cell.border-bottom.border-right.padding-top.top.pleft.pright">
            <text:p text:style-name="text.cell.7.left">Behoeft geen implementatie, betreft voorschriften die door
                                       feitelijk handelen van de lidstaat kunnen worden
                                       uitgevo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 zesde lid</text:p>
          </table:table-cell>
          <table:table-cell table:style-name="table.cell.border-bottom.border-right.padding-top.top.pleft.pright">
            <text:p text:style-name="text.cell.7.left">2.7, 2.35</text:p>
          </table:table-cell>
          <table:table-cell table:style-name="table.cell.border-bottom.border-right.padding-top.top.pleft.pright">
            <text:p text:style-name="text.cell.7.left">2.7, 2.33</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 b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 eerste lid</text:p>
          </table:table-cell>
          <table:table-cell table:style-name="table.cell.border-bottom.border-right.padding-top.top.pleft.pright">
            <text:p text:style-name="text.cell.7.left">Behoeft geen implementatie, betreft voorschriften die door
                                       feitelijk handelen van de lidstaat kunnen worden
                                       uitgevo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 tweede lid</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
          </table:table-cell>
          <table:table-cell table:style-name="table.cell.border-bottom.border-right.padding-top.top.pleft.pright">
            <text:p text:style-name="text.cell.7.left">Er kan voor invoering een kostenbatenbeoordeling worden
                                       gevraagd</text:p>
          </table:table-cell>
          <table:table-cell table:style-name="table.cell.border-bottom.border-right.padding-top.top.pleft.pright">
            <text:p text:style-name="text.cell.7.left">Nederland kiest ervoor om geen kosten-batenbeoordeling te
                                       doen. Invoering slimme metersystemen is al vanaf 2015 ingezet
                                       (kleine aansluitingen). Bij grote aansluitingen ook
                                       ingevoerd.</text:p>
          </table:table-cell>
        </table:table-row>
        <table:table-row table:style-name="zebra.body.odd">
          <table:table-cell table:style-name="table.cell.border-bottom.border-left.border-right.padding-top.top.pleft.pright">
            <text:p text:style-name="text.cell.7.left">19, derde lid</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 vierde lid</text:p>
          </table:table-cell>
          <table:table-cell table:style-name="table.cell.border-bottom.border-right.padding-top.top.pleft.pright">
            <text:p text:style-name="text.cell.7.left">3.106</text:p>
          </table:table-cell>
          <table:table-cell table:style-name="table.cell.border-bottom.border-right.padding-top.top.pleft.pright">
            <text:p text:style-name="text.cell.7.left">3.105</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 vijfde lid</text:p>
          </table:table-cell>
          <table:table-cell table:style-name="table.cell.border-bottom.border-right.padding-top.top.pleft.pright">
            <text:p text:style-name="text.cell.7.left">Behoeft geen implementatie, situatie is in Nederland niet
                                       van toepass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paling is van toepassing indien een kosten-batenbeoordeling
                                       als bedoeld in lid 2 wordt gedaan</text:p>
          </table:table-cell>
          <table:table-cell table:style-name="table.cell.border-bottom.border-right.padding-top.top.pleft.pright">
            <text:p text:style-name="text.cell.7.left">Nederland kiest ervoor om geen kosten-batenbeoordeling te
                                       doen.</text:p>
          </table:table-cell>
        </table:table-row>
        <table:table-row>
          <table:table-cell table:style-name="table.cell.border-bottom.border-left.border-right.padding-top.top.pleft.pright">
            <text:p text:style-name="text.cell.7.left">19, zesde lid</text:p>
          </table:table-cell>
          <table:table-cell table:style-name="table.cell.border-bottom.border-right.padding-top.top.pleft.pright">
            <text:p text:style-name="text.cell.7.left">7.27, 7.23</text:p>
          </table:table-cell>
          <table:table-cell table:style-name="table.cell.border-bottom.border-right.padding-top.top.pleft.pright">
            <text:p text:style-name="text.cell.7.left">7.24, 7.20</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 onderdeel a</text:p>
          </table:table-cell>
          <table:table-cell table:style-name="table.cell.border-bottom.border-right.padding-top.top.pleft.pright">
            <text:p text:style-name="text.cell.7.left">2.46, 4.9</text:p>
          </table:table-cell>
          <table:table-cell table:style-name="table.cell.border-bottom.border-right.padding-top.top.pleft.pright">
            <text:p text:style-name="text.cell.7.left">2.44, 4.9</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 onderdeel b</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 onderdeel c</text:p>
          </table:table-cell>
          <table:table-cell table:style-name="table.cell.border-bottom.border-right.padding-top.top.pleft.pright">
            <text:p text:style-name="text.cell.7.left">Behoeft geen implementatie, het betreffende Unierecht, dan
                                       wel omzettingswetgeving, is van toepass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 onderdeel d</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 onderdeel e</text:p>
          </table:table-cell>
          <table:table-cell table:style-name="table.cell.border-bottom.border-right.padding-top.top.pleft.pright">
            <text:p text:style-name="text.cell.7.left">4.1, 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 onderdeel f</text:p>
          </table:table-cell>
          <table:table-cell table:style-name="table.cell.border-bottom.border-right.padding-top.top.pleft.pright">
            <text:p text:style-name="text.cell.7.left">3.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 onderdeel g</text:p>
          </table:table-cell>
          <table:table-cell table:style-name="table.cell.border-bottom.border-right.padding-top.top.pleft.pright">
            <text:p text:style-name="text.cell.7.left">2.9, 2.48, 3.57</text:p>
          </table:table-cell>
          <table:table-cell table:style-name="table.cell.border-bottom.border-right.padding-top.top.pleft.pright">
            <text:p text:style-name="text.cell.7.left">2.9, 2.46, 3.57</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Behoeft geen implementatie, bepaling is niet van
                                       toepass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2.46, 3.51, 3.52</text:p>
          </table:table-cell>
          <table:table-cell table:style-name="table.cell.border-bottom.border-right.padding-top.top.pleft.pright">
            <text:p text:style-name="text.cell.7.left">2.44, 2.44, 3.51, 3.52</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 eerste lid</text:p>
          </table:table-cell>
          <table:table-cell table:style-name="table.cell.border-bottom.border-right.padding-top.top.pleft.pright">
            <text:p text:style-name="text.cell.7.left">Hoofdstuk 4, met name 4.1, 4.15, 4.16, 4.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idstaten kunnen een bevoegde instantie aanwijzen</text:p>
          </table:table-cell>
          <table:table-cell table:style-name="table.cell.border-bottom.border-right.padding-top.top.pleft.pright">
            <text:p text:style-name="text.cell.7.left">Keuze om dit achterwege te laten</text:p>
          </table:table-cell>
        </table:table-row>
        <table:table-row table:style-name="zebra.body.odd">
          <table:table-cell table:style-name="table.cell.border-bottom.border-left.border-right.padding-top.top.pleft.pright">
            <text:p text:style-name="text.cell.7.left">23, tweede lid</text:p>
          </table:table-cell>
          <table:table-cell table:style-name="table.cell.border-bottom.border-right.padding-top.top.pleft.pright">
            <text:p text:style-name="text.cell.7.left">Hoofdstuk 4, met name 4.3, 4.19, 4.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 derde lid</text:p>
          </table:table-cell>
          <table:table-cell table:style-name="table.cell.border-bottom.border-right.padding-top.top.pleft.pright">
            <text:p text:style-name="text.cell.7.left">Behoeft geen implementatie, betreft verwijzing naar andere
                                       Europeesrechtelijke kad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 vierde lid</text:p>
          </table:table-cell>
          <table:table-cell table:style-name="table.cell.border-bottom.border-right.padding-top.top.pleft.pright">
            <text:p text:style-name="text.cell.7.left">hoofdstuk 4 i.c.m. 5.17 en 5.18, afdeling 5.4 van de
                                       Energiewet en de Instellingswet Autoriteit Consument en
                                       Mar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idstaten kunnen (1) machtigen en certificeren of (2)
                                       toezicht houden</text:p>
            <text:p text:style-name="text.cell.7.left">Lidstaten kunnen benoeming nalevingsfunctionaris eisen</text:p>
          </table:table-cell>
          <table:table-cell table:style-name="table.cell.border-bottom.border-right.padding-top.top.pleft.pright">
            <text:p text:style-name="text.cell.7.left">Keuze voor toezicht houden door ACM en RDI</text:p>
            <text:p text:style-name="text.cell.7.left">Keuze om specifieke nalevingsfunctionaris achterwege te
                                       laten, Verordening (EU) 2016/679 dekt dit voldoende af</text:p>
          </table:table-cell>
        </table:table-row>
        <table:table-row>
          <table:table-cell table:style-name="table.cell.border-bottom.border-left.border-right.padding-top.top.pleft.pright">
            <text:p text:style-name="text.cell.7.left">23, vijfde lid</text:p>
          </table:table-cell>
          <table:table-cell table:style-name="table.cell.border-bottom.border-right.padding-top.top.pleft.pright">
            <text:p text:style-name="text.cell.7.left">4.19, vierde lid, 3.106</text:p>
          </table:table-cell>
          <table:table-cell table:style-name="table.cell.border-bottom.border-right.padding-top.top.pleft.pright">
            <text:p text:style-name="text.cell.7.left">4.19, vierde lid, 3.105</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 eerste en derde lid</text:p>
          </table:table-cell>
          <table:table-cell table:style-name="table.cell.border-bottom.border-right.padding-top.top.pleft.pright">
            <text:p text:style-name="text.cell.7.left">Hoofdstuk 4, met name 4.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 tweede lid</text:p>
          </table:table-cell>
          <table:table-cell table:style-name="table.cell.border-bottom.border-right.padding-top.top.pleft.pright">
            <text:p text:style-name="text.cell.7.left">Behoeft geen implementatie, betreft handelen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2, derde lid, Instellingswet Autoriteit Consument en
                                       Mar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 eerste en derde lid</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
          </table:table-cell>
          <table:table-cell table:style-name="table.cell.border-bottom.border-right.padding-top.top.pleft.pright">
            <text:p text:style-name="text.cell.7.left">2.10, twee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 tweede lid</text:p>
          </table:table-cell>
          <table:table-cell table:style-name="table.cell.border-bottom.border-right.padding-top.top.pleft.pright">
            <text:p text:style-name="text.cell.7.left">Behoeft geen implementatie, betreft feitelijk handelen van
                                       de lid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2.1, 2.5, 2.17, 2.18, 2.22, 2.24, 2.25, 2.26, 3.38, 3.41,
                                       Afdeling 3.6</text:p>
          </table:table-cell>
          <table:table-cell table:style-name="table.cell.border-bottom.border-right.padding-top.top.pleft.pright">
            <text:p text:style-name="text.cell.7.left">2.26 was 2.25; het huidige 2.25 is tijdens de
                                       wetsbehandeling ingevoegd.</text:p>
          </table:table-cell>
          <table:table-cell table:style-name="table.cell.border-bottom.border-right.padding-top.top.pleft.pright">
            <text:p text:style-name="text.cell.7.left">2.10, 2.11</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 b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7, 2.24, 2.25, 2.26 en reeds bestaande (algemene) sociale
                                       zekerheidsvoorzieningen</text:p>
          </table:table-cell>
          <table:table-cell table:style-name="table.cell.border-bottom.border-right.padding-top.top.pleft.pright">
            <text:p text:style-name="text.cell.7.left">1.7 is tijdens de wetsbehandeling ingevoegd. 2.26 was 2.25;
                                       het huidige 2.25 is tijdens de wetsbehandeling
                                       ingevoegd.</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 b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1.7, 2.26</text:p>
          </table:table-cell>
          <table:table-cell table:style-name="table.cell.border-bottom.border-right.padding-top.top.pleft.pright">
            <text:p text:style-name="text.cell.7.left">1.7 is tijdens de wetsbehandeling ingevoegd. 2.2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3.1, eerste lid, 3.2, eerste lid, onderdeel 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 eerste lid</text:p>
          </table:table-cell>
          <table:table-cell table:style-name="table.cell.border-bottom.border-right.padding-top.top.pleft.pright">
            <text:p text:style-name="text.cell.7.left">3.2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 tweede lid</text:p>
          </table:table-cell>
          <table:table-cell table:style-name="table.cell.border-bottom.border-right.padding-top.top.pleft.pright">
            <text:p text:style-name="text.cell.7.left">3.22, eerste lid en 3.24,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 derde lid</text:p>
          </table:table-cell>
          <table:table-cell table:style-name="table.cell.border-bottom.border-right.padding-top.top.pleft.pright">
            <text:p text:style-name="text.cell.7.left">3.77,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 lid 3 b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 lid 3 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 vierde lid</text:p>
          </table:table-cell>
          <table:table-cell table:style-name="table.cell.border-bottom.border-right.padding-top.top.pleft.pright">
            <text:p text:style-name="text.cell.7.left">Behoeft geen implementatie, betreft facultatiev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idstaten kunnen producenten van hernieuwbare elektriciteit
                                       voorrang geven bij het inschakelen</text:p>
          </table:table-cell>
          <table:table-cell table:style-name="table.cell.border-bottom.border-right.padding-top.top.pleft.pright">
            <text:p text:style-name="text.cell.7.left">Nederland kiest ervoor om niet te implementeren. Deze
                                       bepaling is niet relevant in Nederland omdat in Nederland
                                       sprake is van zelfdispatch. Systeembeheerders schakelen
                                       productie-installaties niet in.</text:p>
          </table:table-cell>
        </table:table-row>
        <table:table-row>
          <table:table-cell table:style-name="table.cell.border-bottom.border-left.border-right.padding-top.top.pleft.pright">
            <text:p text:style-name="text.cell.7.left">31, vijfde lid</text:p>
          </table:table-cell>
          <table:table-cell table:style-name="table.cell.border-bottom.border-right.padding-top.top.pleft.pright">
            <text:p text:style-name="text.cell.7.left">3.28, 3.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 zesde lid</text:p>
          </table:table-cell>
          <table:table-cell table:style-name="table.cell.border-bottom.border-right.padding-top.top.pleft.pright">
            <text:p text:style-name="text.cell.7.left">3.24, eerste en tweede lid, 3.28, eerste lid, 3.106, eerste
                                       lid, 3.119, eerste lid</text:p>
          </table:table-cell>
          <table:table-cell table:style-name="table.cell.border-bottom.border-right.padding-top.top.pleft.pright">
            <text:p text:style-name="text.cell.7.left">3.28, eerste lid, 3.105, eerste lid, 3.118,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 zevende lid</text:p>
          </table:table-cell>
          <table:table-cell table:style-name="table.cell.border-bottom.border-right.padding-top.top.pleft.pright">
            <text:p text:style-name="text.cell.7.left">3.28, tweede en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 achtste lid</text:p>
          </table:table-cell>
          <table:table-cell table:style-name="table.cell.border-bottom.border-right.padding-top.top.pleft.pright">
            <text:p text:style-name="text.cell.7.left">3.24, eerste en tweede lid, 3.28, eerste lid, 3.119, eerste
                                       lid, 3.120</text:p>
          </table:table-cell>
          <table:table-cell table:style-name="table.cell.border-bottom.border-right.padding-top.top.pleft.pright">
            <text:p text:style-name="text.cell.7.left">3.28, eerste lid, 3.118, eerste lid, 3.119</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 negende lid</text:p>
          </table:table-cell>
          <table:table-cell table:style-name="table.cell.border-bottom.border-right.padding-top.top.pleft.pright">
            <text:p text:style-name="text.cell.7.left">3.24, tweede lid. De tweede volzin behoeft geen
                                       implementatie, omdat het bepaalde is vereist op grond van
                                       genoemde verord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 tiende lid</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 eerste lid</text:p>
          </table:table-cell>
          <table:table-cell table:style-name="table.cell.border-bottom.border-right.padding-top.top.pleft.pright">
            <text:p text:style-name="text.cell.7.left">3.25, tweede lid, 3.29, eerste t/m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 tweede lid</text:p>
          </table:table-cell>
          <table:table-cell table:style-name="table.cell.border-bottom.border-right.padding-top.top.pleft.pright">
            <text:p text:style-name="text.cell.7.left">3.29, vijfde lid, 3.119, eerste lid</text:p>
          </table:table-cell>
          <table:table-cell table:style-name="table.cell.border-bottom.border-right.padding-top.top.pleft.pright">
            <text:p text:style-name="text.cell.7.left">3.29, vijfde lid, 3.118,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 derde lid</text:p>
          </table:table-cell>
          <table:table-cell table:style-name="table.cell.border-bottom.border-right.padding-top.top.pleft.pright">
            <text:p text:style-name="text.cell.7.left">3.34, 3.35 en 3.36</text:p>
          </table:table-cell>
          <table:table-cell table:style-name="table.cell.border-bottom.border-right.padding-top.top.pleft.pright">
            <text:p text:style-name="text.cell.7.left"/>
          </table:table-cell>
          <table:table-cell table:style-name="table.cell.border-bottom.border-right.padding-top.top.pleft.pright">
            <text:p text:style-name="text.cell.7.left">3.23 t/m 3.26</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 vierde lid</text:p>
          </table:table-cell>
          <table:table-cell table:style-name="table.cell.border-bottom.border-right.padding-top.top.pleft.pright">
            <text:p text:style-name="text.cell.7.left">3.35 en 3.36, onderdelen c, h, i en j</text:p>
          </table:table-cell>
          <table:table-cell table:style-name="table.cell.border-bottom.border-right.padding-top.top.pleft.pright">
            <text:p text:style-name="text.cell.7.left"/>
          </table:table-cell>
          <table:table-cell table:style-name="table.cell.border-bottom.border-right.padding-top.top.pleft.pright">
            <text:p text:style-name="text.cell.7.left">3.26</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 vijfde lid</text:p>
          </table:table-cell>
          <table:table-cell table:style-name="table.cell.border-bottom.border-right.padding-top.top.pleft.pright">
            <text:p text:style-name="text.cell.7.left">Behoeft geen implementatie, betreft optionel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idstaten kunnen ervoor kiezen het netontwikkelingsplan niet
                                       voor te schrijven voor geïntegreerde bedrijven met minder dan
                                       100.000 aangeslotenen of die kleine geïsoleerde systemen
                                       bedienen</text:p>
          </table:table-cell>
          <table:table-cell table:style-name="table.cell.border-bottom.border-right.padding-top.top.pleft.pright">
            <text:p text:style-name="text.cell.7.left">Nederland kiest niet voor implementatie. Situatie doet zich
                                       in Nederland niet voor.</text:p>
          </table:table-cell>
        </table:table-row>
        <table:table-row table:style-name="zebra.body.odd">
          <table:table-cell table:style-name="table.cell.border-bottom.border-left.border-right.padding-top.top.pleft.pright">
            <text:p text:style-name="text.cell.7.left">33, eerste lid</text:p>
          </table:table-cell>
          <table:table-cell table:style-name="table.cell.border-bottom.border-right.padding-top.top.pleft.pright">
            <text:p text:style-name="text.cell.7.left">3.24, eerste lid, 3.35, eerste lid, 3.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 tweede lid</text:p>
          </table:table-cell>
          <table:table-cell table:style-name="table.cell.border-bottom.border-right.padding-top.top.pleft.pright">
            <text:p text:style-name="text.cell.7.left">3.17,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 derde en vierde lid</text:p>
          </table:table-cell>
          <table:table-cell table:style-name="table.cell.border-bottom.border-right.padding-top.top.pleft.pright">
            <text:p text:style-name="text.cell.7.left">Behoeft geen implementatie, betreft optionel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idstaten kunnen ervoor kiezen om DSB’s onder voorwaarden
                                       toe te staan laaddiensten aan te bieden, beheren en
                                       ontwikkelen.</text:p>
          </table:table-cell>
          <table:table-cell table:style-name="table.cell.border-bottom.border-right.padding-top.top.pleft.pright">
            <text:p text:style-name="text.cell.7.left">Nederland kiest ervoor om niet toe te staan activiteiten
                                       rond laadinfrastructuur te verrichten. Het aanbieden, beheren
                                       en ontwikkelen van laaddiensten is een activiteit waar
                                       marktpartijen in Nederland reeds actief in zijn.</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3.77, derde lid, en hoofdstuk 4, i.h.b. 4.5, 4.9, tweede t/m
                                       vierde lid, 4.16, 4.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Behoeft geen implementatie. In Nederland zijn transmissie-
                                       en distributie systeembeheerders volledig ontvlo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 eerste lid</text:p>
          </table:table-cell>
          <table:table-cell table:style-name="table.cell.border-bottom.border-right.padding-top.top.pleft.pright">
            <text:p text:style-name="text.cell.7.left">3.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 tweede lid</text:p>
          </table:table-cell>
          <table:table-cell table:style-name="table.cell.border-bottom.border-right.padding-top.top.pleft.pright">
            <text:p text:style-name="text.cell.7.left">3.31, 3.32, 3.3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 derde lid</text:p>
          </table:table-cell>
          <table:table-cell table:style-name="table.cell.border-bottom.border-right.padding-top.top.pleft.pright">
            <text:p text:style-name="text.cell.7.left">3.33, tweede en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 vierde lid</text:p>
          </table:table-cell>
          <table:table-cell table:style-name="table.cell.border-bottom.border-right.padding-top.top.pleft.pright">
            <text:p text:style-name="text.cell.7.left">3.32. Ten aanzien van batterij-opslagfaciliteiten behoeft
                                       deze bepaling geen implementatie, omdat dergelijke
                                       investeringen niet zijn voorzien en niet wenselijk worden
                                       gea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3.77, eerste lid, 3.78, 3.24,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8, eerste lid</text:p>
          </table:table-cell>
          <table:table-cell table:style-name="table.cell.border-bottom.border-right.padding-top.top.pleft.pright">
            <text:p text:style-name="text.cell.7.left">1.1 (gesloten systeem), 3.6 en 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ichtlijn biedt keuze voor ontheffing voor gesloten
                                       distributiesystemen</text:p>
          </table:table-cell>
          <table:table-cell table:style-name="table.cell.border-bottom.border-right.padding-top.top.pleft.pright">
            <text:p text:style-name="text.cell.7.left">Nederland maakt gebruik van deze mogelijkheid, o.a. om
                                       onnodige administratieve lasten te voorkomen</text:p>
          </table:table-cell>
        </table:table-row>
        <table:table-row>
          <table:table-cell table:style-name="table.cell.border-bottom.border-left.border-right.padding-top.top.pleft.pright">
            <text:p text:style-name="text.cell.7.left">38, tweede lid</text:p>
          </table:table-cell>
          <table:table-cell table:style-name="table.cell.border-bottom.border-right.padding-top.top.pleft.pright">
            <text:p text:style-name="text.cell.7.left">3.104, en 3.114, eerste lid</text:p>
          </table:table-cell>
          <table:table-cell table:style-name="table.cell.border-bottom.border-right.padding-top.top.pleft.pright">
            <text:p text:style-name="text.cell.7.left">3.103 en 3.11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8, derde lid</text:p>
          </table:table-cell>
          <table:table-cell table:style-name="table.cell.border-bottom.border-right.padding-top.top.pleft.pright">
            <text:p text:style-name="text.cell.7.left">3.114, tweede en derde lid</text:p>
          </table:table-cell>
          <table:table-cell table:style-name="table.cell.border-bottom.border-right.padding-top.top.pleft.pright">
            <text:p text:style-name="text.cell.7.left">3.113, tweede en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8, vierde lid</text:p>
          </table:table-cell>
          <table:table-cell table:style-name="table.cell.border-bottom.border-right.padding-top.top.pleft.pright">
            <text:p text:style-name="text.cell.7.left">3.7, eerste lid, onderdeel 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Behoeft geen implementatie. In Nederland zijn transmissie-
                                       en distributie systeembeheerders volledig ontvlochten. Er
                                       zijn geen verticaal geïntegreerde bedrijven zoals bedoeld in
                                       dit voorschri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 eerste lid, onderdeel a t/m d</text:p>
          </table:table-cell>
          <table:table-cell table:style-name="table.cell.border-bottom.border-right.padding-top.top.pleft.pright">
            <text:p text:style-name="text.cell.7.left">3.2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 eerste lid, onderdeel e</text:p>
          </table:table-cell>
          <table:table-cell table:style-name="table.cell.border-bottom.border-right.padding-top.top.pleft.pright">
            <text:p text:style-name="text.cell.7.left">3.24, tweede en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 eerste lid, onderdeel f</text:p>
          </table:table-cell>
          <table:table-cell table:style-name="table.cell.border-bottom.border-right.padding-top.top.pleft.pright">
            <text:p text:style-name="text.cell.7.left">3.24,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 eerste lid, onderdeel g</text:p>
          </table:table-cell>
          <table:table-cell table:style-name="table.cell.border-bottom.border-right.padding-top.top.pleft.pright">
            <text:p text:style-name="text.cell.7.left">3.77,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 eerste lid, onderdeel h</text:p>
          </table:table-cell>
          <table:table-cell table:style-name="table.cell.border-bottom.border-right.padding-top.top.pleft.pright">
            <text:p text:style-name="text.cell.7.left">3.23, eerste lid, 3.25, eerste lid, 3.38, 3.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 eerste lid, onderdeel i</text:p>
          </table:table-cell>
          <table:table-cell table:style-name="table.cell.border-bottom.border-right.padding-top.top.pleft.pright">
            <text:p text:style-name="text.cell.7.left">3.28, eerste lid, 3.30, eerste lid, 3.49,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 eerste lid, onderdeel j</text:p>
          </table:table-cell>
          <table:table-cell table:style-name="table.cell.border-bottom.border-right.padding-top.top.pleft.pright">
            <text:p text:style-name="text.cell.7.left">3.23, eerste lid, i.c.m. 34 t/m 39 van Verordening
                                       2019/9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 eerste lid, onderdeel k</text:p>
          </table:table-cell>
          <table:table-cell table:style-name="table.cell.border-bottom.border-right.padding-top.top.pleft.pright">
            <text:p text:style-name="text.cell.7.left">5.13, derde lid, 5.22, 5.24,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 eerste lid, onderdeel l</text:p>
          </table:table-cell>
          <table:table-cell table:style-name="table.cell.border-bottom.border-right.padding-top.top.pleft.pright">
            <text:p text:style-name="text.cell.7.left">3.2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 eerste lid, onderdeel m</text:p>
          </table:table-cell>
          <table:table-cell table:style-name="table.cell.border-bottom.border-right.padding-top.top.pleft.pright">
            <text:p text:style-name="text.cell.7.left">3.25, eerste lid, 4.3, 4.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 tweede lid</text:p>
          </table:table-cell>
          <table:table-cell table:style-name="table.cell.border-bottom.border-right.padding-top.top.pleft.pright">
            <text:p text:style-name="text.cell.7.left">Behoeft geen implementatie, bepaling is option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idstaten kunnen ervoor kiezen om een of meer taken van de
                                       TSB te beleggen bij een andere TSB</text:p>
          </table:table-cell>
          <table:table-cell table:style-name="table.cell.border-bottom.border-right.padding-top.top.pleft.pright">
            <text:p text:style-name="text.cell.7.left">Van deze mogelijkheid maakt Nederland geen gebruik</text:p>
          </table:table-cell>
        </table:table-row>
        <table:table-row table:style-name="zebra.body.odd">
          <table:table-cell table:style-name="table.cell.border-bottom.border-left.border-right.padding-top.top.pleft.pright">
            <text:p text:style-name="text.cell.7.left">40, derde lid</text:p>
          </table:table-cell>
          <table:table-cell table:style-name="table.cell.border-bottom.border-right.padding-top.top.pleft.pright">
            <text:p text:style-name="text.cell.7.left">3.24,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 vierde lid</text:p>
          </table:table-cell>
          <table:table-cell table:style-name="table.cell.border-bottom.border-right.padding-top.top.pleft.pright">
            <text:p text:style-name="text.cell.7.left">3.24, eerste lid, 3.119, eerste lid</text:p>
          </table:table-cell>
          <table:table-cell table:style-name="table.cell.border-bottom.border-right.padding-top.top.pleft.pright">
            <text:p text:style-name="text.cell.7.left">3.24, eerste lid, 3.118,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 vijfde lid</text:p>
          </table:table-cell>
          <table:table-cell table:style-name="table.cell.border-bottom.border-right.padding-top.top.pleft.pright">
            <text:p text:style-name="text.cell.7.left">3.28, 3.119, eerste lid</text:p>
          </table:table-cell>
          <table:table-cell table:style-name="table.cell.border-bottom.border-right.padding-top.top.pleft.pright">
            <text:p text:style-name="text.cell.7.left">3.28, 3.118,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 zesde lid</text:p>
          </table:table-cell>
          <table:table-cell table:style-name="table.cell.border-bottom.border-right.padding-top.top.pleft.pright">
            <text:p text:style-name="text.cell.7.left">Paragraaf 3.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 zevende lid</text:p>
          </table:table-cell>
          <table:table-cell table:style-name="table.cell.border-bottom.border-right.padding-top.top.pleft.pright">
            <text:p text:style-name="text.cell.7.left">3.28,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 achtste lid</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3.22, eerste lid, 3.24, eerste lid, 3.77, eerste lid, 3.78,
                                       3.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 eerste lid</text:p>
          </table:table-cell>
          <table:table-cell table:style-name="table.cell.border-bottom.border-right.padding-top.top.pleft.pright">
            <text:p text:style-name="text.cell.7.left">3.24, eerste lid, 3.119, eerste lid,</text:p>
          </table:table-cell>
          <table:table-cell table:style-name="table.cell.border-bottom.border-right.padding-top.top.pleft.pright">
            <text:p text:style-name="text.cell.7.left">3.24, eerste lid, 3.118,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 tweede en derde lid</text:p>
          </table:table-cell>
          <table:table-cell table:style-name="table.cell.border-bottom.border-right.padding-top.top.pleft.pright">
            <text:p text:style-name="text.cell.7.left">3.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 eerste lid, onderdeel a</text:p>
          </table:table-cell>
          <table:table-cell table:style-name="table.cell.border-bottom.border-right.padding-top.top.pleft.pright">
            <text:p text:style-name="text.cell.7.left">3.1, eerste en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 eerste lid, onderdeel b t/m d</text:p>
          </table:table-cell>
          <table:table-cell table:style-name="table.cell.border-bottom.border-right.padding-top.top.pleft.pright">
            <text:p text:style-name="text.cell.7.left">3.10,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 tweede lid</text:p>
          </table:table-cell>
          <table:table-cell table:style-name="table.cell.border-bottom.border-right.padding-top.top.pleft.pright">
            <text:p text:style-name="text.cell.7.left">3.10,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 derde lid</text:p>
          </table:table-cell>
          <table:table-cell table:style-name="table.cell.border-bottom.border-right.padding-top.top.pleft.pright">
            <text:p text:style-name="text.cell.7.left">3.10,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 vierde lid</text:p>
          </table:table-cell>
          <table:table-cell table:style-name="table.cell.border-bottom.border-right.padding-top.top.pleft.pright">
            <text:p text:style-name="text.cell.7.left">3.15, 3.90 (i.c.m. 3.10)</text:p>
          </table:table-cell>
          <table:table-cell table:style-name="table.cell.border-bottom.border-right.padding-top.top.pleft.pright">
            <text:p text:style-name="text.cell.7.left">3.15, 3.89 (i.c.m. 3.10)</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 vijfde lid</text:p>
          </table:table-cell>
          <table:table-cell table:style-name="table.cell.border-bottom.border-right.padding-top.top.pleft.pright">
            <text:p text:style-name="text.cell.7.left">3.10, zes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 zesde t/m elfde lid</text:p>
          </table:table-cell>
          <table:table-cell table:style-name="table.cell.border-bottom.border-right.padding-top.top.pleft.pright">
            <text:p text:style-name="text.cell.7.left">Behoeft geen implementatie. In Nederland zijn
                                       transmissiesysteembeheerders volledig ontvlo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 t/m 51</text:p>
          </table:table-cell>
          <table:table-cell table:style-name="table.cell.border-bottom.border-right.padding-top.top.pleft.pright">
            <text:p text:style-name="text.cell.7.left">Behoeft geen implementatie. In Nederland zijn transmissie-
                                       en distributie systeembeheerders volledig ontvlo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 eerste lid</text:p>
          </table:table-cell>
          <table:table-cell table:style-name="table.cell.border-bottom.border-right.padding-top.top.pleft.pright">
            <text:p text:style-name="text.cell.7.left">3.2, eerste lid, onderdelen a en b, 3.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 tweede lid</text:p>
          </table:table-cell>
          <table:table-cell table:style-name="table.cell.border-bottom.border-right.padding-top.top.pleft.pright">
            <text:p text:style-name="text.cell.7.left">3.2, eerste lid, onderdelen a en b, 3.3, eerste lid. Voor
                                       het overige behoeft deze bepaling geen implementatie, betreft
                                       feitelijk handelen van de lid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 derde lid</text:p>
          </table:table-cell>
          <table:table-cell table:style-name="table.cell.border-bottom.border-right.padding-top.top.pleft.pright">
            <text:p text:style-name="text.cell.7.left">3.4,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 vierde lid</text:p>
          </table:table-cell>
          <table:table-cell table:style-name="table.cell.border-bottom.border-right.padding-top.top.pleft.pright">
            <text:p text:style-name="text.cell.7.left">3.5, tweede lid, en 3.8</text:p>
          </table:table-cell>
          <table:table-cell table:style-name="table.cell.border-bottom.border-right.padding-top.top.pleft.pright">
            <text:p text:style-name="text.cell.7.left"/>
          </table:table-cell>
          <table:table-cell table:style-name="table.cell.border-bottom.border-right.padding-top.top.pleft.pright">
            <text:p text:style-name="text.cell.7.left">3.1</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 vijfde lid</text:p>
          </table:table-cell>
          <table:table-cell table:style-name="table.cell.border-bottom.border-right.padding-top.top.pleft.pright">
            <text:p text:style-name="text.cell.7.left">3.8,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 zesde lid</text:p>
          </table:table-cell>
          <table:table-cell table:style-name="table.cell.border-bottom.border-right.padding-top.top.pleft.pright">
            <text:p text:style-name="text.cell.7.left">5.1, tweede lid,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5.4, onderdeel 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 zevende lid</text:p>
          </table:table-cell>
          <table:table-cell table:style-name="table.cell.border-bottom.border-right.padding-top.top.pleft.pright">
            <text:p text:style-name="text.cell.7.left">5.23, 5.26, van de Energiewet, 6b Instellingswet Autoriteit
                                       Consument en Markt, i.c.m. 4:2, tweede lid, Algemene wet
                                       bestuursrecht, 12a Instellingswet ACM, i.c.m. 5:16 en 5:20
                                       Algemene wet bestuurs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 achtste lid</text:p>
          </table:table-cell>
          <table:table-cell table:style-name="table.cell.border-bottom.border-right.padding-top.top.pleft.pright">
            <text:p text:style-name="text.cell.7.left">Artikel 7 Instellingswet Autoriteit Consument en Mar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 eerste en derde t/m achtste lid</text:p>
          </table:table-cell>
          <table:table-cell table:style-name="table.cell.border-bottom.border-right.padding-top.top.pleft.pright">
            <text:p text:style-name="text.cell.7.left">Artikel 3.4, tweede lid, onderdeel a, i.c.m. artikel 53 van
                                       richtlijn 2019/9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3, tweede lid</text:p>
          </table:table-cell>
          <table:table-cell table:style-name="table.cell.border-bottom.border-right.padding-top.top.pleft.pright">
            <text:p text:style-name="text.cell.7.left">Artikel 3.4,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 negende lid</text:p>
          </table:table-cell>
          <table:table-cell table:style-name="table.cell.border-bottom.border-right.padding-top.top.pleft.pright">
            <text:p text:style-name="text.cell.7.left">Behoeft geen implementatie, bepaling bevat geen
                                       verp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3, tiende lid</text:p>
          </table:table-cell>
          <table:table-cell table:style-name="table.cell.border-bottom.border-right.padding-top.top.pleft.pright">
            <text:p text:style-name="text.cell.7.left">Behoeft geen implementatie, situatie is niet op Nederland
                                       van toepass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 eerste lid</text:p>
          </table:table-cell>
          <table:table-cell table:style-name="table.cell.border-bottom.border-right.padding-top.top.pleft.pright">
            <text:p text:style-name="text.cell.7.left">3.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4, tweede lid</text:p>
          </table:table-cell>
          <table:table-cell table:style-name="table.cell.border-bottom.border-right.padding-top.top.pleft.pright">
            <text:p text:style-name="text.cell.7.left">3.31, 3.32, 3.3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 derde lid</text:p>
          </table:table-cell>
          <table:table-cell table:style-name="table.cell.border-bottom.border-right.padding-top.top.pleft.pright">
            <text:p text:style-name="text.cell.7.left">3.33,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4, vierde lid</text:p>
          </table:table-cell>
          <table:table-cell table:style-name="table.cell.border-bottom.border-right.padding-top.top.pleft.pright">
            <text:p text:style-name="text.cell.7.left">3.33, tweede en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 vijfde lid</text:p>
          </table:table-cell>
          <table:table-cell table:style-name="table.cell.border-bottom.border-right.padding-top.top.pleft.pright">
            <text:p text:style-name="text.cell.7.left">3.32. Voor het overige behoeft deze bepaling geen
                                       implementatie, omdat dergelijke investeringen niet zijn
                                       voorzien en niet wenselijk worden gea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5.23 van de Energiewet, artikelen 6b en 7 Instellingswet
                                       Autoriteit Consument en Markt, 5:20 Algemene wet
                                       bestuurs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6, eerste en tweede lid</text:p>
          </table:table-cell>
          <table:table-cell table:style-name="table.cell.border-bottom.border-right.padding-top.top.pleft.pright">
            <text:p text:style-name="text.cell.7.left">2.18, eerste en tweede lid, 3.75, onderdeel b, 3.85, 3.90,
                                       eerste lid</text:p>
          </table:table-cell>
          <table:table-cell table:style-name="table.cell.border-bottom.border-right.padding-top.top.pleft.pright">
            <text:p text:style-name="text.cell.7.left">2,18, eerste en tweede lid, 3.75, onderdeel b, 3.85, 3.89
                                       eerste lid</text:p>
          </table:table-cell>
          <table:table-cell table:style-name="table.cell.border-bottom.border-right.padding-top.top.pleft.pright">
            <text:p text:style-name="text.cell.7.left">2.10, 2.11, tweede lid, en 3.4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Het Burgerlijk Wetboek (Boek 2) bevat generieke
                                       voorschriften voor rechtspersonen inzake de boekhouding</text:p>
          </table:table-cell>
        </table:table-row>
        <table:table-row table:style-name="zebra.body.odd">
          <table:table-cell table:style-name="table.cell.border-bottom.border-left.border-right.padding-top.top.pleft.pright">
            <text:p text:style-name="text.cell.7.left">56, derde en vierde lid</text:p>
          </table:table-cell>
          <table:table-cell table:style-name="table.cell.border-bottom.border-right.padding-top.top.pleft.pright">
            <text:p text:style-name="text.cell.7.left">Behoeft geen implementatie. In Nederland zijn transmissie-
                                       en distributie systeembeheerders volledig ontvlo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Het Burgerlijk Wetboek (Boek 2) bevat generieke
                                       voorschriften voor rechtspersonen inzake de boekhouding</text:p>
          </table:table-cell>
        </table:table-row>
        <table:table-row>
          <table:table-cell table:style-name="table.cell.border-bottom.border-left.border-right.padding-top.top.pleft.pright">
            <text:p text:style-name="text.cell.7.left">57, eerste lid</text:p>
          </table:table-cell>
          <table:table-cell table:style-name="table.cell.border-bottom.border-right.padding-top.top.pleft.pright">
            <text:p text:style-name="text.cell.7.left">5.1,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euze wie aan te wijzen als nationale regulerende
                                       instantie</text:p>
          </table:table-cell>
          <table:table-cell table:style-name="table.cell.border-bottom.border-right.padding-top.top.pleft.pright">
            <text:p text:style-name="text.cell.7.left">Gekozen voor ACM</text:p>
          </table:table-cell>
        </table:table-row>
        <table:table-row table:style-name="zebra.body.odd">
          <table:table-cell table:style-name="table.cell.border-bottom.border-left.border-right.padding-top.top.pleft.pright">
            <text:p text:style-name="text.cell.7.left">57, tweede lid</text:p>
          </table:table-cell>
          <table:table-cell table:style-name="table.cell.border-bottom.border-right.padding-top.top.pleft.pright">
            <text:p text:style-name="text.cell.7.left">Behoeft geen implementatie, bepaling is option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ogelijkheid om op regionaal niveau meerdere regulerende
                                       instanties aan te wijzen</text:p>
          </table:table-cell>
          <table:table-cell table:style-name="table.cell.border-bottom.border-right.padding-top.top.pleft.pright">
            <text:p text:style-name="text.cell.7.left">In Nederland is geen sprake van toezichthouders op regionaal
                                       niveau</text:p>
          </table:table-cell>
        </table:table-row>
        <table:table-row>
          <table:table-cell table:style-name="table.cell.border-bottom.border-left.border-right.padding-top.top.pleft.pright">
            <text:p text:style-name="text.cell.7.left">57, derde lid</text:p>
          </table:table-cell>
          <table:table-cell table:style-name="table.cell.border-bottom.border-right.padding-top.top.pleft.pright">
            <text:p text:style-name="text.cell.7.left">Behoeft geen implementatie, bepaling is option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ogelijkheid om voor geografisch afgezonderde netten een
                                       andere regulerende instantie aan te wijzen</text:p>
          </table:table-cell>
          <table:table-cell table:style-name="table.cell.border-bottom.border-right.padding-top.top.pleft.pright">
            <text:p text:style-name="text.cell.7.left">In Nederland is geen sprake van geografisch uitgezonderde
                                       netten</text:p>
          </table:table-cell>
        </table:table-row>
        <table:table-row table:style-name="zebra.body.odd">
          <table:table-cell table:style-name="table.cell.border-bottom.border-left.border-right.padding-top.top.pleft.pright">
            <text:p text:style-name="text.cell.7.left">57, vierde lid</text:p>
          </table:table-cell>
          <table:table-cell table:style-name="table.cell.border-bottom.border-right.padding-top.top.pleft.pright">
            <text:p text:style-name="text.cell.7.left">Instellingswet Autoriteit Consument en Mar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7, vijfde lid</text:p>
          </table:table-cell>
          <table:table-cell table:style-name="table.cell.border-bottom.border-right.padding-top.top.pleft.pright">
            <text:p text:style-name="text.cell.7.left">Instellingswet Autoriteit Consument en Mar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7, zesde lid</text:p>
          </table:table-cell>
          <table:table-cell table:style-name="table.cell.border-bottom.border-right.padding-top.top.pleft.pright">
            <text:p text:style-name="text.cell.7.left">Behoeft geen implementatie, bepaling is option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euze om achteraf controle uit te oefenen door
                                       onafhankelijke auditor op jaarrekeningen van regulerende
                                       instantie</text:p>
          </table:table-cell>
          <table:table-cell table:style-name="table.cell.border-bottom.border-right.padding-top.top.pleft.pright">
            <text:p text:style-name="text.cell.7.left">Financiële verantwoording door ACM is vastgelegd in de
                                       Instellingswet Autoriteit Consument en Markt.</text:p>
          </table:table-cell>
        </table:table-row>
        <table:table-row>
          <table:table-cell table:style-name="table.cell.border-bottom.border-left.border-right.padding-top.top.pleft.pright">
            <text:p text:style-name="text.cell.7.left">57, zevende lid</text:p>
          </table:table-cell>
          <table:table-cell table:style-name="table.cell.border-bottom.border-right.padding-top.top.pleft.pright">
            <text:p text:style-name="text.cell.7.left">Behoeft geen implementatie, betreft verplichting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5.1, eerste lid, tweede lid, onderdeel a, en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5.2, onderdeel a</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 eerste lid</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 eerste lid, onderdeel a</text:p>
          </table:table-cell>
          <table:table-cell table:style-name="table.cell.border-bottom.border-right.padding-top.top.pleft.pright">
            <text:p text:style-name="text.cell.7.left">Paragrafen 3.6.1, 3.6.2 en 3.6.3, art. 3.117</text:p>
          </table:table-cell>
          <table:table-cell table:style-name="table.cell.border-bottom.border-right.padding-top.top.pleft.pright">
            <text:p text:style-name="text.cell.7.left">Paragrafen 3.6.2 en 3.6.3, art. 3.116</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 eerste lid, onderdeel b</text:p>
          </table:table-cell>
          <table:table-cell table:style-name="table.cell.border-bottom.border-right.padding-top.top.pleft.pright">
            <text:p text:style-name="text.cell.7.left">Afdelingen 5.1, 5.3 en 5.4</text:p>
            <text:p text:style-name="text.cell.7.left">2, 6b, hoofdstuk 3 Instellingswet ACM, i.c.m. titel 5.2
                                       Algemene wet bestuurs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 eerste lid, onderdeel c</text:p>
          </table:table-cell>
          <table:table-cell table:style-name="table.cell.border-bottom.border-right.padding-top.top.pleft.pright">
            <text:p text:style-name="text.cell.7.left">5.1, eerste en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5.4, onderdeel c, aanhef en onder i</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 eerste lid, onderdeel d</text:p>
          </table:table-cell>
          <table:table-cell table:style-name="table.cell.border-bottom.border-right.padding-top.top.pleft.pright">
            <text:p text:style-name="text.cell.7.left">3.121</text:p>
          </table:table-cell>
          <table:table-cell table:style-name="table.cell.border-bottom.border-right.padding-top.top.pleft.pright">
            <text:p text:style-name="text.cell.7.left">3.120</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 eerste lid, onderdeel e</text:p>
          </table:table-cell>
          <table:table-cell table:style-name="table.cell.border-bottom.border-right.padding-top.top.pleft.pright">
            <text:p text:style-name="text.cell.7.left">3.121, 5.1, eerste lid</text:p>
          </table:table-cell>
          <table:table-cell table:style-name="table.cell.border-bottom.border-right.padding-top.top.pleft.pright">
            <text:p text:style-name="text.cell.7.left">3.120, 5.1,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 eerste lid, onderdeel f</text:p>
          </table:table-cell>
          <table:table-cell table:style-name="table.cell.border-bottom.border-right.padding-top.top.pleft.pright">
            <text:p text:style-name="text.cell.7.left">5.1, eerste en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5.1</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 eerste lid, onderdeel g</text:p>
          </table:table-cell>
          <table:table-cell table:style-name="table.cell.border-bottom.border-right.padding-top.top.pleft.pright">
            <text:p text:style-name="text.cell.7.left">5.1, eerste en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 eerste lid, onderdeel h</text:p>
          </table:table-cell>
          <table:table-cell table:style-name="table.cell.border-bottom.border-right.padding-top.top.pleft.pright">
            <text:p text:style-name="text.cell.7.left">5.1, eerste lid, afdelingen 5.3 en 5.4</text:p>
          </table:table-cell>
          <table:table-cell table:style-name="table.cell.border-bottom.border-right.padding-top.top.pleft.pright">
            <text:p text:style-name="text.cell.7.left"/>
          </table:table-cell>
          <table:table-cell table:style-name="table.cell.border-bottom.border-right.padding-top.top.pleft.pright">
            <text:p text:style-name="text.cell.7.left">5.4, onderdeel 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 eerste lid, onderdeel i</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 eerste lid, onderdeel j</text:p>
          </table:table-cell>
          <table:table-cell table:style-name="table.cell.border-bottom.border-right.padding-top.top.pleft.pright">
            <text:p text:style-name="text.cell.7.left">Behoeft geen implementatie, door overige bepalingen kan
                                       kruissubsidie niet plaatsvin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 eerste lid, onderdeel k</text:p>
          </table:table-cell>
          <table:table-cell table:style-name="table.cell.border-bottom.border-right.padding-top.top.pleft.pright">
            <text:p text:style-name="text.cell.7.left">5.1, eerste lid, Afdeling 5.3 en 5.4</text:p>
          </table:table-cell>
          <table:table-cell table:style-name="table.cell.border-bottom.border-right.padding-top.top.pleft.pright">
            <text:p text:style-name="text.cell.7.left"/>
          </table:table-cell>
          <table:table-cell table:style-name="table.cell.border-bottom.border-right.padding-top.top.pleft.pright">
            <text:p text:style-name="text.cell.7.left">5.2, onderdeel c, en 5.3, onderdeel 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 eerste lid, onderdeel l</text:p>
          </table:table-cell>
          <table:table-cell table:style-name="table.cell.border-bottom.border-right.padding-top.top.pleft.pright">
            <text:p text:style-name="text.cell.7.left">5.1, eerste en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5.3, onderdeel 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 eerste lid, onderdeel m</text:p>
          </table:table-cell>
          <table:table-cell table:style-name="table.cell.border-bottom.border-right.padding-top.top.pleft.pright">
            <text:p text:style-name="text.cell.7.left">5.1, eerste lid, afdelingen 5.3 en 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 eerste lid, onderdeel n</text:p>
          </table:table-cell>
          <table:table-cell table:style-name="table.cell.border-bottom.border-right.padding-top.top.pleft.pright">
            <text:p text:style-name="text.cell.7.left">5.1, eerste lid, afdelingen 5.3 en 5.4</text:p>
          </table:table-cell>
          <table:table-cell table:style-name="table.cell.border-bottom.border-right.padding-top.top.pleft.pright">
            <text:p text:style-name="text.cell.7.left"/>
          </table:table-cell>
          <table:table-cell table:style-name="table.cell.border-bottom.border-right.padding-top.top.pleft.pright">
            <text:p text:style-name="text.cell.7.left">5.2, onderdeel 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 eerste lid, onderdeel o</text:p>
          </table:table-cell>
          <table:table-cell table:style-name="table.cell.border-bottom.border-right.padding-top.top.pleft.pright">
            <text:p text:style-name="text.cell.7.left">5.1, eerste lid, Afdeling 5.3 en 5.4, en de
                                       Mededingingswet</text:p>
          </table:table-cell>
          <table:table-cell table:style-name="table.cell.border-bottom.border-right.padding-top.top.pleft.pright">
            <text:p text:style-name="text.cell.7.left"/>
          </table:table-cell>
          <table:table-cell table:style-name="table.cell.border-bottom.border-right.padding-top.top.pleft.pright">
            <text:p text:style-name="text.cell.7.left">5.2, onderdeel 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 eerste lid, onderdeel p</text:p>
          </table:table-cell>
          <table:table-cell table:style-name="table.cell.border-bottom.border-right.padding-top.top.pleft.pright">
            <text:p text:style-name="text.cell.7.left">5.1, eerste lid, afdelingen 5.3 en 5.4, en de
                                       Mededingingswet</text:p>
          </table:table-cell>
          <table:table-cell table:style-name="table.cell.border-bottom.border-right.padding-top.top.pleft.pright">
            <text:p text:style-name="text.cell.7.left"/>
          </table:table-cell>
          <table:table-cell table:style-name="table.cell.border-bottom.border-right.padding-top.top.pleft.pright">
            <text:p text:style-name="text.cell.7.left">5.2, onderdeel f</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 eerste lid, onderdeel q</text:p>
          </table:table-cell>
          <table:table-cell table:style-name="table.cell.border-bottom.border-right.padding-top.top.pleft.pright">
            <text:p text:style-name="text.cell.7.left">5.1, eerste lid, afdelingen 5.3 en 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 eerste lid, onderdeel r</text:p>
          </table:table-cell>
          <table:table-cell table:style-name="table.cell.border-bottom.border-right.padding-top.top.pleft.pright">
            <text:p text:style-name="text.cell.7.left">5.1, eerste lid, afdelingen 5.3 en 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 eerste lid, onderdeel s</text:p>
          </table:table-cell>
          <table:table-cell table:style-name="table.cell.border-bottom.border-right.padding-top.top.pleft.pright">
            <text:p text:style-name="text.cell.7.left">5.1, eerste en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5.3,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 eerste lid, onderdeel t</text:p>
          </table:table-cell>
          <table:table-cell table:style-name="table.cell.border-bottom.border-right.padding-top.top.pleft.pright">
            <text:p text:style-name="text.cell.7.left">5.1, eerste lid, afdelingen 5.3 en 5.4, i.c.m. 2.5, 2.7 en
                                       hoofdstuk 4, in het bijzonder 4.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 eerste lid, onderdeel u</text:p>
          </table:table-cell>
          <table:table-cell table:style-name="table.cell.border-bottom.border-right.padding-top.top.pleft.pright">
            <text:p text:style-name="text.cell.7.left">5.1,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 eerste lid, onderdeel v</text:p>
          </table:table-cell>
          <table:table-cell table:style-name="table.cell.border-bottom.border-right.padding-top.top.pleft.pright">
            <text:p text:style-name="text.cell.7.left">5.1, eerste en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5.2, onderdeel h</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 eerste lid, onderdeel w</text:p>
          </table:table-cell>
          <table:table-cell table:style-name="table.cell.border-bottom.border-right.padding-top.top.pleft.pright">
            <text:p text:style-name="text.cell.7.left">5.1, eerste en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5.2, onderdeel i</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 eerste lid, onderdeel x</text:p>
          </table:table-cell>
          <table:table-cell table:style-name="table.cell.border-bottom.border-right.padding-top.top.pleft.pright">
            <text:p text:style-name="text.cell.7.left">5.1, eerste en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5.4, onderdeel a</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 eerste lid, onderdeel y</text:p>
          </table:table-cell>
          <table:table-cell table:style-name="table.cell.border-bottom.border-right.padding-top.top.pleft.pright">
            <text:p text:style-name="text.cell.7.left">5.1, eerste lid, afdelingen 5.3 en 5.4, i.c.m. 2.68</text:p>
          </table:table-cell>
          <table:table-cell table:style-name="table.cell.border-bottom.border-right.padding-top.top.pleft.pright">
            <text:p text:style-name="text.cell.7.left">5.1, eerste lid, afdelingen 5.3 en 5.4, i.c.m. 2.66</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 eerste lid, onderdeel z</text:p>
          </table:table-cell>
          <table:table-cell table:style-name="table.cell.border-bottom.border-right.padding-top.top.pleft.pright">
            <text:p text:style-name="text.cell.7.left">5.1, eerste lid, afdelingen 5.3 en 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 tweede lid, eerste volzi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ogelijkheid om vast te leggen dat toezichtstaken onder
                                       verantwoordelijkheid van de regulerende instantie door
                                       anderen uit worden gevoerd</text:p>
          </table:table-cell>
          <table:table-cell table:style-name="table.cell.border-bottom.border-right.padding-top.top.pleft.pright">
            <text:p text:style-name="text.cell.7.left">In Nederland wordt van deze mogelijkheid geen gebruik
                                       gemaakt</text:p>
          </table:table-cell>
        </table:table-row>
        <table:table-row>
          <table:table-cell table:style-name="table.cell.border-bottom.border-left.border-right.padding-top.top.pleft.pright">
            <text:p text:style-name="text.cell.7.left">59, tweede lid, tweede volzin</text:p>
          </table:table-cell>
          <table:table-cell table:style-name="table.cell.border-bottom.border-right.padding-top.top.pleft.pright">
            <text:p text:style-name="text.cell.7.left">Paragraaf 3.6.2 en afdeling 3.2 Algemene wet
                                       bestuurs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 tweede lid, derde volzin</text:p>
          </table:table-cell>
          <table:table-cell table:style-name="table.cell.border-bottom.border-right.padding-top.top.pleft.pright">
            <text:p text:style-name="text.cell.7.left">Behoeft geen implementatie, Nederlandse regelgeving
                                       belemmert toekomstig gebruik bevoegdheden of sancties
                                       ni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 derde lid</text:p>
          </table:table-cell>
          <table:table-cell table:style-name="table.cell.border-bottom.border-right.padding-top.top.pleft.pright">
            <text:p text:style-name="text.cell.7.left">2.18, derde en vierde lid, 2.19, 2.21, 2.50, tweede en derde
                                       lid, 2.53, 2.55, 3.4, 3.5, eerste lid, 3.6, onderdeel b, 3.7,
                                       3.35, derde lid, 3.37, 3.106, tweede lid, paragrafen 3.6.2,
                                       3.6.3 en 3.6.4, 3.121, 3.123, 3.124, 5.1, 5.4, tweede en
                                       derde lid, 5.5, 5.6, 5.17, 5.19, 5.20, 5.21, Instellingswet
                                       Autoriteit Consument Markt i.c.m. titel 5.2 van de Algemene
                                       wet bestuursrecht</text:p>
          </table:table-cell>
          <table:table-cell table:style-name="table.cell.border-bottom.border-right.padding-top.top.pleft.pright">
            <text:p text:style-name="text.cell.7.left">2.18, derde en vierde lid, 2.19, 2.21, 2.48, tweede en derde
                                       lid, 2.51, 2.53, 3.4, 3.5, eerste lid, 3.6, onderdeel b, 3.7,
                                       3.35, derde lid, 3.37, 3.105, tweede lid, paragrafen 3.6.2,
                                       3.6.3 en 3.6.4, 3.120, 3.122, 3.123, 5.1, 5.4, tweede en
                                       derde lid, 5.5, 5.6, 5.17, 5.19, 5.20, 5.21, Instellingswet
                                       Autoriteit Consument Markt i.c.m. titel 5.2 van de Algemene
                                       wet bestuursrecht</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 vierde lid</text:p>
          </table:table-cell>
          <table:table-cell table:style-name="table.cell.border-bottom.border-right.padding-top.top.pleft.pright">
            <text:p text:style-name="text.cell.7.left">Artikel 5.1,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 vijfde lid</text:p>
          </table:table-cell>
          <table:table-cell table:style-name="table.cell.border-bottom.border-right.padding-top.top.pleft.pright">
            <text:p text:style-name="text.cell.7.left">Behoeft geen implementatie, in Nederland zijn deze
                                       bepalingen niet van toepass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 zesde lid</text:p>
          </table:table-cell>
          <table:table-cell table:style-name="table.cell.border-bottom.border-right.padding-top.top.pleft.pright">
            <text:p text:style-name="text.cell.7.left">Behoeft geen implementatie. In Nederland zijn transmissie-
                                       en distributie systeembeheerders volledig ontvlo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 zevende lid</text:p>
          </table:table-cell>
          <table:table-cell table:style-name="table.cell.border-bottom.border-right.padding-top.top.pleft.pright">
            <text:p text:style-name="text.cell.7.left">3.106, tweede lid, paragrafen 3.6.2 en 3.6.3, 3.117, 3.121
                                       en 3.123</text:p>
          </table:table-cell>
          <table:table-cell table:style-name="table.cell.border-bottom.border-right.padding-top.top.pleft.pright">
            <text:p text:style-name="text.cell.7.left">3.105, tweede lid, paragrafen 3.6.2 en 3.6.3, 3.116, 3.120
                                       en 3.122</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 achtste lid</text:p>
          </table:table-cell>
          <table:table-cell table:style-name="table.cell.border-bottom.border-right.padding-top.top.pleft.pright">
            <text:p text:style-name="text.cell.7.left">3.111, derde lid, 3.112, derde lid, 3.113, vierde lid,
                                       3.119, derde lid, 3.121, vijfde lid, 3.122, derde lid, 3.123,
                                       vijfde lid, 3.124, zesde lid</text:p>
          </table:table-cell>
          <table:table-cell table:style-name="table.cell.border-bottom.border-right.padding-top.top.pleft.pright">
            <text:p text:style-name="text.cell.7.left">3.110, derde lid, 3.111, derde lid, 3.112, vierde lid,
                                       3.118, derde lid, 3.120, vijfde lid, 3.121, derde lid, 3.122,
                                       vijfde lid, 3.123, zesde lid</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 negende lid</text:p>
          </table:table-cell>
          <table:table-cell table:style-name="table.cell.border-bottom.border-right.padding-top.top.pleft.pright">
            <text:p text:style-name="text.cell.7.left">5.1, tweede lid,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5.3, onderdeel 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 tiende lid</text:p>
          </table:table-cell>
          <table:table-cell table:style-name="table.cell.border-bottom.border-right.padding-top.top.pleft.pright">
            <text:p text:style-name="text.cell.7.left">1.1 (transmissiesysteem voor elektriciteit), 3.119, eerste
                                       lid, i.c.m. 3.120, eerste en derde lid en 3.121, vierde lid,
                                       en 3.122, eerste lid, i.c.m. 3.123, eerste, derde en vierde
                                       lid, 5.17</text:p>
          </table:table-cell>
          <table:table-cell table:style-name="table.cell.border-bottom.border-right.padding-top.top.pleft.pright">
            <text:p text:style-name="text.cell.7.left">1.1 (transmissiesysteem voor elektriciteit), 3.118, eerste
                                       lid, i.c.m. 3.119, eerste en derde lid en 3.120, vierde lid,
                                       en 3.121, eerste lid, i.c.m. 3.122, eerste, derde en vierde
                                       lid, 5.17</text:p>
          </table:table-cell>
          <table:table-cell table:style-name="table.cell.border-bottom.border-right.padding-top.top.pleft.pright">
            <text:p text:style-name="text.cell.7.left">5.2, onderdeel j</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 eerste lid</text:p>
          </table:table-cell>
          <table:table-cell table:style-name="table.cell.border-bottom.border-right.padding-top.top.pleft.pright">
            <text:p text:style-name="text.cell.7.left">3.111, 3.112, vierde lid, 3.114, tweede en derde lid, 3.117,
                                       tweede lid, 3.120, derde lid, 3.121, derde en vierde lid,
                                       3.123 derde en vierde lid</text:p>
          </table:table-cell>
          <table:table-cell table:style-name="table.cell.border-bottom.border-right.padding-top.top.pleft.pright">
            <text:p text:style-name="text.cell.7.left">3.110, 3.111, vierde lid, 3.113, tweede en derde lid, 3.116,
                                       tweede lid, 3.119, derde lid, 3.120, derde en vierde lid,
                                       3.122 derde en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 tweede lid</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 derde lid</text:p>
          </table:table-cell>
          <table:table-cell table:style-name="table.cell.border-bottom.border-right.padding-top.top.pleft.pright">
            <text:p text:style-name="text.cell.7.left">6.11 van de Energiewet, hoofdstuk 6 Algemene wet
                                       bestuursrecht</text:p>
          </table:table-cell>
          <table:table-cell table:style-name="table.cell.border-bottom.border-right.padding-top.top.pleft.pright">
            <text:p text:style-name="text.cell.7.left">6.7 van de Energiewet, hoofdstuk 6 Algemene wet
                                       bestuursrecht</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 vierde lid</text:p>
          </table:table-cell>
          <table:table-cell table:style-name="table.cell.border-bottom.border-right.padding-top.top.pleft.pright">
            <text:p text:style-name="text.cell.7.left">5.17, 6.10 van de Energiewet,</text:p>
            <text:p text:style-name="text.cell.7.left">2, 6b, 7, van de Instellingswet Autoriteit Consument
                                       Markt,</text:p>
            <text:p text:style-name="text.cell.7.left">2, 24, van de Mededingingswet</text:p>
          </table:table-cell>
          <table:table-cell table:style-name="table.cell.border-bottom.border-right.padding-top.top.pleft.pright">
            <text:p text:style-name="text.cell.7.left">5.17, 6.6 van de Energiewet,</text:p>
            <text:p text:style-name="text.cell.7.left">2, 6b, 7, van de Instellingswet Autoriteit Consument
                                       Markt,</text:p>
            <text:p text:style-name="text.cell.7.left">2, 24, van de Mededingingswet</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 vijfde lid</text:p>
          </table:table-cell>
          <table:table-cell table:style-name="table.cell.border-bottom.border-right.padding-top.top.pleft.pright">
            <text:p text:style-name="text.cell.7.left">5.19, 5.20, 5.21 van de Energiewet, Instellingswet
                                       Autoriteit Consument Markt, 6 Uitvoeringswet Algemene
                                       verordening gegevens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 zesde lid</text:p>
          </table:table-cell>
          <table:table-cell table:style-name="table.cell.border-bottom.border-right.padding-top.top.pleft.pright">
            <text:p text:style-name="text.cell.7.left">5.4, vierde lid, 6.11 van de Energiewet en hoofdstukken 6 en
                                       8 van de Algemene wet bestuursrecht</text:p>
          </table:table-cell>
          <table:table-cell table:style-name="table.cell.border-bottom.border-right.padding-top.top.pleft.pright">
            <text:p text:style-name="text.cell.7.left">5.4, vierde lid, 6.7 van de Energiewet en hoofdstukken 6 en
                                       8 van de Algemene wet bestuursrecht</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 zevende lid</text:p>
          </table:table-cell>
          <table:table-cell table:style-name="table.cell.border-bottom.border-right.padding-top.top.pleft.pright">
            <text:p text:style-name="text.cell.7.left">3.37, vijfde lid, 3.111, 3.106, vijfde lid, 3.121, vijfde
                                       lid, 3.123, vierde lid, 3.124, zesde lid</text:p>
            <text:p text:style-name="text.cell.7.left">afdeling 3.7 Algemene wet bestuursrecht en hoofdstuk 3,
                                       paragraaf 4, Instellingswet ACM</text:p>
          </table:table-cell>
          <table:table-cell table:style-name="table.cell.border-bottom.border-right.padding-top.top.pleft.pright">
            <text:p text:style-name="text.cell.7.left">3.37, vijfde lid, 3.110, 3.105, vijfde lid, 3.120, vijfde
                                       lid, 3.122, vierde lid, 3.123, zesde lid</text:p>
            <text:p text:style-name="text.cell.7.left">afdeling 3.7 Algemene wet bestuursrecht en hoofdstuk 3,
                                       paragraaf 4, Instellingswet ACM</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 achtste lid</text:p>
          </table:table-cell>
          <table:table-cell table:style-name="table.cell.border-bottom.border-right.padding-top.top.pleft.pright">
            <text:p text:style-name="text.cell.7.left">6.11 van de Energiewet en hoofdstukken 6 en 8 Algemene wet
                                       bestuursrecht</text:p>
          </table:table-cell>
          <table:table-cell table:style-name="table.cell.border-bottom.border-right.padding-top.top.pleft.pright">
            <text:p text:style-name="text.cell.7.left">6.7 van de Energiewet en hoofdstukken 6 en 8 Algemene wet
                                       bestuursrecht</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 eerste lid</text:p>
          </table:table-cell>
          <table:table-cell table:style-name="table.cell.border-bottom.border-right.padding-top.top.pleft.pright">
            <text:p text:style-name="text.cell.7.left">5.1, eerste lid, en 5.25 van de Energiewet, artikel 7
                                       Instellingswet Autoriteit Consument en Markt</text:p>
          </table:table-cell>
          <table:table-cell table:style-name="table.cell.border-bottom.border-right.padding-top.top.pleft.pright">
            <text:p text:style-name="text.cell.7.left"/>
          </table:table-cell>
          <table:table-cell table:style-name="table.cell.border-bottom.border-right.padding-top.top.pleft.pright">
            <text:p text:style-name="text.cell.7.left">5.1, eerst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 tweede lid</text:p>
          </table:table-cell>
          <table:table-cell table:style-name="table.cell.border-bottom.border-right.padding-top.top.pleft.pright">
            <text:p text:style-name="text.cell.7.left">5.1, eerste en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 derde lid</text:p>
          </table:table-cell>
          <table:table-cell table:style-name="table.cell.border-bottom.border-right.padding-top.top.pleft.pright">
            <text:p text:style-name="text.cell.7.left">Behoeft geen implementatie, regelingen aangaan behoeft geen
                                       wettelijke grondsl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 vierde lid</text:p>
          </table:table-cell>
          <table:table-cell table:style-name="table.cell.border-bottom.border-right.padding-top.top.pleft.pright">
            <text:p text:style-name="text.cell.7.left">5.1, eerste en tweede lid, en artikel 7, derde lid,
                                       onderdeel b, Instellingswet Autoriteit Consument en
                                       Mar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 vijfde lid</text:p>
          </table:table-cell>
          <table:table-cell table:style-name="table.cell.border-bottom.border-right.padding-top.top.pleft.pright">
            <text:p text:style-name="text.cell.7.left">Behoeft naar de aard van deze bepaling geen implementatie,
                                       betreft bevoegdheid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5.1, 5.17, onderdeel b, en afdeling 5.4, i.c.m. Verordening
                                       (EU) 2019/943</text:p>
          </table:table-cell>
          <table:table-cell table:style-name="table.cell.border-bottom.border-right.padding-top.top.pleft.pright">
            <text:p text:style-name="text.cell.7.left"/>
          </table:table-cell>
          <table:table-cell table:style-name="table.cell.border-bottom.border-right.padding-top.top.pleft.pright">
            <text:p text:style-name="text.cell.7.left">5.4, onderdeel c, aanhef en onder ii (ter implementatie van
                                       artikel 62, lid 1, onder f)</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Behoeft naar de aard van deze bepaling geen implementatie,
                                       betreft feitelijk handelen NRI en bevoegdheden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5, eerste lid</text:p>
          </table:table-cell>
          <table:table-cell table:style-name="table.cell.border-bottom.border-right.padding-top.top.pleft.pright">
            <text:p text:style-name="text.cell.7.left">Behoeft naar de aard van deze bepaling geen implementatie,
                                       betreft feitelijk handelen lidstaat of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5, tweede lid</text:p>
          </table:table-cell>
          <table:table-cell table:style-name="table.cell.border-bottom.border-right.padding-top.top.pleft.pright">
            <text:p text:style-name="text.cell.7.left">Behoeft naar de aard van deze bepaling geen implementatie,
                                       betreft feitelijk handelen lid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5, derde lid</text:p>
          </table:table-cell>
          <table:table-cell table:style-name="table.cell.border-bottom.border-right.padding-top.top.pleft.pright">
            <text:p text:style-name="text.cell.7.left">Behoeft naar de aard van deze bepaling geen implementatie,
                                       betreft handelen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 eerste lid</text:p>
          </table:table-cell>
          <table:table-cell table:style-name="table.cell.border-bottom.border-right.padding-top.top.pleft.pright">
            <text:p text:style-name="text.cell.7.left">Behoeft naar de aard van deze bepaling geen implementatie.
                                       Uitzondering is niet van toepassing in Nederland. Betreft
                                       daarnaast bevoegdheid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ogelijkheid voor ontheffingen in verband met kleine,
                                       geïsoleerde systemen</text:p>
          </table:table-cell>
          <table:table-cell table:style-name="table.cell.border-bottom.border-right.padding-top.top.pleft.pright">
            <text:p text:style-name="text.cell.7.left">Artikel is niet van toepassing op situatie in Nederland</text:p>
          </table:table-cell>
        </table:table-row>
        <table:table-row>
          <table:table-cell table:style-name="table.cell.border-bottom.border-left.border-right.padding-top.top.pleft.pright">
            <text:p text:style-name="text.cell.7.left">66, tweede lid</text:p>
          </table:table-cell>
          <table:table-cell table:style-name="table.cell.border-bottom.border-right.padding-top.top.pleft.pright">
            <text:p text:style-name="text.cell.7.left">Behoeft naar de aard van deze bepaling geen implementatie,
                                       betreft bevoegdheid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 derde lid, eerste volzin</text:p>
          </table:table-cell>
          <table:table-cell table:style-name="table.cell.border-bottom.border-right.padding-top.top.pleft.pright">
            <text:p text:style-name="text.cell.7.left">Behoeft naar de aard van deze bepaling geen implementatie,
                                       betreft uitzondering Cyprus, Luxemburg en Mal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 derde lid, tweede volzin</text:p>
          </table:table-cell>
          <table:table-cell table:style-name="table.cell.border-bottom.border-right.padding-top.top.pleft.pright">
            <text:p text:style-name="text.cell.7.left">Behoeft naar de aard van deze bepaling geen implementatie,
                                       betreft aanwijzing interpretatie richtlijnartik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 vierde lid</text:p>
          </table:table-cell>
          <table:table-cell table:style-name="table.cell.border-bottom.border-right.padding-top.top.pleft.pright">
            <text:p text:style-name="text.cell.7.left">Behoeft naar de aard van deze bepaling geen implementatie,
                                       betreft uitzondering Cyprus en Corsic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 vijfde lid</text:p>
          </table:table-cell>
          <table:table-cell table:style-name="table.cell.border-bottom.border-right.padding-top.top.pleft.pright">
            <text:p text:style-name="text.cell.7.left">Behoeft naar de aard van deze bepaling geen implementatie,
                                       betreft uitzondering Mal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 zes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 zev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 b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Behoeft naar de aard van deze bepaling geen implementatie,
                                       betreft bevoegdheid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Behoeft naar de aard van deze bepaling geen implementatie,
                                       betreft instelling comité</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Behoeft naar de aard van deze bepaling geen implementatie,
                                       betreft handelen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Behoeft naar de aard van deze bepaling geen implementatie,
                                       betreft wetstechnische actualisatie vanwege deze richtlijn
                                       2019/9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Behoeft naar de aard van deze bepaling geen implementatie,
                                       betreft implementatietermijn van de 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Behoeft naar de aard van deze bepaling geen implementatie,
                                       betreft intrekking van richtlijn 2009/72/E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Behoeft naar de aard van deze bepaling geen implementatie,
                                       betreft inwerkingtreding van de 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Behoeft naar de aard van deze bepaling geen implementatie,
                                       betreft adressanten van de 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text:p>
          </table:table-cell>
          <table:table-cell table:style-name="table.cell.border-bottom.border-right.padding-top.top.pleft.pright">
            <text:p text:style-name="text.cell.7.left">2.7, 2.35, 3.126</text:p>
          </table:table-cell>
          <table:table-cell table:style-name="table.cell.border-bottom.border-right.padding-top.top.pleft.pright">
            <text:p text:style-name="text.cell.7.left">2.7, 2.33, 3.125</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I</text:p>
          </table:table-cell>
          <table:table-cell table:style-name="table.cell.border-bottom.border-right.padding-top.top.pleft.pright">
            <text:p text:style-name="text.cell.7.left">7.28</text:p>
          </table:table-cell>
          <table:table-cell table:style-name="table.cell.border-bottom.border-right.padding-top.top.pleft.pright">
            <text:p text:style-name="text.cell.7.left">7.25</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II</text:p>
          </table:table-cell>
          <table:table-cell table:style-name="table.cell.border-bottom.border-right.padding-top.top.pleft.pright">
            <text:p text:style-name="text.cell.7.left">Behoeft naar de aard van deze bepaling geen implementatie,
                                       betreft termijnen van omzet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V</text:p>
          </table:table-cell>
          <table:table-cell table:style-name="table.cell.border-bottom.border-right.padding-top.top.pleft.pright">
            <text:p text:style-name="text.cell.7.left">Behoeft naar de aard van deze bepaling geen implementatie,
                                       betreft concordantietab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
      <text:p text:style-name="ifm_p_ifm">ii.  <text:span text:style-name="ifm_span_font.italic_ifm">Verordening (EU) 2019/943 van het Europees Parlement en de
                                 Raad van 5 juni 2019 betreffende de interne markt voor
                                 elektriciteit (herschikking van verordening 714/2009) (PbEU 2019,
                                 L 158) (inmiddels gewijzigd door (EU) 2024/1747 van het Europees
                                 Parlement en de Raad van 13 juni 2024 tot wijziging van de
                                 Verordeningen (EU) 2019/942 en (EU) 2019/943 wat betreft het
                                 Verbeteren van de opzet van de elektriciteitsmarkt van de
                                 Unie)</text:spa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style-name="zebra.head.row1">
            <table:table-cell table:style-name="table.cell.border-top.border-bottom.border-left.border-right.padding-top.bottom.pleft.pright">
              <text:p text:style-name="text.cell.7.left"><text:span text:style-name="ifm_span_font.bold_color.ffffff_ifm">Bepaling EU-regeling (verordening 2019/943)</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ext:p text:style-name="text.cell.7.left"><text:span text:style-name="ifm_span_font.bold_color.ffffff_ifm">Toelichting indien niet geïmplementeerd of naar zijn aard
                                       geen implementatie behoeft</text:span></text:p>
            </table:table-cell>
            <table:table-cell table:style-name="table.cell.border-top.border-bottom.border-right.padding-top.bottom.pleft.pright">
              <text:p text:style-name="text.cell.7.left"><text:span text:style-name="ifm_span_font.bold_color.ffffff_ifm">Nummering in tabel Memorie van toelichting</text:span></text:p>
              <text:p text:style-name="text.cell.7.left"><text:span text:style-name="ifm_span_font.bold_color.ffffff_ifm">(INDIEN GEWIJZIGD)</text:span></text:p>
            </table:table-cell>
            <table:table-cell table:style-name="table.cell.border-top.border-bottom.border-right.padding-top.bottom.pleft.pright">
              <text:p text:style-name="text.cell.7.left"><text:span text:style-name="ifm_span_font.bold_color.ffffff_ifm">Implementatiebepaling in Energiebeslui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keuze(n) bij de invulling van de
                                       beleidsruimt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ehoeft uit de aard van deze bepaling (onderwerp en
                                       werkingssfeer)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anwijzing regulerende instantie ingevolge onderdeel 2: 5.1,
                                       eerste lid</text:p>
            <text:p text:style-name="text.cell.7.left">Overige onderdelen behoeven uit de aard van deze bepaling
                                       (definities)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eginselen zijn rechtstreeks werkend en vormen de basis voor
                                       de Energiewet en zijn uitgewerkt in onder andere de
                                       afdelingen 2.1, 2.2, 2.3, en de artikelen 3.24, eerste lid,
                                       3.107, 3.119, 3.121</text:p>
          </table:table-cell>
          <table:table-cell table:style-name="table.cell.border-bottom.border-right.padding-top.top.pleft.pright">
            <text:p text:style-name="text.cell.7.left">Beginselen zijn rechtstreeks werkend en vormen de basis voor
                                       de Energiewet en zijn uitgewerkt in onder andere de
                                       afdelingen 2.1, 2.2, 2.3, en de artikelen 3.24, eerste lid,
                                       <text:span text:style-name="ifm_span_font.bold_ifm">3.106, 3.118, 3.120</text:span></text:p>
          </table:table-cell>
          <table:table-cell table:style-name="table.cell.border-bottom.border-right.padding-top.top.pleft.pright">
            <text:p text:style-name="text.cell.7.left">2.1 t/m 2.11, 3.4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ehoeft naar de aard van deze bepaling geen implementatie,
                                       betreft verplichting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eerste lid</text:p>
          </table:table-cell>
          <table:table-cell table:style-name="table.cell.border-bottom.border-right.padding-top.top.pleft.pright">
            <text:p text:style-name="text.cell.7.left">2.42</text:p>
            <text:p text:style-name="text.cell.7.left">Dit artikel borgt dat uitvoering wordt gegeven aan artikel
                                       5. Voor het overige: Rechtstreeks werkend, behoeft derhalve
                                       geen implementatie</text:p>
          </table:table-cell>
          <table:table-cell table:style-name="table.cell.border-bottom.border-right.padding-top.top.pleft.pright">
            <text:p text:style-name="text.cell.7.left"><text:span text:style-name="ifm_span_font.bold_ifm">2.4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tweede t/m vierde lid</text:p>
          </table:table-cell>
          <table:table-cell table:style-name="table.cell.border-bottom.border-right.padding-top.top.pleft.pright">
            <text:p text:style-name="text.cell.7.left">Betreft facultatieve bepaling waarvan geen gebruik wordt
                                       gema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rogatie op eerste lid</text:p>
          </table:table-cell>
          <table:table-cell table:style-name="table.cell.border-bottom.border-right.padding-top.top.pleft.pright">
            <text:p text:style-name="text.cell.7.left">Van de mogelijkheid om derogatie te verlenen zal geen
                                       gebruik worden gemaakt</text:p>
          </table:table-cell>
        </table:table-row>
        <table:table-row table:style-name="zebra.body.odd">
          <table:table-cell table:style-name="table.cell.border-bottom.border-left.border-right.padding-top.top.pleft.pright">
            <text:p text:style-name="text.cell.7.left">6 t/m 9</text:p>
          </table:table-cell>
          <table:table-cell table:style-name="table.cell.border-bottom.border-right.padding-top.top.pleft.pright">
            <text:p text:style-name="text.cell.7.left">Voor zover de bepalingen zich richt tot de
                                       transmissiesysteembeheerder, de NEMO of de NRI: bepalingen
                                       rechtstreeks werkend en behoeven derhalve geen
                                       implementatie.</text:p>
            <text:p text:style-name="text.cell.7.left">Voor zover de bepaling relevant is voor de NRI in het kader
                                       van de goedkeuring van methoden en voorwaarden: 3.119, eerste
                                       lid en 3.121, eerste en tweede lid</text:p>
          </table:table-cell>
          <table:table-cell table:style-name="table.cell.border-bottom.border-right.padding-top.top.pleft.pright">
            <text:p text:style-name="text.cell.7.left">Voor zover de bepalingen zich richt tot de
                                       transmissiesysteembeheerder, de NEMO of de NRI: bepalingen
                                       rechtstreeks werkend en behoeven derhalve geen
                                       implementatie.</text:p>
            <text:p text:style-name="text.cell.7.left">Voor zover de bepaling relevant is voor de NRI in het kader
                                       van de goedkeuring van methoden en voorwaarden: <text:span text:style-name="ifm_span_font.bold_ifm">3.118</text:span>, eerste
                                       lid en <text:span text:style-name="ifm_span_font.bold_ifm">3.120</text:span>, eerste en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Passende actie ingevolge artikel 10, vijfde lid: 5.19, 5.20,
                                       5.21 (zie ook hieronder bij artikel 66 verordening
                                       2019/943)</text:p>
            <text:p text:style-name="text.cell.7.left">Overige onderdelen: Bepalingen rechtstreeks werkend en
                                       behoeven derhalve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L kan op grond van het vierde en vijfde lid een andere
                                       instantie aanwijzen dan de NRI.</text:p>
          </table:table-cell>
          <table:table-cell table:style-name="table.cell.border-bottom.border-right.padding-top.top.pleft.pright">
            <text:p text:style-name="text.cell.7.left">In de Energiewet is daarvoor geen basis opgenomen.</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Rechtstreeks werkend, behoeft naar de aard van de bepaling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L kan een andere instantie aanwijzen dan de NRI.</text:p>
          </table:table-cell>
          <table:table-cell table:style-name="table.cell.border-bottom.border-right.padding-top.top.pleft.pright">
            <text:p text:style-name="text.cell.7.left">In artikel 5.7 is een basis opgenomen om de minister aan te
                                       wijzen. Vooralsnog bestaat niet het voornemen om hiervan
                                       gebruik te maken.</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Nederland kent geen centraal dispatch-systeem. Daarmee is
                                       voldaan aan het eerste lid en zijn het tweede t/m zevende lid
                                       niet releva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Voor zover de bepaling relevant is voor de NRI in het kader
                                       van de goedkeuring van methoden en voorwaarden: 3.119, eerste
                                       lid, en 3.121, eerste lid.</text:p>
            <text:p text:style-name="text.cell.7.left">Overige onderdelen: Bepaling rechtstreeks werkend en behoeft
                                       derhalve geen implementatie.</text:p>
          </table:table-cell>
          <table:table-cell table:style-name="table.cell.border-bottom.border-right.padding-top.top.pleft.pright">
            <text:p text:style-name="text.cell.7.left">Voor zover de bepaling relevant is voor de NRI in het kader
                                       van de goedkeuring van methoden en voorwaarden: <text:span text:style-name="ifm_span_font.bold_ifm">3.118</text:span>, eerste
                                       lid, en <text:span text:style-name="ifm_span_font.bold_ifm">3.120</text:span>,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Tweede lid, tweede alinea, tweede volzin: 3.35, tweede
                                       lid.</text:p>
            <text:p text:style-name="text.cell.7.left">Vijfde lid: 5.7.</text:p>
            <text:p text:style-name="text.cell.7.left">Overige onderdelen: Bepaling rechtstreeks werkend en behoeft
                                       derhalve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17, 19</text:p>
          </table:table-cell>
          <table:table-cell table:style-name="table.cell.border-bottom.border-right.padding-top.top.pleft.pright">
            <text:p text:style-name="text.cell.7.left">Voor zover de bepalingen zich richt tot de
                                       transmissiesysteembeheerder of de NRI: bepalingen
                                       rechtstreeks werkend en behoeven derhalve geen
                                       implementatie.</text:p>
            <text:p text:style-name="text.cell.7.left">Voor zover de bepaling relevant is voor de NRI in het kader
                                       van de goedkeuring van methoden en voorwaarden: 3.119, eerste
                                       lid, en 3.121, eerste lid</text:p>
          </table:table-cell>
          <table:table-cell table:style-name="table.cell.border-bottom.border-right.padding-top.top.pleft.pright">
            <text:p text:style-name="text.cell.7.left">Voor zover de bepalingen zich richt tot de
                                       transmissiesysteembeheerder of de NRI: bepalingen
                                       rechtstreeks werkend en behoeven derhalve geen
                                       implementatie.</text:p>
            <text:p text:style-name="text.cell.7.left">Voor zover de bepaling relevant is voor de NRI in het kader
                                       van de goedkeuring van methoden en voorwaarden: <text:span text:style-name="ifm_span_font.bold_ifm">3.118</text:span>, eerste
                                       lid, en <text:span text:style-name="ifm_span_font.bold_ifm">3.120</text:span>,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Voor zover de bepaling zich richt tot de
                                       transmissiesysteembeheerder of de NRI: bepaling rechtstreeks
                                       werkend en behoeft derhalve geen implementatie.</text:p>
            <text:p text:style-name="text.cell.7.left">Voor zover de bepaling relevant is voor de NRI in het kader
                                       van de tarieven en methodologieën: 3.107, eerste lid</text:p>
          </table:table-cell>
          <table:table-cell table:style-name="table.cell.border-bottom.border-right.padding-top.top.pleft.pright">
            <text:p text:style-name="text.cell.7.left">Voor zover de bepaling zich richt tot de
                                       transmissiesysteembeheerder of de NRI: bepaling rechtstreeks
                                       werkend en behoeft derhalve geen implementatie.</text:p>
            <text:p text:style-name="text.cell.7.left">Voor zover de bepaling relevant is voor de NRI in het kader
                                       van de tarieven en methodologieën: 3.106,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 bis t/m 19 non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 en 23</text:p>
          </table:table-cell>
          <table:table-cell table:style-name="table.cell.border-bottom.border-right.padding-top.top.pleft.pright">
            <text:p text:style-name="text.cell.7.left">Voor zover de bepalingen verplichtingen voor Europese
                                       instellingen betreft, behoeven dat geen implementatie.</text:p>
            <text:p text:style-name="text.cell.7.left">Voor zover de bepalingen verplichtingen voor de lidstaten
                                       inhouden: betreft feitelijk handelen van de Minister, dit
                                       behoeft uit de aard van deze bepaling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 22, 25 en 26</text:p>
          </table:table-cell>
          <table:table-cell table:style-name="table.cell.border-bottom.border-right.padding-top.top.pleft.pright">
            <text:p text:style-name="text.cell.7.left">5.12</text:p>
            <text:p text:style-name="text.cell.7.left">Voor het overige: 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5.5</text:p>
          </table:table-cell>
          <table:table-cell table:style-name="table.cell.border-bottom.border-right.padding-top.top.pleft.pright">
            <text:p text:style-name="text.cell.7.left">Betreft facultatieve bepaling</text:p>
          </table:table-cell>
          <table:table-cell table:style-name="table.cell.border-bottom.border-right.padding-top.top.pleft.pright">
            <text:p text:style-name="text.cell.7.left">Nederland past op dit moment geen capaciteitsmechanismen toe
                                       aangezien de Nederlandse elektriciteitsmarkt thans goed
                                       functioneert. In artikel 5.12 is een grondslag opgenomen om,
                                       indien een capaciteitsmechanisme noodzakelijk is, een
                                       strategische reserve in te zetten</text:p>
          </table:table-cell>
        </table:table-row>
        <table:table-row table:style-name="zebra.body.odd">
          <table:table-cell table:style-name="table.cell.border-bottom.border-left.border-right.padding-top.top.pleft.pright">
            <text:p text:style-name="text.cell.7.left">24 jo 20, eerste lid, laatste volzin</text:p>
          </table:table-cell>
          <table:table-cell table:style-name="table.cell.border-bottom.border-right.padding-top.top.pleft.pright">
            <text:p text:style-name="text.cell.7.left">Betreft facultatieve bepaling waarvan geen gebruik wordt
                                       gema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treft mogelijkheid om een nationale beoordeling te doen
                                       naar de toereikendheid van de elektriciteitsvoorziening</text:p>
          </table:table-cell>
          <table:table-cell table:style-name="table.cell.border-bottom.border-right.padding-top.top.pleft.pright">
            <text:p text:style-name="text.cell.7.left">Nederland past Europese beoordeling toereikendheid toe.</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Behoeft geen implementatie, betreft verplichting Europese
                                       instel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Eerste lid is gericht tot transmissiesysteembeheerder:
                                       bepaling rechtstreeks werkend, behoeft derhalve geen
                                       implementatie</text:p>
            <text:p text:style-name="text.cell.7.left">Tweede lid: behoeft geen implementatie, betreft verplichting
                                       Europese instel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Eerste en vierde lid zijn gericht tot
                                       transmissiesysteembeheerder: bepaling rechtstreeks werkend,
                                       behoeft derhalve geen implementatie</text:p>
            <text:p text:style-name="text.cell.7.left">Tweede, derde en vijfde lid: behoeft geen implementatie,
                                       betreft verplichting Europese instel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 t/m 32</text:p>
          </table:table-cell>
          <table:table-cell table:style-name="table.cell.border-bottom.border-right.padding-top.top.pleft.pright">
            <text:p text:style-name="text.cell.7.left">Behoeft geen implementatie, betreft verplichting Europese
                                       instel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Voor zover de bepaling relevant is voor de NRI in het kader
                                       van de tarieven en methodologieën: 3.106, eerste lid, in
                                       samenhang met 3.23, eerste lid</text:p>
          </table:table-cell>
          <table:table-cell table:style-name="table.cell.border-bottom.border-right.padding-top.top.pleft.pright">
            <text:p text:style-name="text.cell.7.left">Voor zover de bepaling relevant is voor de NRI in het kader
                                       van de tarieven en methodologieën: <text:span text:style-name="ifm_span_font.bold_ifm">3.105</text:span>, eerste lid, in
                                       samenhang met 3.2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 t/m 47</text:p>
          </table:table-cell>
          <table:table-cell table:style-name="table.cell.border-bottom.border-right.padding-top.top.pleft.pright">
            <text:p text:style-name="text.cell.7.left">Voor zover gericht tot regionale coördinatiecentra,
                                       transmissiesysteembeheerders, regulerende instantie, ENTSB,
                                       Acer: rechtstreeks werkend, behoeft uit de aard van de
                                       bepaling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Behoeft geen implementatie, betreft verplichting Europese
                                       instel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Rechtstreeks werkend, behoeft derhalve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Rechtstreeks werkend, behoeft derhalve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3.4, tweede lid</text:p>
            <text:p text:style-name="text.cell.7.left">Voor zover gericht tot Europese Commissie: 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Rechtstreeks werkend, behoeft derhalve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Gericht tot EU DSB-entiteit, distributiesysteembeheerders en
                                       regulerende instantie: rechtstreeks werkend, behoeft geen
                                       implementatie.</text:p>
            <text:p text:style-name="text.cell.7.left">Zevende lid: 3.106, eerste lid, in samenhang met 3.23,
                                       eerste lid</text:p>
          </table:table-cell>
          <table:table-cell table:style-name="table.cell.border-bottom.border-right.padding-top.top.pleft.pright">
            <text:p text:style-name="text.cell.7.left">Gericht tot EU DSB-entiteit, distributiesysteembeheerders en
                                       regulerende instantie: rechtstreeks werkend, behoeft geen
                                       implementatie.</text:p>
            <text:p text:style-name="text.cell.7.left">Zevende lid: <text:span text:style-name="ifm_span_font.bold_ifm">3.105</text:span>, eerste lid, in samenhang met 3.2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 t/m 56</text:p>
          </table:table-cell>
          <table:table-cell table:style-name="table.cell.border-bottom.border-right.padding-top.top.pleft.pright">
            <text:p text:style-name="text.cell.7.left">Behoeft geen implementatie, betreft verplichting
                                       Europese</text:p>
            <text:p text:style-name="text.cell.7.left">instel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Rechtstreeks werkend, behoeft derhalve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8 t/m 61</text:p>
          </table:table-cell>
          <table:table-cell table:style-name="table.cell.border-bottom.border-right.padding-top.top.pleft.pright">
            <text:p text:style-name="text.cell.7.left">Behoeft geen implementatie, betreft verplichting Europese
                                       instel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Behoeft uit de aard van deze bepaling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3.127</text:p>
          </table:table-cell>
          <table:table-cell table:style-name="table.cell.border-bottom.border-right.padding-top.top.pleft.pright">
            <text:p text:style-name="text.cell.7.left"><text:span text:style-name="ifm_span_font.bold_ifm">3.12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Betreft grondslag voor het verlenen van derogaties door de
                                       Europese Commissie: behoeft uit de aard van deze bepaling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Ten aanzien van de handhaving van de gehele verordening: ACM
                                       is op grond van artikel 5.1, eerste lid, belast met het
                                       toezicht op de naleving van deze verordening, kan op grond
                                       van Afdeling 5.4 handhavend optreden (last onder dwangsom,
                                       bindende gedragslijn en bindende aanwijzing of bestuurlijke
                                       boe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 t/m 71</text:p>
          </table:table-cell>
          <table:table-cell table:style-name="table.cell.border-bottom.border-right.padding-top.top.pleft.pright">
            <text:p text:style-name="text.cell.7.left">Behoeft uit de aard van deze bepalingen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
      <text:p text:style-name="ifm_p_ifm">iii.  <text:span text:style-name="ifm_span_font.italic_ifm">Richtlijn 2009/73/EG van het Europees Parlement en de Raad
                                 van 13 juli 2009 betreffende gemeenschappelijke regels voor de
                                 interne markt voor aardgas en tot intrekking van Richtlijn
                                 2003/55/EG (PbEU 2009, L 211), inmiddels vervangen door Richtlijn
                                 (EU) 2024/1788 van het Europees Parlement en de Raad van 13 juni
                                 2024 betreffende gemeenschappelijke regels voor de interne markten
                                 voor hernieuwbaar gas, aardgas en waterstof, tot wijziging van
                                 Richtlijn (EU) 2023/1791 en tot intrekking van Richtlijn
                                 2009/73/EG.</text:spa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style-name="zebra.head.row1">
            <table:table-cell table:style-name="table.cell.border-top.border-bottom.border-left.border-right.padding-top.bottom.pleft.pright">
              <text:p text:style-name="text.cell.7.left"><text:span text:style-name="ifm_span_font.bold_color.ffffff_ifm">Richtlijn (EU) 2009/73/EG</text:span></text:p>
            </table:table-cell>
            <table:table-cell table:style-name="table.cell.border-top.border-bottom.border-right.padding-top.bottom.pleft.pright">
              <text:p text:style-name="text.cell.7.left"><text:span text:style-name="ifm_span_font.bold_color.ffffff_ifm">Richtlijn (EU) 2024/1788</text:span></text:p>
              <text:p text:style-name="text.cell.7.left"><text:span text:style-name="ifm_span_font.bold_color.ffffff_ifm"><text:span text:style-name="ifm_span_font.italic_ifm">corresponderend aan artikel uit Richtlijn
                                          (EU) 2009/73/EG (indien aanwezig)</text:span></text:span></text:p>
            </table:table-cell>
            <table:table-cell table:style-name="table.cell.border-top.border-bottom.border-right.padding-top.bottom.pleft.pright">
              <text:p text:style-name="text.cell.7.left"><text:span text:style-name="ifm_span_font.bold_color.ffffff_ifm">Implementatiebepaling in Energiewet of – indien aangegeven –
                                       een andere wettelijke regeling</text:span></text:p>
              <text:p text:style-name="text.cell.7.left"><text:span text:style-name="ifm_span_font.bold_color.ffffff_ifm"><text:span text:style-name="ifm_span_font.italic_ifm">Toelichting indien niet is gekozen voor
                                          implementatie of indien richtlijnbepaling naar zijn aard
                                          geen implementatie behoeft.</text:span></text:span></text:p>
            </table:table-cell>
            <table:table-cell table:style-name="table.cell.border-top.border-bottom.border-right.padding-top.bottom.pleft.pright">
              <text:p text:style-name="text.cell.7.left"><text:span text:style-name="ifm_span_font.bold_color.ffffff_ifm">Nummering in de Memorie van toelichting</text:span></text:p>
              <text:p text:style-name="text.cell.7.left"><text:span text:style-name="ifm_span_font.bold_color.ffffff_ifm">(INDIEN GEWIJZIGD)</text:span></text:p>
            </table:table-cell>
            <table:table-cell table:style-name="table.cell.border-top.border-bottom.border-right.padding-top.bottom.pleft.pright">
              <text:p text:style-name="text.cell.7.left"><text:span text:style-name="ifm_span_font.bold_color.ffffff_ifm">Implementatiebepaling in Energiebeslui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invulling van beleidsruimte</text:span></text:p>
            </table:table-cell>
          </table:table-row>
        </table:table-header-rows>
        <table:table-row table:style-name="zebra.body.odd">
          <table:table-cell table:style-name="table.cell.border-bottom.border-left.border-right.padding-top.top.pleft.pright">
            <text:p text:style-name="text.cell.7.left">1, eerste lid</text:p>
          </table:table-cell>
          <table:table-cell table:style-name="table.cell.border-bottom.border-right.padding-top.top.pleft.pright">
            <text:p text:style-name="text.cell.7.left">1, tweede lid</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1 (ga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onder 1</text:p>
          </table:table-cell>
          <table:table-cell table:style-name="table.cell.border-bottom.border-right.padding-top.top.pleft.pright">
            <text:p text:style-name="text.cell.7.left">2, onder 15</text:p>
          </table:table-cell>
          <table:table-cell table:style-name="table.cell.border-bottom.border-right.padding-top.top.pleft.pright">
            <text:p text:style-name="text.cell.7.left">1.1 (distributiesysteembeheerder voor gas,
                                       gasopslagbeheerder, grootafnemer, interconnectorbeheerder
                                       voor gas, leverancier, LNG-beheerder, producent,
                                       transmissiesysteembeheerder voor ga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nder 2</text:p>
          </table:table-cell>
          <table:table-cell table:style-name="table.cell.border-bottom.border-right.padding-top.top.pleft.pright">
            <text:p text:style-name="text.cell.7.left">2, onder 16</text:p>
          </table:table-cell>
          <table:table-cell table:style-name="table.cell.border-bottom.border-right.padding-top.top.pleft.pright">
            <text:p text:style-name="text.cell.7.left">1.1 (gasproductien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onder 3</text:p>
          </table:table-cell>
          <table:table-cell table:style-name="table.cell.border-bottom.border-right.padding-top.top.pleft.pright">
            <text:p text:style-name="text.cell.7.left">2, onder 17</text:p>
          </table:table-cell>
          <table:table-cell table:style-name="table.cell.border-bottom.border-right.padding-top.top.pleft.pright">
            <text:p text:style-name="text.cell.7.left">1.1 (transmissiesysteem voor ga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nder 4</text:p>
          </table:table-cell>
          <table:table-cell table:style-name="table.cell.border-bottom.border-right.padding-top.top.pleft.pright">
            <text:p text:style-name="text.cell.7.left">2, onder 18</text:p>
          </table:table-cell>
          <table:table-cell table:style-name="table.cell.border-bottom.border-right.padding-top.top.pleft.pright">
            <text:p text:style-name="text.cell.7.left">1.1 (transmissiesysteembeheerder voor ga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onder 5</text:p>
          </table:table-cell>
          <table:table-cell table:style-name="table.cell.border-bottom.border-right.padding-top.top.pleft.pright">
            <text:p text:style-name="text.cell.7.left">2, onder 19</text:p>
          </table:table-cell>
          <table:table-cell table:style-name="table.cell.border-bottom.border-right.padding-top.top.pleft.pright">
            <text:p text:style-name="text.cell.7.left">1.1 (distributiesysteem voor ga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nder 6</text:p>
          </table:table-cell>
          <table:table-cell table:style-name="table.cell.border-bottom.border-right.padding-top.top.pleft.pright">
            <text:p text:style-name="text.cell.7.left">2, onder 20</text:p>
          </table:table-cell>
          <table:table-cell table:style-name="table.cell.border-bottom.border-right.padding-top.top.pleft.pright">
            <text:p text:style-name="text.cell.7.left">1.1 (distributiesysteembeheerder voor ga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onder 7</text:p>
          </table:table-cell>
          <table:table-cell table:style-name="table.cell.border-bottom.border-right.padding-top.top.pleft.pright">
            <text:p text:style-name="text.cell.7.left">2, onder 28</text:p>
          </table:table-cell>
          <table:table-cell table:style-name="table.cell.border-bottom.border-right.padding-top.top.pleft.pright">
            <text:p text:style-name="text.cell.7.left">1.1 (leverancier, grootafnem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nder 8</text:p>
          </table:table-cell>
          <table:table-cell table:style-name="table.cell.border-bottom.border-right.padding-top.top.pleft.pright">
            <text:p text:style-name="text.cell.7.left">2, onder 29</text:p>
          </table:table-cell>
          <table:table-cell table:style-name="table.cell.border-bottom.border-right.padding-top.top.pleft.pright">
            <text:p text:style-name="text.cell.7.left">1.1 (leverancier, grootafnem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onder 9</text:p>
          </table:table-cell>
          <table:table-cell table:style-name="table.cell.border-bottom.border-right.padding-top.top.pleft.pright">
            <text:p text:style-name="text.cell.7.left">2, onder 31</text:p>
          </table:table-cell>
          <table:table-cell table:style-name="table.cell.border-bottom.border-right.padding-top.top.pleft.pright">
            <text:p text:style-name="text.cell.7.left">1.1 (gasopslagsystee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nder 10</text:p>
          </table:table-cell>
          <table:table-cell table:style-name="table.cell.border-bottom.border-right.padding-top.top.pleft.pright">
            <text:p text:style-name="text.cell.7.left">2, onder 32</text:p>
          </table:table-cell>
          <table:table-cell table:style-name="table.cell.border-bottom.border-right.padding-top.top.pleft.pright">
            <text:p text:style-name="text.cell.7.left">1.1 (gasopslagbeheer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onder 11</text:p>
          </table:table-cell>
          <table:table-cell table:style-name="table.cell.border-bottom.border-right.padding-top.top.pleft.pright">
            <text:p text:style-name="text.cell.7.left">2, onder 33</text:p>
          </table:table-cell>
          <table:table-cell table:style-name="table.cell.border-bottom.border-right.padding-top.top.pleft.pright">
            <text:p text:style-name="text.cell.7.left">1.1 (LNG-systee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nder 12</text:p>
          </table:table-cell>
          <table:table-cell table:style-name="table.cell.border-bottom.border-right.padding-top.top.pleft.pright">
            <text:p text:style-name="text.cell.7.left">2, onder 34</text:p>
          </table:table-cell>
          <table:table-cell table:style-name="table.cell.border-bottom.border-right.padding-top.top.pleft.pright">
            <text:p text:style-name="text.cell.7.left">1.1 (LNG-beheer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onder 13</text:p>
          </table:table-cell>
          <table:table-cell table:style-name="table.cell.border-bottom.border-right.padding-top.top.pleft.pright">
            <text:p text:style-name="text.cell.7.left">2, onder 35</text:p>
          </table:table-cell>
          <table:table-cell table:style-name="table.cell.border-bottom.border-right.padding-top.top.pleft.pright">
            <text:p text:style-name="text.cell.7.left">1.1 (systee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nder 14</text:p>
          </table:table-cell>
          <table:table-cell table:style-name="table.cell.border-bottom.border-right.padding-top.top.pleft.pright">
            <text:p text:style-name="text.cell.7.left">2, onder 36</text:p>
          </table:table-cell>
          <table:table-cell table:style-name="table.cell.border-bottom.border-right.padding-top.top.pleft.pright">
            <text:p text:style-name="text.cell.7.left">1.1 (ondersteunende dienst voor ga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onder 15</text:p>
          </table:table-cell>
          <table:table-cell table:style-name="table.cell.border-bottom.border-right.padding-top.top.pleft.pright">
            <text:p text:style-name="text.cell.7.left">2, onder 37</text:p>
          </table:table-cell>
          <table:table-cell table:style-name="table.cell.border-bottom.border-right.padding-top.top.pleft.pright">
            <text:p text:style-name="text.cell.7.left">1.1 (distributiesysteem voor gas, transmissiesysteem voor
                                       ga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nder 16</text:p>
          </table:table-cell>
          <table:table-cell table:style-name="table.cell.border-bottom.border-right.padding-top.top.pleft.pright">
            <text:p text:style-name="text.cell.7.left">2, onder 38</text:p>
          </table:table-cell>
          <table:table-cell table:style-name="table.cell.border-bottom.border-right.padding-top.top.pleft.pright">
            <text:p text:style-name="text.cell.7.left">1.1 (systeem, systeemkopp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onder 17</text:p>
          </table:table-cell>
          <table:table-cell table:style-name="table.cell.border-bottom.border-right.padding-top.top.pleft.pright">
            <text:p text:style-name="text.cell.7.left">2, onder 39</text:p>
          </table:table-cell>
          <table:table-cell table:style-name="table.cell.border-bottom.border-right.padding-top.top.pleft.pright">
            <text:p text:style-name="text.cell.7.left">1.1 (interconnector voor gas, connectiepunt), 1.6,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nder 18</text:p>
          </table:table-cell>
          <table:table-cell table:style-name="table.cell.border-bottom.border-right.padding-top.top.pleft.pright">
            <text:p text:style-name="text.cell.7.left">2, onder 41</text:p>
          </table:table-cell>
          <table:table-cell table:style-name="table.cell.border-bottom.border-right.padding-top.top.pleft.pright">
            <text:p text:style-name="text.cell.7.left">1.1 (directe lijn) en 3.9,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onder 22</text:p>
          </table:table-cell>
          <table:table-cell table:style-name="table.cell.border-bottom.border-right.padding-top.top.pleft.pright">
            <text:p text:style-name="text.cell.7.left">2, onder 45</text:p>
          </table:table-cell>
          <table:table-cell table:style-name="table.cell.border-bottom.border-right.padding-top.top.pleft.pright">
            <text:p text:style-name="text.cell.7.left">1.1 (infrastructuurbedrijf, zeggenscha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nder 23</text:p>
          </table:table-cell>
          <table:table-cell table:style-name="table.cell.border-bottom.border-right.padding-top.top.pleft.pright">
            <text:p text:style-name="text.cell.7.left">2, onder 46</text:p>
          </table:table-cell>
          <table:table-cell table:style-name="table.cell.border-bottom.border-right.padding-top.top.pleft.pright">
            <text:p text:style-name="text.cell.7.left">1.1 (aangeslote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onder 24</text:p>
          </table:table-cell>
          <table:table-cell table:style-name="table.cell.border-bottom.border-right.padding-top.top.pleft.pright">
            <text:p text:style-name="text.cell.7.left">2, onder 47</text:p>
          </table:table-cell>
          <table:table-cell table:style-name="table.cell.border-bottom.border-right.padding-top.top.pleft.pright">
            <text:p text:style-name="text.cell.7.left">1.1 (eindafnemer, grootafnem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nder 25</text:p>
          </table:table-cell>
          <table:table-cell table:style-name="table.cell.border-bottom.border-right.padding-top.top.pleft.pright">
            <text:p text:style-name="text.cell.7.left">2, onder 48</text:p>
          </table:table-cell>
          <table:table-cell table:style-name="table.cell.border-bottom.border-right.padding-top.top.pleft.pright">
            <text:p text:style-name="text.cell.7.left">1.1 (huishoudelijk eindafnem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onder 26</text:p>
          </table:table-cell>
          <table:table-cell table:style-name="table.cell.border-bottom.border-right.padding-top.top.pleft.pright">
            <text:p text:style-name="text.cell.7.left">2, onder 49</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nder 27</text:p>
          </table:table-cell>
          <table:table-cell table:style-name="table.cell.border-bottom.border-right.padding-top.top.pleft.pright">
            <text:p text:style-name="text.cell.7.left">2, onder 50</text:p>
          </table:table-cell>
          <table:table-cell table:style-name="table.cell.border-bottom.border-right.padding-top.top.pleft.pright">
            <text:p text:style-name="text.cell.7.left">1.1 (eindafnem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onder 28</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sinds 1 juli 2007 zijn alle
                                       afnemers tevens in aanmerking komende afnem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nder 29</text:p>
          </table:table-cell>
          <table:table-cell table:style-name="table.cell.border-bottom.border-right.padding-top.top.pleft.pright">
            <text:p text:style-name="text.cell.7.left">2, onder 51</text:p>
          </table:table-cell>
          <table:table-cell table:style-name="table.cell.border-bottom.border-right.padding-top.top.pleft.pright">
            <text:p text:style-name="text.cell.7.left">1.1 (grootafnem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onder 34</text:p>
          </table:table-cell>
          <table:table-cell table:style-name="table.cell.border-bottom.border-right.padding-top.top.pleft.pright">
            <text:p text:style-name="text.cell.7.left">2, onder 53</text:p>
          </table:table-cell>
          <table:table-cell table:style-name="table.cell.border-bottom.border-right.padding-top.top.pleft.pright">
            <text:p text:style-name="text.cell.7.left">1.1 (leveringsovereenkom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nder 36</text:p>
          </table:table-cell>
          <table:table-cell table:style-name="table.cell.border-bottom.border-right.padding-top.top.pleft.pright">
            <text:p text:style-name="text.cell.7.left">2, onder 55</text:p>
          </table:table-cell>
          <table:table-cell table:style-name="table.cell.border-bottom.border-right.padding-top.top.pleft.pright">
            <text:p text:style-name="text.cell.7.left">1.1 (zeggenscha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overige onderdelen</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 om wetstechnische red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rste lid</text:p>
          </table:table-cell>
          <table:table-cell table:style-name="table.cell.border-bottom.border-right.padding-top.top.pleft.pright">
            <text:p text:style-name="text.cell.7.left">6, eerste en tweede lid</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tweede lid</text:p>
          </table:table-cell>
          <table:table-cell table:style-name="table.cell.border-bottom.border-right.padding-top.top.pleft.pright">
            <text:p text:style-name="text.cell.7.left">4, 6, eerste en tweede lid</text:p>
          </table:table-cell>
          <table:table-cell table:style-name="table.cell.border-bottom.border-right.padding-top.top.pleft.pright">
            <text:p text:style-name="text.cell.7.left">Behoeft geen implementatie, bepaling kadert artikel 86 van
                                       het Verdrag (=106 VWEU) nader in voor wat betreft openbare
                                       dienstverplichtingen aan bedrijven in de gassect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derde lid</text:p>
          </table:table-cell>
          <table:table-cell table:style-name="table.cell.border-bottom.border-right.padding-top.top.pleft.pright">
            <text:p text:style-name="text.cell.7.left">11, 26</text:p>
          </table:table-cell>
          <table:table-cell table:style-name="table.cell.border-bottom.border-right.padding-top.top.pleft.pright">
            <text:p text:style-name="text.cell.7.left">2.1, 2.5, 2.6, 2.7, 2.8, 2.10, 2.11, 2.12, 2.13, 2.14, 2.15,
                                       2.16, 2.17, 2.18, eerste en tweede lid, 2.21, 2.22, 2.24,
                                       2.25, 2.26, 2.43, 3.41, derde lid, 3.51, 3.52, 3.57, 3.79,
                                       3.125, 3.126</text:p>
          </table:table-cell>
          <table:table-cell table:style-name="table.cell.border-bottom.border-right.padding-top.top.pleft.pright">
            <text:p text:style-name="text.cell.7.left">2.1, 2.5, 2.6, 2.7, 2.8, 2.10, 2.11, 2.12, 2.13, 2.14, 2.15,
                                       2.16, 2.17, 2.18, eerste en tweede lid, 2.22, 2.24, <text:span text:style-name="ifm_span_font.bold_ifm">2.25,
                                       2.41</text:span>, 3.41, derde lid, 3.51, 3.52, 3.57, 3.79, <text:span text:style-name="ifm_span_font.bold_ifm">3.124,
                                       3.125</text:span></text:p>
          </table:table-cell>
          <table:table-cell table:style-name="table.cell.border-bottom.border-right.padding-top.top.pleft.pright">
            <text:p text:style-name="text.cell.7.left">2.1 t/m 2.3, 2.5 t/m 2.7, 2.10, 2.11, 3.34, 3.36 en 3.38 t/m
                                       3.4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2.24, 2.25 en reeds bestaande (algemene) sociale
                                       zekerheidsvoorzieningen</text:p>
          </table:table-cell>
          <table:table-cell table:style-name="table.cell.border-bottom.border-right.padding-top.top.pleft.pright">
            <text:p text:style-name="text.cell.7.left">2.24, <text:span text:style-name="ifm_span_font.bold_ifm">2.26</text:span></text:p>
          </table:table-cell>
          <table:table-cell table:style-name="table.cell.border-bottom.border-right.padding-top.top.pleft.pright">
            <text:p text:style-name="text.cell.7.left">2.12, 2.15, 2.17 t/m 2.19</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2.1, 2.17, 2.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zesde lid,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2.14, 3.79,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3.3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zesd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2.7, eerste en tweede lid, 2.13, 4.1, tweede lid, 4.9, derde
                                       lid, 4.10, derde lid, 4.11, derde lid, 4.12, derde lid, 4.16,
                                       4.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zev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5.13, voor het overige reeds geïmplementeerd; betreft reeds
                                       bestaande maatregelen op andere gebi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acht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 gaat om voorschriften die door
                                       feitelijk handelen worden ingevu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negende lid</text:p>
          </table:table-cell>
          <table:table-cell table:style-name="table.cell.border-bottom.border-right.padding-top.top.pleft.pright">
            <text:p text:style-name="text.cell.7.left">24, 25</text:p>
          </table:table-cell>
          <table:table-cell table:style-name="table.cell.border-bottom.border-right.padding-top.top.pleft.pright">
            <text:p text:style-name="text.cell.7.left">2.8, 2.18, eerste en tweede lid, 5.4, van de
                                       Energiewet,</text:p>
            <text:p text:style-name="text.cell.7.left">2, derde lid, Instellingswet ACM</text:p>
          </table:table-cell>
          <table:table-cell table:style-name="table.cell.border-bottom.border-right.padding-top.top.pleft.pright">
            <text:p text:style-name="text.cell.7.left"/>
          </table:table-cell>
          <table:table-cell table:style-name="table.cell.border-bottom.border-right.padding-top.top.pleft.pright">
            <text:p text:style-name="text.cell.7.left">2.10, twee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ti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tie bepaalde verplichtingen inzake toestemming voor bouw
                                       of aanleg niet toe te passen op distributie</text:p>
          </table:table-cell>
          <table:table-cell table:style-name="table.cell.border-bottom.border-right.padding-top.top.pleft.pright">
            <text:p text:style-name="text.cell.7.left">Nederland maakt geen gebruik van deze optie</text:p>
          </table:table-cell>
        </table:table-row>
        <table:table-row table:style-name="zebra.body.odd">
          <table:table-cell table:style-name="table.cell.border-bottom.border-left.border-right.padding-top.top.pleft.pright">
            <text:p text:style-name="text.cell.7.left">3, el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naar de aard van deze bepaling geen implementatie,
                                       betreft feitelijk handelen van de lid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twaalfde lid</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6, vierde en zesde lid, van de Energiewet, 2, derde lid,
                                       Instellingswet ACM</text:p>
          </table:table-cell>
          <table:table-cell table:style-name="table.cell.border-bottom.border-right.padding-top.top.pleft.pright">
            <text:p text:style-name="text.cell.7.left"/>
          </table:table-cell>
          <table:table-cell table:style-name="table.cell.border-bottom.border-right.padding-top.top.pleft.pright">
            <text:p text:style-name="text.cell.7.left">2.1, 2.3</text:p>
          </table:table-cell>
          <table:table-cell table:style-name="table.cell.border-bottom.border-right.padding-top.top.pleft.pright">
            <text:p text:style-name="text.cell.7.left">Keuze of leveranciers of distributiesysteembeheerders de in
                                       dit artikellid genoemde checklist verspreiden</text:p>
          </table:table-cell>
          <table:table-cell table:style-name="table.cell.border-bottom.border-right.padding-top.top.pleft.pright">
            <text:p text:style-name="text.cell.7.left">Omdat de leverancier het voornaamste aanspreekpunt is voor
                                       aangeslotenen met een kleine aansluiting wordt aan de
                                       leverancier de verplichting opgelegd de checklist te
                                       verspreiden</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8, eerste, tweede, twaalfde en dertiende lid</text:p>
          </table:table-cell>
          <table:table-cell table:style-name="table.cell.border-bottom.border-right.padding-top.top.pleft.pright">
            <text:p text:style-name="text.cell.7.left">Coördinatieregeling: 6.1 en 6.2 van de Energiewet.</text:p>
            <text:p text:style-name="text.cell.7.left">Projectbesluit en vergunning op grond van hoofdstuk 5
                                       Omgevingswet, hoofdstuk 9a van de Mijnbouw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text:p>
          </table:table-cell>
          <table:table-cell table:style-name="table.cell.border-bottom.border-right.padding-top.top.pleft.pright">
            <text:p text:style-name="text.cell.7.left">5.1, tweede lid, 5.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naar de aard van deze bepaling geen implementatie;
                                       wordt ingevuld via verschillende overlegstruct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eerste lid</text:p>
          </table:table-cell>
          <table:table-cell table:style-name="table.cell.border-bottom.border-right.padding-top.top.pleft.pright">
            <text:p text:style-name="text.cell.7.left">7, eerste lid</text:p>
          </table:table-cell>
          <table:table-cell table:style-name="table.cell.border-bottom.border-right.padding-top.top.pleft.pright">
            <text:p text:style-name="text.cell.7.left">5.1, tweede lid, onderdeel a, 5.3, tweede lid, 5.24, tweede
                                       lid, onderdelen a en c, 5.25</text:p>
            <text:p text:style-name="text.cell.7.left">3.62</text:p>
          </table:table-cell>
          <table:table-cell table:style-name="table.cell.border-bottom.border-right.padding-top.top.pleft.pright">
            <text:p text:style-name="text.cell.7.left"/>
          </table:table-cell>
          <table:table-cell table:style-name="table.cell.border-bottom.border-right.padding-top.top.pleft.pright">
            <text:p text:style-name="text.cell.7.left">5.1, twee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tweede lid</text:p>
          </table:table-cell>
          <table:table-cell table:style-name="table.cell.border-bottom.border-right.padding-top.top.pleft.pright">
            <text:p text:style-name="text.cell.7.left">7, tweede lid</text:p>
          </table:table-cell>
          <table:table-cell table:style-name="table.cell.border-bottom.border-right.padding-top.top.pleft.pright">
            <text:p text:style-name="text.cell.7.left">5.1, tweede lid, onderdeel a, 3.2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5.1</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3.24, derde en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vierde lid</text:p>
          </table:table-cell>
          <table:table-cell table:style-name="table.cell.border-bottom.border-right.padding-top.top.pleft.pright">
            <text:p text:style-name="text.cell.7.left">7, derde lid</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119, eerste lid</text:p>
            <text:p text:style-name="text.cell.7.left">3.94, vierde lid</text:p>
          </table:table-cell>
          <table:table-cell table:style-name="table.cell.border-bottom.border-right.padding-top.top.pleft.pright">
            <text:p text:style-name="text.cell.7.left"><text:span text:style-name="ifm_span_font.bold_ifm">3.118</text:span>, eerste lid</text:p>
            <text:p text:style-name="text.cell.7.left"><text:span text:style-name="ifm_span_font.bold_ifm">3.93</text:span>,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eerste lid, onderdeel a</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3.1, eerste en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eerste lid, onderdelen b tot en met d</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tweede lid</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3.10,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derde lid</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3.10,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vierde lid</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tie om af te wijken van het eerste lid, onderdelen b en c
                                       tot uiterlijk 3 maart 2013</text:p>
          </table:table-cell>
          <table:table-cell table:style-name="table.cell.border-bottom.border-right.padding-top.top.pleft.pright">
            <text:p text:style-name="text.cell.7.left">Nederland maakt geen gebruik van deze optie</text:p>
          </table:table-cell>
        </table:table-row>
        <table:table-row>
          <table:table-cell table:style-name="table.cell.border-bottom.border-left.border-right.padding-top.top.pleft.pright">
            <text:p text:style-name="text.cell.7.left">9, vijfde lid</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3.15, 3.89 (i.c.m. 3.10)</text:p>
          </table:table-cell>
          <table:table-cell table:style-name="table.cell.border-bottom.border-right.padding-top.top.pleft.pright">
            <text:p text:style-name="text.cell.7.left">3.15, <text:span text:style-name="ifm_span_font.bold_ifm">3.90</text:span> (i.c.m. 3.10)</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zesde lid</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3.10, zes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zevende lid</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In Nederland heeft de transmissiesysteembeheerder voor gas
                                       geen deel uitgemaakt van een verticaal geïntegreerd
                                       bedrijf</text:p>
          </table:table-cell>
        </table:table-row>
        <table:table-row table:style-name="zebra.body.odd">
          <table:table-cell table:style-name="table.cell.border-bottom.border-left.border-right.padding-top.top.pleft.pright">
            <text:p text:style-name="text.cell.7.left">9, achtste lid</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tie om het eerste lid niet toe te passen indien de
                                       transmissiesysteembeheerder voor gas op 3 september 2009 deel
                                       uitmaakte van een verticaal geïntegreerd bedrijf</text:p>
          </table:table-cell>
          <table:table-cell table:style-name="table.cell.border-bottom.border-right.padding-top.top.pleft.pright">
            <text:p text:style-name="text.cell.7.left">In Nederland maakte de transmissiesysteembeheerder voor gas
                                       op 3 september 2009 geen deel uit van een verticaal
                                       geïntegreerd bedrijf</text:p>
          </table:table-cell>
        </table:table-row>
        <table:table-row>
          <table:table-cell table:style-name="table.cell.border-bottom.border-left.border-right.padding-top.top.pleft.pright">
            <text:p text:style-name="text.cell.7.left">9, negende lid</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tie om het eerste lid niet toe te passen indien de
                                       transmissiesysteembeheerder voor gas op 3 september 2009 deel
                                       uitmaakte van een verticaal geïntegreerd bedrijf</text:p>
          </table:table-cell>
          <table:table-cell table:style-name="table.cell.border-bottom.border-right.padding-top.top.pleft.pright">
            <text:p text:style-name="text.cell.7.left">In Nederland maakte de transmissiesysteembeheerder voor gas
                                       op 3 september 2009 geen deel uit van een verticaal
                                       geïntegreerd bedrijf</text:p>
          </table:table-cell>
        </table:table-row>
        <table:table-row table:style-name="zebra.body.odd">
          <table:table-cell table:style-name="table.cell.border-bottom.border-left.border-right.padding-top.top.pleft.pright">
            <text:p text:style-name="text.cell.7.left">9, tiende lid</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orschrift indien negende lid wordt toegepast</text:p>
          </table:table-cell>
          <table:table-cell table:style-name="table.cell.border-bottom.border-right.padding-top.top.pleft.pright">
            <text:p text:style-name="text.cell.7.left">Nederland past het negende lid niet toe</text:p>
          </table:table-cell>
        </table:table-row>
        <table:table-row>
          <table:table-cell table:style-name="table.cell.border-bottom.border-left.border-right.padding-top.top.pleft.pright">
            <text:p text:style-name="text.cell.7.left">9, elfde lid</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twaalfde lid</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Dit wordt geregeld door implementatie van de richtlijn in
                                       andere lidstaten</text:p>
          </table:table-cell>
        </table:table-row>
        <table:table-row>
          <table:table-cell table:style-name="table.cell.border-bottom.border-left.border-right.padding-top.top.pleft.pright">
            <text:p text:style-name="text.cell.7.left">10, eerste lid</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3.2, eerste lid, onderdelen c en d, 3.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3.1</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tweede lid</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3.2, eerste lid, onderdelen c en d, 3.3, tweede lid,
                                       onderdeel a. Voor het overige behoeft deze bepaling geen
                                       implementatie, betreft feitelijk handelen van de
                                       lidstaat</text:p>
          </table:table-cell>
          <table:table-cell table:style-name="table.cell.border-bottom.border-right.padding-top.top.pleft.pright">
            <text:p text:style-name="text.cell.7.left"/>
          </table:table-cell>
          <table:table-cell table:style-name="table.cell.border-bottom.border-right.padding-top.top.pleft.pright">
            <text:p text:style-name="text.cell.7.left">3.1</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derde lid</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3.4,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vierde lid</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vijfde lid</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3.8, vierde lid, onderdeel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zesde lid</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5.1, tweede lid,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5.4, aanhef en onderdeel 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zevende lid</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5.23, 5.26, van de Energiewet, 6b Instellingswet ACM, i.c.m.
                                       4:2, tweede lid, Algemene wet bestuursrecht, 12a
                                       Instellingswet ACM, i.c.m. 5:16 en 5:20 Algemene wet
                                       bestuurs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achtste lid</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7 Instellingswet Autoriteit Consument en Mar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eerste lid</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3.4, tweed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tweede lid</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3.4,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derde t/m vijfde lid</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3.4, tweed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3.1</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zesde en zevende lid</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achtste lid</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3.4, tweed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3.1</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negende t/m elfde lid</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Artikel 49 is niet van toepassing op Nederland</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Artikel 3.2, eerste lid, onderdelen c, d, h en i</text:p>
          </table:table-cell>
          <table:table-cell table:style-name="table.cell.border-bottom.border-right.padding-top.top.pleft.pright">
            <text:p text:style-name="text.cell.7.left"/>
          </table:table-cell>
          <table:table-cell table:style-name="table.cell.border-bottom.border-right.padding-top.top.pleft.pright">
            <text:p text:style-name="text.cell.7.left">3.1</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eerste lid, onderdeel a</text:p>
          </table:table-cell>
          <table:table-cell table:style-name="table.cell.border-bottom.border-right.padding-top.top.pleft.pright">
            <text:p text:style-name="text.cell.7.left">39, eerste lid</text:p>
          </table:table-cell>
          <table:table-cell table:style-name="table.cell.border-bottom.border-right.padding-top.top.pleft.pright">
            <text:p text:style-name="text.cell.7.left">3.25, eerste lid, 3.93, 3.99</text:p>
          </table:table-cell>
          <table:table-cell table:style-name="table.cell.border-bottom.border-right.padding-top.top.pleft.pright">
            <text:p text:style-name="text.cell.7.left">3.25, eerste lid, <text:span text:style-name="ifm_span_font.bold_ifm">3.92, 3.9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eerste lid, onderdeel b</text:p>
          </table:table-cell>
          <table:table-cell table:style-name="table.cell.border-bottom.border-right.padding-top.top.pleft.pright">
            <text:p text:style-name="text.cell.7.left">39, eerste lid</text:p>
          </table:table-cell>
          <table:table-cell table:style-name="table.cell.border-bottom.border-right.padding-top.top.pleft.pright">
            <text:p text:style-name="text.cell.7.left">3.22, eerste lid, 3.24, eerste lid, 3.92, 3.98</text:p>
          </table:table-cell>
          <table:table-cell table:style-name="table.cell.border-bottom.border-right.padding-top.top.pleft.pright">
            <text:p text:style-name="text.cell.7.left">3.22, eerste lid, 3.24, eerste lid, <text:span text:style-name="ifm_span_font.bold_ifm">3.91, 3.9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eerste lid, onderdeel c</text:p>
          </table:table-cell>
          <table:table-cell table:style-name="table.cell.border-bottom.border-right.padding-top.top.pleft.pright">
            <text:p text:style-name="text.cell.7.left">39, eerste lid</text:p>
          </table:table-cell>
          <table:table-cell table:style-name="table.cell.border-bottom.border-right.padding-top.top.pleft.pright">
            <text:p text:style-name="text.cell.7.left">3.24, tweede lid, 3.77, tweede lid, 3.95, tweede lid, 3.101,
                                       tweede lid,</text:p>
          </table:table-cell>
          <table:table-cell table:style-name="table.cell.border-bottom.border-right.padding-top.top.pleft.pright">
            <text:p text:style-name="text.cell.7.left">3.24, tweede lid, 3.77, tweede lid, <text:span text:style-name="ifm_span_font.bold_ifm">3.94</text:span>, tweede lid, <text:span text:style-name="ifm_span_font.bold_ifm">3.100</text:span>,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eerste lid, onderdeel d</text:p>
          </table:table-cell>
          <table:table-cell table:style-name="table.cell.border-bottom.border-right.padding-top.top.pleft.pright">
            <text:p text:style-name="text.cell.7.left">39, eerste lid</text:p>
          </table:table-cell>
          <table:table-cell table:style-name="table.cell.border-bottom.border-right.padding-top.top.pleft.pright">
            <text:p text:style-name="text.cell.7.left">3.77, derde lid, 3.95, derde lid onderdeel a, 3.101, derde
                                       lid onderdeel a</text:p>
          </table:table-cell>
          <table:table-cell table:style-name="table.cell.border-bottom.border-right.padding-top.top.pleft.pright">
            <text:p text:style-name="text.cell.7.left">3.77, derde lid, <text:span text:style-name="ifm_span_font.bold_ifm">3.94</text:span>, derde lid onderdeel a, <text:span text:style-name="ifm_span_font.bold_ifm">3.100</text:span>, derde
                                       lid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tweede lid</text:p>
          </table:table-cell>
          <table:table-cell table:style-name="table.cell.border-bottom.border-right.padding-top.top.pleft.pright">
            <text:p text:style-name="text.cell.7.left">39, tweede lid</text:p>
          </table:table-cell>
          <table:table-cell table:style-name="table.cell.border-bottom.border-right.padding-top.top.pleft.pright">
            <text:p text:style-name="text.cell.7.left">3.23, tweede lid, 3.24, derde lid, 3.2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derde lid</text:p>
          </table:table-cell>
          <table:table-cell table:style-name="table.cell.border-bottom.border-right.padding-top.top.pleft.pright">
            <text:p text:style-name="text.cell.7.left">39, vijfde lid</text:p>
          </table:table-cell>
          <table:table-cell table:style-name="table.cell.border-bottom.border-right.padding-top.top.pleft.pright">
            <text:p text:style-name="text.cell.7.left">3.121, eerste lid, aanhef en onderdeel f, en vijfde lid,
                                       3.119, derde lid, onderdeel a, 3.122, tweede en derde lid, en
                                       3.123, tweede en vierde lid</text:p>
          </table:table-cell>
          <table:table-cell table:style-name="table.cell.border-bottom.border-right.padding-top.top.pleft.pright">
            <text:p text:style-name="text.cell.7.left"><text:span text:style-name="ifm_span_font.bold_ifm">3.120</text:span>, eerste lid, aanhef en onderdeel f, en vijfde lid,
                                       <text:span text:style-name="ifm_span_font.bold_ifm">3.118</text:span>, derde lid,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vierde lid</text:p>
          </table:table-cell>
          <table:table-cell table:style-name="table.cell.border-bottom.border-right.padding-top.top.pleft.pright">
            <text:p text:style-name="text.cell.7.left">39, zesde lid</text:p>
          </table:table-cell>
          <table:table-cell table:style-name="table.cell.border-bottom.border-right.padding-top.top.pleft.pright">
            <text:p text:style-name="text.cell.7.left">3.25, vierde lid, 3.74, eerste lid en tweede lid, onderdeel
                                       b, 3.121, eerste lid, onderdeel b, 3.122, tweede en derde
                                       lid, en 3.123, tweede en derde lid</text:p>
          </table:table-cell>
          <table:table-cell table:style-name="table.cell.border-bottom.border-right.padding-top.top.pleft.pright">
            <text:p text:style-name="text.cell.7.left">3.25, vierde lid, 3.74, eerste lid en tweede lid, onderdeel
                                       b, <text:span text:style-name="ifm_span_font.bold_ifm">3.120</text:span>, eerste lid, onderdeel b</text:p>
          </table:table-cell>
          <table:table-cell table:style-name="table.cell.border-bottom.border-right.padding-top.top.pleft.pright">
            <text:p text:style-name="text.cell.7.left">3.31 t/m 3.3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vijfde lid</text:p>
          </table:table-cell>
          <table:table-cell table:style-name="table.cell.border-bottom.border-right.padding-top.top.pleft.pright">
            <text:p text:style-name="text.cell.7.left">39, tiende lid</text:p>
          </table:table-cell>
          <table:table-cell table:style-name="table.cell.border-bottom.border-right.padding-top.top.pleft.pright">
            <text:p text:style-name="text.cell.7.left">3.30, tweede lid, 3.24,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tie om artikel 9, eerste lid, niet toe te passen en een
                                       onafhankelijke systeembeheerder aan te wijzen indien de
                                       transmissiesysteembeheerder voor gas op 3 september 2009 deel
                                       uitmaakte van een verticaal geïntegreerd bedrijf</text:p>
          </table:table-cell>
          <table:table-cell table:style-name="table.cell.border-bottom.border-right.padding-top.top.pleft.pright">
            <text:p text:style-name="text.cell.7.left">In Nederland maakte de transmissiesysteembeheerder voor gas
                                       op 3 september 2009 geen deel uit van een verticaal
                                       geïntegreerd bedrijf.</text:p>
            <text:p text:style-name="text.cell.7.left">In Nederland zijn transmissie- en distributie
                                       systeembeheerders volledig ontvlochten. Er zijn geen
                                       verticaal geïntegreerde bedrijven zoals bedoeld in dit
                                       voorschrift.</text:p>
          </table:table-cell>
        </table:table-row>
        <table:table-row>
          <table:table-cell table:style-name="table.cell.border-bottom.border-left.border-right.padding-top.top.pleft.pright">
            <text:p text:style-name="text.cell.7.left">15, eerste lid</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Behoeft geen implementatie v.w.b. de onafhankelijke
                                       transmissiesysteembeheerder (zie artikel 14 hierboven).</text:p>
            <text:p text:style-name="text.cell.7.left">3.102 en 3.103, eerste lid (gasopslagbeheerder)</text:p>
          </table:table-cell>
          <table:table-cell table:style-name="table.cell.border-bottom.border-right.padding-top.top.pleft.pright">
            <text:p text:style-name="text.cell.7.left"><text:span text:style-name="ifm_span_font.bold_ifm">3.102</text:span>, eerste lid (gasopslagbeheerder)</text:p>
          </table:table-cell>
          <table:table-cell table:style-name="table.cell.border-bottom.border-right.padding-top.top.pleft.pright">
            <text:p text:style-name="text.cell.7.left">3.42, 3.47 (gasopslagbeheerde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 tweede lid</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Behoeft geen implementatie v.w.b. de onafhankelijke
                                       transmissiesysteembeheerder (zie artikel 14 hierboven).</text:p>
            <text:p text:style-name="text.cell.7.left">3.102 en 3.103, tweede lid (gasopslagbeheerder)</text:p>
          </table:table-cell>
          <table:table-cell table:style-name="table.cell.border-bottom.border-right.padding-top.top.pleft.pright">
            <text:p text:style-name="text.cell.7.left"><text:span text:style-name="ifm_span_font.bold_ifm">3.102</text:span>, tweede lid (gasopslagbeheerder)</text:p>
          </table:table-cell>
          <table:table-cell table:style-name="table.cell.border-bottom.border-right.padding-top.top.pleft.pright">
            <text:p text:style-name="text.cell.7.left">3.42, 3.47 (gasopslagbeheerde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 derde lid</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 eerste lid</text:p>
          </table:table-cell>
          <table:table-cell table:style-name="table.cell.border-bottom.border-right.padding-top.top.pleft.pright">
            <text:p text:style-name="text.cell.7.left">40, eerste lid</text:p>
          </table:table-cell>
          <table:table-cell table:style-name="table.cell.border-bottom.border-right.padding-top.top.pleft.pright">
            <text:p text:style-name="text.cell.7.left">3.22, eerste lid, 3.24, eerste lid, 3.77, eerste lid, 3.78,
                                       tweede lid, onderdelen a en b, 3.95, eerste en vierde lid,
                                       3.101, eerste en vijfde lid</text:p>
          </table:table-cell>
          <table:table-cell table:style-name="table.cell.border-bottom.border-right.padding-top.top.pleft.pright">
            <text:p text:style-name="text.cell.7.left">3.22, eerste lid, 3.24, eerste lid, 3.77, eerste lid, 3.78,
                                       tweede lid, onderdelen a en b, <text:span text:style-name="ifm_span_font.bold_ifm">3.94</text:span>, eerste en vierde lid,
                                       <text:span text:style-name="ifm_span_font.bold_ifm">3.100</text:span>, eerste en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tweede lid</text:p>
          </table:table-cell>
          <table:table-cell table:style-name="table.cell.border-bottom.border-right.padding-top.top.pleft.pright">
            <text:p text:style-name="text.cell.7.left">40, tweede lid</text:p>
          </table:table-cell>
          <table:table-cell table:style-name="table.cell.border-bottom.border-right.padding-top.top.pleft.pright">
            <text:p text:style-name="text.cell.7.left">3.22, eerste lid, 3.24, eerste lid, 3.77, eerste lid,</text:p>
            <text:p text:style-name="text.cell.7.left">3.95, eerste en vierde lid, 3.101, eerste en vijfde lid,
                                       4.9, eerste lid</text:p>
          </table:table-cell>
          <table:table-cell table:style-name="table.cell.border-bottom.border-right.padding-top.top.pleft.pright">
            <text:p text:style-name="text.cell.7.left">3.22, eerste lid, 3.24, eerste lid, 3.77, eerste lid,</text:p>
            <text:p text:style-name="text.cell.7.left"><text:span text:style-name="ifm_span_font.bold_ifm">3.94</text:span>, eerste en vierde lid, <text:span text:style-name="ifm_span_font.bold_ifm">3.100</text:span>, eerste en vijfde lid,
                                       4.9,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 derde lid</text:p>
          </table:table-cell>
          <table:table-cell table:style-name="table.cell.border-bottom.border-right.padding-top.top.pleft.pright">
            <text:p text:style-name="text.cell.7.left">40, derde lid</text:p>
          </table:table-cell>
          <table:table-cell table:style-name="table.cell.border-bottom.border-right.padding-top.top.pleft.pright">
            <text:p text:style-name="text.cell.7.left">3.78, eerste lid, 3.95, derde lid onderdeel b, 3.101, derde
                                       lid onderdeel b</text:p>
          </table:table-cell>
          <table:table-cell table:style-name="table.cell.border-bottom.border-right.padding-top.top.pleft.pright">
            <text:p text:style-name="text.cell.7.left">3.78, eerste lid, <text:span text:style-name="ifm_span_font.bold_ifm">3.94</text:span>, derde lid onderdeel b, <text:span text:style-name="ifm_span_font.bold_ifm">3.100</text:span>, derd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Behoeft geen implementatie; in Nederland zijn deze
                                       bepalingen niet van toepassing (zie ook artikel 9, achtste
                                       lid, hierbo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64, eerste t/m tiende lid</text:p>
          </table:table-cell>
          <table:table-cell table:style-name="table.cell.border-bottom.border-right.padding-top.top.pleft.pright">
            <text:p text:style-name="text.cell.7.left">Behoeft geen implementatie; in Nederland zijn deze
                                       bepalingen niet van toepassing (zie ook artikel 9, achtste
                                       lid, hierbo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Behoeft geen implementatie; in Nederland zijn deze
                                       bepalingen niet van toepassing (zie ook artikel 9, achtste
                                       lid, hierbo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Behoeft geen implementatie; in Nederland zijn deze
                                       bepalingen niet van toepassing (zie ook artikel 9, achtste
                                       lid, hierbo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Behoeft geen implementatie; in Nederland zijn deze
                                       bepalingen niet van toepassing (zie ook artikel 9, achtste
                                       lid, hierbo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Behoeft geen implementatie; in Nederland zijn deze
                                       bepalingen niet van toepassing (zie ook artikel 9, achtste
                                       lid, hierbo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Behoeft geen implementatie; in Nederland zijn deze
                                       bepalingen niet van toepassing (zie ook artikel 9, achtste
                                       lid, hierbo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3.2, eerste lid, onderdeel f</text:p>
          </table:table-cell>
          <table:table-cell table:style-name="table.cell.border-bottom.border-right.padding-top.top.pleft.pright">
            <text:p text:style-name="text.cell.7.left"/>
          </table:table-cell>
          <table:table-cell table:style-name="table.cell.border-bottom.border-right.padding-top.top.pleft.pright">
            <text:p text:style-name="text.cell.7.left">3.1, 3.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 eerste lid</text:p>
          </table:table-cell>
          <table:table-cell table:style-name="table.cell.border-bottom.border-right.padding-top.top.pleft.pright">
            <text:p text:style-name="text.cell.7.left">44, eerste lid</text:p>
          </table:table-cell>
          <table:table-cell table:style-name="table.cell.border-bottom.border-right.padding-top.top.pleft.pright">
            <text:p text:style-name="text.cell.7.left">3.2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 tweede lid</text:p>
          </table:table-cell>
          <table:table-cell table:style-name="table.cell.border-bottom.border-right.padding-top.top.pleft.pright">
            <text:p text:style-name="text.cell.7.left">44, derde lid</text:p>
          </table:table-cell>
          <table:table-cell table:style-name="table.cell.border-bottom.border-right.padding-top.top.pleft.pright">
            <text:p text:style-name="text.cell.7.left">3.22, eerste lid, 3.24,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 derde lid</text:p>
          </table:table-cell>
          <table:table-cell table:style-name="table.cell.border-bottom.border-right.padding-top.top.pleft.pright">
            <text:p text:style-name="text.cell.7.left">44, vierde lid</text:p>
          </table:table-cell>
          <table:table-cell table:style-name="table.cell.border-bottom.border-right.padding-top.top.pleft.pright">
            <text:p text:style-name="text.cell.7.left">3.24, tweede en vijfde lid, 3.77,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 vierde lid</text:p>
          </table:table-cell>
          <table:table-cell table:style-name="table.cell.border-bottom.border-right.padding-top.top.pleft.pright">
            <text:p text:style-name="text.cell.7.left">44, vijfde lid</text:p>
          </table:table-cell>
          <table:table-cell table:style-name="table.cell.border-bottom.border-right.padding-top.top.pleft.pright">
            <text:p text:style-name="text.cell.7.left">3.77,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 vijfde lid</text:p>
          </table:table-cell>
          <table:table-cell table:style-name="table.cell.border-bottom.border-right.padding-top.top.pleft.pright">
            <text:p text:style-name="text.cell.7.left">44, zesde lid</text:p>
          </table:table-cell>
          <table:table-cell table:style-name="table.cell.border-bottom.border-right.padding-top.top.pleft.pright">
            <text:p text:style-name="text.cell.7.left">Behoeft geen implementatie; in Nederland zijn
                                       distributiesysteembeheerders niet verantwoordelijk voor het
                                       balanceren van het gasdistributiesystee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Behoeft geen implementatie; in Nederland zijn deze
                                       bepalingen niet van toepassing (zie ook artikel 9, achtste
                                       lid, hierbo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 eerste lid</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3.22, eerste lid, 3.77, eerste lid, 3.78, tweede lid,
                                       onderdelen a en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 tweede lid</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3.24, eerste lid, 3.30,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 eerste lid</text:p>
          </table:table-cell>
          <table:table-cell table:style-name="table.cell.border-bottom.border-right.padding-top.top.pleft.pright">
            <text:p text:style-name="text.cell.7.left">48, eerste lid</text:p>
          </table:table-cell>
          <table:table-cell table:style-name="table.cell.border-bottom.border-right.padding-top.top.pleft.pright">
            <text:p text:style-name="text.cell.7.left">1.1 (gesloten systeem), 3.6 en 3.7</text:p>
          </table:table-cell>
          <table:table-cell table:style-name="table.cell.border-bottom.border-right.padding-top.top.pleft.pright">
            <text:p text:style-name="text.cell.7.left">Nederland maakt gebruik van deze mogelijkheid, o.a. om
                                       onnodige administratieve lasten te voorkomen</text:p>
          </table:table-cell>
          <table:table-cell table:style-name="table.cell.border-bottom.border-right.padding-top.top.pleft.pright">
            <text:p text:style-name="text.cell.7.left"/>
          </table:table-cell>
          <table:table-cell table:style-name="table.cell.border-bottom.border-right.padding-top.top.pleft.pright">
            <text:p text:style-name="text.cell.7.left">Richtlijn biedt keuze voor ontheffing voor gesloten
                                       distributiesystemen</text:p>
          </table:table-cell>
          <table:table-cell table:style-name="table.cell.border-bottom.border-right.padding-top.top.pleft.pright">
            <text:p text:style-name="text.cell.7.left">Nederland maakt gebruik van deze mogelijkheid, o.a. om
                                       onnodige administratieve lasten te voorkomen</text:p>
          </table:table-cell>
        </table:table-row>
        <table:table-row table:style-name="zebra.body.odd">
          <table:table-cell table:style-name="table.cell.border-bottom.border-left.border-right.padding-top.top.pleft.pright">
            <text:p text:style-name="text.cell.7.left">28, tweede lid</text:p>
          </table:table-cell>
          <table:table-cell table:style-name="table.cell.border-bottom.border-right.padding-top.top.pleft.pright">
            <text:p text:style-name="text.cell.7.left">48, tweede lid</text:p>
          </table:table-cell>
          <table:table-cell table:style-name="table.cell.border-bottom.border-right.padding-top.top.pleft.pright">
            <text:p text:style-name="text.cell.7.left">3.104, 3.114, eerste lid</text:p>
          </table:table-cell>
          <table:table-cell table:style-name="table.cell.border-bottom.border-right.padding-top.top.pleft.pright">
            <text:p text:style-name="text.cell.7.left"><text:span text:style-name="ifm_span_font.bold_ifm">3.103, 3.113</text:span>,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 derde lid</text:p>
          </table:table-cell>
          <table:table-cell table:style-name="table.cell.border-bottom.border-right.padding-top.top.pleft.pright">
            <text:p text:style-name="text.cell.7.left">48, derde lid</text:p>
          </table:table-cell>
          <table:table-cell table:style-name="table.cell.border-bottom.border-right.padding-top.top.pleft.pright">
            <text:p text:style-name="text.cell.7.left">3.114, tweede lid</text:p>
          </table:table-cell>
          <table:table-cell table:style-name="table.cell.border-bottom.border-right.padding-top.top.pleft.pright">
            <text:p text:style-name="text.cell.7.left"><text:span text:style-name="ifm_span_font.bold_ifm">3.113</text:span>, tweede en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 vierde lid</text:p>
          </table:table-cell>
          <table:table-cell table:style-name="table.cell.border-bottom.border-right.padding-top.top.pleft.pright">
            <text:p text:style-name="text.cell.7.left">48, vierde lid</text:p>
          </table:table-cell>
          <table:table-cell table:style-name="table.cell.border-bottom.border-right.padding-top.top.pleft.pright">
            <text:p text:style-name="text.cell.7.left">3.7, eerste lid, onderdeel 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49, eerste lid</text:p>
          </table:table-cell>
          <table:table-cell table:style-name="table.cell.border-bottom.border-right.padding-top.top.pleft.pright">
            <text:p text:style-name="text.cell.7.left">Behoeft geen implementatie; in Nederland zijn deze
                                       bepalingen niet van toepassing (zie ook artikel 9, achtste
                                       lid, hierbo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5.23 van de Energiewet en 6b en 7, eerste lid,
                                       Instellingswet ACM en 12a Instellingswet ACM i.c.m. 5:17 en
                                       5:20 Algemene wet bestuurs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 eerste en tweede lid</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2,18, eerste en tweede lid, 3.75, onderdeel b, 3.90 eerste
                                       en vierde lid, 3.96, 3.102</text:p>
          </table:table-cell>
          <table:table-cell table:style-name="table.cell.border-bottom.border-right.padding-top.top.pleft.pright">
            <text:p text:style-name="text.cell.7.left">2,18, eerste en tweede lid, 3.75, onderdeel b, <text:span text:style-name="ifm_span_font.bold_ifm">3.89</text:span> eerste
                                       lid, <text:span text:style-name="ifm_span_font.bold_ifm">3.95, 3.101</text:span></text:p>
          </table:table-cell>
          <table:table-cell table:style-name="table.cell.border-bottom.border-right.padding-top.top.pleft.pright">
            <text:p text:style-name="text.cell.7.left">2.10, 2.11, tweede lid, en 3.4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Het Burgerlijk Wetboek (Boek 2) bevat generieke
                                       voorschriften voor rechtspersonen inzake de boekhouding</text:p>
          </table:table-cell>
        </table:table-row>
        <table:table-row table:style-name="zebra.body.odd">
          <table:table-cell table:style-name="table.cell.border-bottom.border-left.border-right.padding-top.top.pleft.pright">
            <text:p text:style-name="text.cell.7.left">31, derde t/m zesde lid</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Behoeft geen implementatie. In Nederland zijn transmissie-
                                       en distributiesysteembeheerders volledig ontvlochten.</text:p>
          </table:table-cell>
          <table:table-cell table:style-name="table.cell.border-bottom.border-right.padding-top.top.pleft.pright">
            <text:p text:style-name="text.cell.7.left">Het Burgerlijk Wetboek (Boek 2) bevat generieke
                                       voorschriften voor rechtspersonen inzake de boekhouding</text:p>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Het Burgerlijk Wetboek (Boek 2) bevat generieke
                                       voorschriften voor rechtspersonen inzake de boekhouding</text:p>
          </table:table-cell>
        </table:table-row>
        <table:table-row>
          <table:table-cell table:style-name="table.cell.border-bottom.border-left.border-right.padding-top.top.pleft.pright">
            <text:p text:style-name="text.cell.7.left">32, eerste lid</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24, eerste lid, 3.47, 3.92, 3.94, 3.105, eerste en tweede
                                       lid, 3.119, eerste lid,</text:p>
          </table:table-cell>
          <table:table-cell table:style-name="table.cell.border-bottom.border-right.padding-top.top.pleft.pright">
            <text:p text:style-name="text.cell.7.left">3.24, eerste lid, 3.47, <text:span text:style-name="ifm_span_font.bold_ifm">3.91, 3.93, 3.104</text:span>, eerste lid,
                                       <text:span text:style-name="ifm_span_font.bold_ifm">3.118</text:span>, eerste lid,</text:p>
          </table:table-cell>
          <table:table-cell table:style-name="table.cell.border-bottom.border-right.padding-top.top.pleft.pright">
            <text:p text:style-name="text.cell.7.left">3.27 en 3.2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 tweede lid</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24, tweede, derde en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 derde lid</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98 en 3.100</text:p>
          </table:table-cell>
          <table:table-cell table:style-name="table.cell.border-bottom.border-right.padding-top.top.pleft.pright">
            <text:p text:style-name="text.cell.7.left"><text:span text:style-name="ifm_span_font.bold_ifm">3.97</text:span></text:p>
          </table:table-cell>
          <table:table-cell table:style-name="table.cell.border-bottom.border-right.padding-top.top.pleft.pright">
            <text:p text:style-name="text.cell.7.left">3.45 en 3.46</text:p>
          </table:table-cell>
          <table:table-cell table:style-name="table.cell.border-bottom.border-right.padding-top.top.pleft.pright">
            <text:p text:style-name="text.cell.7.left">Richtlijn biedt keuze tussen onderhandelde toegang of
                                       gereguleerde toegang tot gasopslagsystemen</text:p>
          </table:table-cell>
          <table:table-cell table:style-name="table.cell.border-bottom.border-right.padding-top.top.pleft.pright">
            <text:p text:style-name="text.cell.7.left">Nederland heeft gekozen voor onderhandelde toegang</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1.1 (gasproductienet), 5.1, tweede lid, onderdeel b,
                                       6.6</text:p>
          </table:table-cell>
          <table:table-cell table:style-name="table.cell.border-bottom.border-right.padding-top.top.pleft.pright">
            <text:p text:style-name="text.cell.7.left"/>
          </table:table-cell>
          <table:table-cell table:style-name="table.cell.border-bottom.border-right.padding-top.top.pleft.pright">
            <text:p text:style-name="text.cell.7.left">5.1</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 eerste lid</text:p>
          </table:table-cell>
          <table:table-cell table:style-name="table.cell.border-bottom.border-right.padding-top.top.pleft.pright">
            <text:p text:style-name="text.cell.7.left">38, eerste lid</text:p>
          </table:table-cell>
          <table:table-cell table:style-name="table.cell.border-bottom.border-right.padding-top.top.pleft.pright">
            <text:p text:style-name="text.cell.7.left">3.47, derde en vierde lid, 3.94, tweede, derde en vierde
                                       lid</text:p>
          </table:table-cell>
          <table:table-cell table:style-name="table.cell.border-bottom.border-right.padding-top.top.pleft.pright">
            <text:p text:style-name="text.cell.7.left">3.47, derde lid, <text:span text:style-name="ifm_span_font.bold_ifm">3.93</text:span>, tweede en derde lid</text:p>
          </table:table-cell>
          <table:table-cell table:style-name="table.cell.border-bottom.border-right.padding-top.top.pleft.pright">
            <text:p text:style-name="text.cell.7.left">3.28</text:p>
            <text:p text:style-name="text.cell.7.left">Onderdeel weigering vanwege ernstige economische en
                                       financiële moeilijkheden i.v.m. ‘take-or-pay’-contracten niet
                                       meer opgenomen in artikel 38, eerste lid, van de nieuwe
                                       gasrichtlijn; daarom wordt geen invulling meer gegeven aan de
                                       delegatiegrondslag in de wet en zal de betreffende wettelijke
                                       bepaling (3.47, derde en vierde lid) t.z.t. komen te
                                       verval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 tweede lid</text:p>
          </table:table-cell>
          <table:table-cell table:style-name="table.cell.border-bottom.border-right.padding-top.top.pleft.pright">
            <text:p text:style-name="text.cell.7.left">38, tweede lid</text:p>
          </table:table-cell>
          <table:table-cell table:style-name="table.cell.border-bottom.border-right.padding-top.top.pleft.pright">
            <text:p text:style-name="text.cell.7.left">3.47, tweede en vijfde lid, i.c.m. 3.34, derde lid,
                                       onderdeel e</text:p>
          </table:table-cell>
          <table:table-cell table:style-name="table.cell.border-bottom.border-right.padding-top.top.pleft.pright">
            <text:p text:style-name="text.cell.7.left">3.47, <text:span text:style-name="ifm_span_font.bold_ifm">derde</text:span> en vijfde lid, i.c.m. 3.34, derde lid, onderdeel
                                       <text:span text:style-name="ifm_span_font.bold_ifm">d</text:span></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text:p>
          </table:table-cell>
          <table:table-cell table:style-name="table.cell.border-bottom.border-right.padding-top.top.pleft.pright">
            <text:p text:style-name="text.cell.7.left">3.128, 3.129 en 3.130</text:p>
          </table:table-cell>
          <table:table-cell table:style-name="table.cell.border-bottom.border-right.padding-top.top.pleft.pright">
            <text:p text:style-name="text.cell.7.left"><text:span text:style-name="ifm_span_font.bold_ifm">3.127, 3.128, 3.12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Richtlijn biedt keuze of keuze of besluit over ontheffing
                                       bij minister of ACM ligt</text:p>
          </table:table-cell>
          <table:table-cell table:style-name="table.cell.border-bottom.border-right.padding-top.top.pleft.pright">
            <text:p text:style-name="text.cell.7.left">Nederland heeft gekozen voor minister</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text:p>
          </table:table-cell>
          <table:table-cell table:style-name="table.cell.border-bottom.border-right.padding-top.top.pleft.pright">
            <text:p text:style-name="text.cell.7.left">2.1, en 2.3, eerste lid, onderdeel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 eerste lid</text:p>
          </table:table-cell>
          <table:table-cell table:style-name="table.cell.border-bottom.border-right.padding-top.top.pleft.pright">
            <text:p text:style-name="text.cell.7.left">76, eerste lid</text:p>
          </table:table-cell>
          <table:table-cell table:style-name="table.cell.border-bottom.border-right.padding-top.top.pleft.pright">
            <text:p text:style-name="text.cell.7.left">5.1,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ichtlijn biedt keuze wie aan te wijzen als nationale
                                       regulerende instantie</text:p>
          </table:table-cell>
          <table:table-cell table:style-name="table.cell.border-bottom.border-right.padding-top.top.pleft.pright">
            <text:p text:style-name="text.cell.7.left">Nederland heeft gekozen voor de ACM</text:p>
          </table:table-cell>
        </table:table-row>
        <table:table-row table:style-name="zebra.body.odd">
          <table:table-cell table:style-name="table.cell.border-bottom.border-left.border-right.padding-top.top.pleft.pright">
            <text:p text:style-name="text.cell.7.left">39, tweede en derde lid</text:p>
          </table:table-cell>
          <table:table-cell table:style-name="table.cell.border-bottom.border-right.padding-top.top.pleft.pright">
            <text:p text:style-name="text.cell.7.left">76, tweede en der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ichtlijn biedt mogelijkheid om meerdere regulerende
                                       instanties op regionaal niveau aan te wijzen of voor
                                       geografisch afgezonderde netten een andere regulerende
                                       instantie aan te wijzen</text:p>
          </table:table-cell>
          <table:table-cell table:style-name="table.cell.border-bottom.border-right.padding-top.top.pleft.pright">
            <text:p text:style-name="text.cell.7.left">Nederland kent geen toezichthouders op regionaal niveau of
                                       geografisch afgezonderde netten</text:p>
          </table:table-cell>
        </table:table-row>
        <table:table-row>
          <table:table-cell table:style-name="table.cell.border-bottom.border-left.border-right.padding-top.top.pleft.pright">
            <text:p text:style-name="text.cell.7.left">39, vierde en vijfde lid</text:p>
          </table:table-cell>
          <table:table-cell table:style-name="table.cell.border-bottom.border-right.padding-top.top.pleft.pright">
            <text:p text:style-name="text.cell.7.left">76, vierde en vijfde lid</text:p>
          </table:table-cell>
          <table:table-cell table:style-name="table.cell.border-bottom.border-right.padding-top.top.pleft.pright">
            <text:p text:style-name="text.cell.7.left">Instellingswet AC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5.1, eerste lid, tweede lid, onderdeel a, en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5.2, onderdeel 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 eerste lid, onderdeel a</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Paragraaf 3.6.2 en 3.6.3, art. 3.115</text:p>
          </table:table-cell>
          <table:table-cell table:style-name="table.cell.border-bottom.border-right.padding-top.top.pleft.pright">
            <text:p text:style-name="text.cell.7.left">Paragraaf 3.6.2 en 3.6.3, art. <text:span text:style-name="ifm_span_font.bold_ifm">3.11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 eerste lid, onderdelen b t/m u</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Afdelingen 5.1, 5.3 en 5.4, i.c.m. 2.5, 2.7 en hoofdstuk 4,
                                       in het bijzonder 4.16 van de Energiewet, en</text:p>
            <text:p text:style-name="text.cell.7.left">2, 6b, hoofdstuk 3 Instellingswet ACM, i.c.m. titel 5.2
                                       Algemene wet bestuursrecht</text:p>
          </table:table-cell>
          <table:table-cell table:style-name="table.cell.border-bottom.border-right.padding-top.top.pleft.pright">
            <text:p text:style-name="text.cell.7.left"/>
          </table:table-cell>
          <table:table-cell table:style-name="table.cell.border-bottom.border-right.padding-top.top.pleft.pright">
            <text:p text:style-name="text.cell.7.left">5.1, eerste lid, en 5.2, onderdelen c, d, e, f en h.</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 tweede lid, eerste volzin</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ogelijkheid om vast te leggen dat toezichtstaken onder
                                       verantwoordelijkheid van de regulerende instantie door
                                       anderen worden uitgevoerd</text:p>
          </table:table-cell>
          <table:table-cell table:style-name="table.cell.border-bottom.border-right.padding-top.top.pleft.pright">
            <text:p text:style-name="text.cell.7.left">Nederland maakt geen gebruik van deze mogelijkheid</text:p>
          </table:table-cell>
        </table:table-row>
        <table:table-row table:style-name="zebra.body.odd">
          <table:table-cell table:style-name="table.cell.border-bottom.border-left.border-right.padding-top.top.pleft.pright">
            <text:p text:style-name="text.cell.7.left">41, tweede lid, tweede volzin</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Behoeft geen implementatie, Nederlandse regelgeving
                                       belemmert toekomstig gebruik bevoegdheden of sancties
                                       ni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 tweede lid, derde volzin</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Behoeft geen implementatie, Nederlandse regelgeving
                                       belemmert toekomstig gebruik bevoegdheden of sancties
                                       ni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 derde lid</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Behoeft geen implementatie (zie artikel 14 hierbo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 vierde lid</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2.18, derde en vierde lid,</text:p>
            <text:p text:style-name="text.cell.7.left">2.19, 2.21, 2.50, tweede en derde lid, 2.55, 2.54, 3.4, 3.5,
                                       eerste lid, 3.6, onderdeel b, 3.7, 3.35, vierde lid, 3.37,
                                       3.47, derde lid, 3.106, tweede lid, paragrafen 3.6.2, 3.6.3
                                       en 3.6.4, 3.121, 3.123, 3.124, 5.1, 5.4, tweede en derde lid,
                                       5.5, 5.6, 5.17, 5.19, 5.20, 5.21, Instellingswet ACM i.c.m.
                                       titel 5.2 van de Algemene wet bestuursrecht</text:p>
          </table:table-cell>
          <table:table-cell table:style-name="table.cell.border-bottom.border-right.padding-top.top.pleft.pright">
            <text:p text:style-name="text.cell.7.left">2.18, derde en vierde lid,</text:p>
            <text:p text:style-name="text.cell.7.left">2.19, 2.21, <text:span text:style-name="ifm_span_font.bold_ifm">2.48</text:span>, tweede en derde lid, <text:span text:style-name="ifm_span_font.bold_ifm">2.53, 2.51</text:span>, 3.4, 3.5,
                                       eerste lid, 3.6, onderdeel b, 3.7, 3.35, derde lid, 3.37,
                                       3.47, vierde lid, <text:span text:style-name="ifm_span_font.bold_ifm">3.105</text:span>, tweede lid, paragrafen 3.6.2, 3.6.3
                                       en 3.6.4, <text:span text:style-name="ifm_span_font.bold_ifm">3.120, 3.122, 3.123</text:span>, 5.1, 5.4, tweede en derde lid,
                                       5.5, 5.6, 5.17, 5.19, 5.20, 5.21, Instellingswet ACM i.c.m.
                                       titel 5.2 van de Algemene wet bestuursrecht</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 vijfde lid</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Behoeft geen implementatie; in Nederland zijn deze
                                       bepalingen niet van toepassing (zie ook artikel 9, achtste
                                       lid, hierbo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 zesde lid</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3.106, tweede lid, paragrafen 3.6.2 en 3.6.3, 3.115, 3.121
                                       en 3.123</text:p>
          </table:table-cell>
          <table:table-cell table:style-name="table.cell.border-bottom.border-right.padding-top.top.pleft.pright">
            <text:p text:style-name="text.cell.7.left"><text:span text:style-name="ifm_span_font.bold_ifm">3.105</text:span>, tweede lid, paragrafen 3.6.2 en 3.6.3, <text:span text:style-name="ifm_span_font.bold_ifm">3.114, 3.120</text:span>
                                       en <text:span text:style-name="ifm_span_font.bold_ifm">3.12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 zevende lid</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3.111, derde lid, 3.112, vierde lid, 3.113, vijfde lid,
                                       3.115, derde lid, 3.117, 3.119, derde lid, 3.121, vijfde lid,
                                       3.122, derde lid, 3.123, vierde lid, 3.124, vijfde lid</text:p>
          </table:table-cell>
          <table:table-cell table:style-name="table.cell.border-bottom.border-right.padding-top.top.pleft.pright">
            <text:p text:style-name="text.cell.7.left"><text:span text:style-name="ifm_span_font.bold_ifm">3.110</text:span>, derde lid, <text:span text:style-name="ifm_span_font.bold_ifm">3.111, derde lid, 3.112, vierde lid,
                                       </text:span> 3.114, derde lid, <text:span text:style-name="ifm_span_font.bold_ifm">3.116, tweede lid</text:span>, 3.118, derde lid, 3.120,
                                       vijfde lid, 3.121, derde lid, <text:span text:style-name="ifm_span_font.bold_ifm">3.122, vijfde lid, 3.123, zesde
                                       l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 achtste lid</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Paragrafen 3.6.2 en 3.6.3 (m.n. 3.108, tweede lid) en 3.121,
                                       eerste lid</text:p>
          </table:table-cell>
          <table:table-cell table:style-name="table.cell.border-bottom.border-right.padding-top.top.pleft.pright">
            <text:p text:style-name="text.cell.7.left">Paragrafen 3.6.2 en 3.6.3 (m.n. <text:span text:style-name="ifm_span_font.bold_ifm">3.107</text:span>, tweede lid) en <text:span text:style-name="ifm_span_font.bold_ifm">3.120</text:span>,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 negende lid</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1.1 (transmissiesysteem voor gas), 3.29, vierde lid, en
                                       3.119, eerste lid i.c.m. 3.120, eerste en derde lid en 3.121,
                                       eerste t/m vierde lid, en 3.122, eerste lid, i.c.m. 3.123,
                                       eerste, derde en vierde lid, 5.17</text:p>
          </table:table-cell>
          <table:table-cell table:style-name="table.cell.border-bottom.border-right.padding-top.top.pleft.pright">
            <text:p text:style-name="text.cell.7.left">1.1 (transmissiesysteem voor gas), 3.29, <text:span text:style-name="ifm_span_font.bold_ifm">vijfde</text:span> lid, en
                                       <text:span text:style-name="ifm_span_font.bold_ifm">3.118</text:span>, eerste lid i.c.m. <text:span text:style-name="ifm_span_font.bold_ifm">3.119</text:span>, eerste en derde lid en <text:span text:style-name="ifm_span_font.bold_ifm">3.120</text:span>,
                                       eerste t/m vierde lid, en <text:span text:style-name="ifm_span_font.bold_ifm">3.121</text:span>, eerste lid, i.c.m. <text:span text:style-name="ifm_span_font.bold_ifm">3.122</text:span>,
                                       eerste, derde en vierde lid, 5.17</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 tiende lid</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3.100, vijfde lid, onderdeel b, 3.111, 3.112, vijfde lid,
                                       3.114, tweede lid, 3.115, vierde lid, 3.120, derde lid,
                                       3.121, derde en vierde lid, 3.123 derde en vierde lid</text:p>
          </table:table-cell>
          <table:table-cell table:style-name="table.cell.border-bottom.border-right.padding-top.top.pleft.pright">
            <text:p text:style-name="text.cell.7.left"><text:span text:style-name="ifm_span_font.bold_ifm">3.99</text:span>, vijfde lid, onderdeel b, <text:span text:style-name="ifm_span_font.bold_ifm">3.110, 3.111, vierde lid,
                                       3.113, tweede en derde lid, 3.114</text:span>, vierde lid, <text:span text:style-name="ifm_span_font.bold_ifm">3.119</text:span>, derde
                                       lid, <text:span text:style-name="ifm_span_font.bold_ifm">3.120</text:span>, derde en vierde lid, <text:span text:style-name="ifm_span_font.bold_ifm">3.122</text:span> derde en vierde
                                       lid</text:p>
          </table:table-cell>
          <table:table-cell table:style-name="table.cell.border-bottom.border-right.padding-top.top.pleft.pright">
            <text:p text:style-name="text.cell.7.left">3.45, 3.46</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 elfde lid</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 twaalfde lid</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6.11 van de Energiewet en hoofdstuk 6 Algemene wet
                                       bestuursrecht</text:p>
          </table:table-cell>
          <table:table-cell table:style-name="table.cell.border-bottom.border-right.padding-top.top.pleft.pright">
            <text:p text:style-name="text.cell.7.left"><text:span text:style-name="ifm_span_font.bold_ifm">6.7</text:span> van de Energiewet en hoofdstuk 6 Algemene wet
                                       bestuursrecht</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 dertiende lid</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5.17, <text:span text:style-name="ifm_span_font.bold_ifm">6.10</text:span>, van de Energiewet,</text:p>
            <text:p text:style-name="text.cell.7.left">2, 6b, 7, van de Instellingswet ACM,</text:p>
            <text:p text:style-name="text.cell.7.left">2, 24, van de Mededingingswet</text:p>
          </table:table-cell>
          <table:table-cell table:style-name="table.cell.border-bottom.border-right.padding-top.top.pleft.pright">
            <text:p text:style-name="text.cell.7.left">5.17, 6.6, van de Energiewet,</text:p>
            <text:p text:style-name="text.cell.7.left">2, 6b, 7, van de Instellingswet ACM,</text:p>
            <text:p text:style-name="text.cell.7.left">2, 24, van de Mededingingswet</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 veertiende lid</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5.19, 5.20, 5.21, van de Energiewet, Instellingswet ACM, 6
                                       Uitvoeringswet Algemene verordening gegevens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 vijftiende lid</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5.4, vierde lid, 6.7, van de Energiewet en hoofdstukken 6 en
                                       8 Algemene wet bestuurs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 zestiende lid</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3.37, vijfde lid, 3.111, 3.106, vijfde lid, 3.121, zesde
                                       lid, 3.123, vierde lid, 3.124, vijfde lid</text:p>
            <text:p text:style-name="text.cell.7.left">afdeling 3.7 Algemene wet bestuursrecht en hoofdstuk 3,
                                       paragraaf 4, Instellingswet ACM</text:p>
          </table:table-cell>
          <table:table-cell table:style-name="table.cell.border-bottom.border-right.padding-top.top.pleft.pright">
            <text:p text:style-name="text.cell.7.left">3.37, vijfde lid, <text:span text:style-name="ifm_span_font.bold_ifm">3.110, 3.105</text:span>, vijfde lid, <text:span text:style-name="ifm_span_font.bold_ifm">3.120</text:span>, vijfde
                                       lid, <text:span text:style-name="ifm_span_font.bold_ifm">3.122</text:span>, vierde lid, <text:span text:style-name="ifm_span_font.bold_ifm">3.123, zesde lid</text:span></text:p>
            <text:p text:style-name="text.cell.7.left">afdeling 3.7 Algemene wet bestuursrecht en hoofdstuk 3,
                                       paragraaf 4, Instellingswet ACM</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 zeventiende lid</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6.11 van de Energiewet en hoofdstukken 6 en 8 Algemene wet
                                       bestuursrecht</text:p>
          </table:table-cell>
          <table:table-cell table:style-name="table.cell.border-bottom.border-right.padding-top.top.pleft.pright">
            <text:p text:style-name="text.cell.7.left"><text:span text:style-name="ifm_span_font.bold_ifm">6.7</text:span> van de Energiewet en hoofdstukken 6 en 8 Algemene wet
                                       bestuursrecht</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 eerste lid</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5.1, 5.25</text:p>
            <text:p text:style-name="text.cell.7.left">Instellingswet ACM: 7</text:p>
          </table:table-cell>
          <table:table-cell table:style-name="table.cell.border-bottom.border-right.padding-top.top.pleft.pright">
            <text:p text:style-name="text.cell.7.left"/>
          </table:table-cell>
          <table:table-cell table:style-name="table.cell.border-bottom.border-right.padding-top.top.pleft.pright">
            <text:p text:style-name="text.cell.7.left">5.1</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 tweede lid</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5.1, 5.25</text:p>
          </table:table-cell>
          <table:table-cell table:style-name="table.cell.border-bottom.border-right.padding-top.top.pleft.pright">
            <text:p text:style-name="text.cell.7.left"/>
          </table:table-cell>
          <table:table-cell table:style-name="table.cell.border-bottom.border-right.padding-top.top.pleft.pright">
            <text:p text:style-name="text.cell.7.left">5.1</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 derde lid</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Behoeft geen implementatie; mogelijkheid om regelingen aan
                                       te gaan behoeft geen wettelijke grondsl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 vierde lid</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
          </table:table-cell>
          <table:table-cell table:style-name="table.cell.border-bottom.border-right.padding-top.top.pleft.pright">
            <text:p text:style-name="text.cell.7.left">5.1</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 vijfde lid</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Behoeft naar de aard van deze bepaling geen implementatie,
                                       betreft handelen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Behoeft naar de aard van deze bepaling geen implementatie,
                                       betreft feitelijk handelen NRI of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 eerste t/m derde lid</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 vierde t/m zevende lid</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Behoeft naar de aard van deze bepalingen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text:p>
          </table:table-cell>
          <table:table-cell table:style-name="table.cell.border-bottom.border-right.padding-top.top.pleft.pright">
            <text:p text:style-name="text.cell.7.left">Hoofdstukken 2, 3 en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5.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Bepaling behoeft geen implementatie. Betreft feitelijk
                                       handelen lidstaat en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text:p>
          </table:table-cell>
          <table:table-cell table:style-name="table.cell.border-bottom.border-right.padding-top.top.pleft.pright">
            <text:p text:style-name="text.cell.7.left">3.47, vierde lid en vijfde lid, onderdeel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ogelijkheid voor ontheffingen in verband met
                                       take-or-pay-verbintenissen</text:p>
          </table:table-cell>
          <table:table-cell table:style-name="table.cell.border-bottom.border-right.padding-top.top.pleft.pright">
            <text:p text:style-name="text.cell.7.left">Nederland maakt gebruik van deze mogelijkheid</text:p>
          </table:table-cell>
        </table:table-row>
        <table:table-row>
          <table:table-cell table:style-name="table.cell.border-bottom.border-left.border-right.padding-top.top.pleft.pright">
            <text:p text:style-name="text.cell.7.left">48bis</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3.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ogelijkheid voor ontheffingen in verband met kleine,
                                       geïsoleerde systemen</text:p>
          </table:table-cell>
          <table:table-cell table:style-name="table.cell.border-bottom.border-right.padding-top.top.pleft.pright">
            <text:p text:style-name="text.cell.7.left">Van deze mogelijkheid wordt geen gebruik gemaakt</text:p>
          </table:table-cell>
        </table:table-row>
        <table:table-row>
          <table:table-cell table:style-name="table.cell.border-bottom.border-left.border-right.padding-top.top.pleft.pright">
            <text:p text:style-name="text.cell.7.left">49bis</text:p>
          </table:table-cell>
          <table:table-cell table:style-name="table.cell.border-bottom.border-right.padding-top.top.pleft.pright">
            <text:p text:style-name="text.cell.7.left">88, lid 1 t/m 3</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In Nederland komt geen interconnector met een derde land die
                                       op 23 mei 2019 is voltooid voor</text:p>
          </table:table-cell>
        </table:table-row>
        <table:table-row table:style-name="zebra.body.odd">
          <table:table-cell table:style-name="table.cell.border-bottom.border-left.border-right.padding-top.top.pleft.pright">
            <text:p text:style-name="text.cell.7.left">49ter</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 t/m 56</text:p>
          </table:table-cell>
          <table:table-cell table:style-name="table.cell.border-bottom.border-right.padding-top.top.pleft.pright">
            <text:p text:style-name="text.cell.7.left">94 t/m 97</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1</text:p>
          </table:table-cell>
          <table:table-cell table:style-name="table.cell.border-bottom.border-right.padding-top.top.pleft.pright">
            <text:p text:style-name="text.cell.7.left">16, 17, 19, 22</text:p>
          </table:table-cell>
          <table:table-cell table:style-name="table.cell.border-bottom.border-right.padding-top.top.pleft.pright">
            <text:p text:style-name="text.cell.7.left">2.5, 2.6, 2.7, 2.8, 2.12, 2.13, 2.14, 2.15, 2.16</text:p>
            <text:p text:style-name="text.cell.7.left">Instellingswet ACM: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2.1 t/m 2.3, 2.5 t/m 2.7, 2.10, 2.11</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2</text:p>
          </table:table-cell>
          <table:table-cell table:style-name="table.cell.border-bottom.border-right.padding-top.top.pleft.pright">
            <text:p text:style-name="text.cell.7.left">Bijlage IV</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
      <text:p text:style-name="ifm_p_ifm">iv.  <text:span text:style-name="ifm_span_font.italic_ifm">Verordening (EG) nr. 715/2009 van het Europees Parlement en
                                 de Raad van 13 juli 2009 betreffende de voorwaarden voor de toegang
                                 tot aardgastransmissienetten en tot intrekking van Verordening (EG)
                                 nr. 1775/2005 (PbEU 2009, L 211), inmiddels vervangen door
                                 Verordening (EU) 2024/1788 van het Europees Parlement en de Raad
                                 van 13 juni 2024 inzake de interne markten voor hernieuwbaar gas,
                                 aardgas en waterstof, tot wijziging van de Verordeningen (EU)
                                 nr. 1227/2011, (EU) 2017/1938, (EU) 2019/942 en (EU) 2022/869 en
                                 Besluit (EU) 2017/684, en tot intrekking van Verordening (EG)
                                 nr. 715/2009 (herschikking)</text:spa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zebra.head.row1">
            <table:table-cell table:style-name="table.cell.border-top.border-bottom.border-left.border-right.padding-top.bottom.pleft.pright">
              <text:p text:style-name="text.cell.7.left"><text:span text:style-name="ifm_span_font.bold_color.ffffff_ifm">Bepaling EU-regeling (verordening 715/2009)</text:span></text:p>
            </table:table-cell>
            <table:table-cell table:style-name="table.cell.border-top.border-bottom.border-right.padding-top.bottom.pleft.pright">
              <text:p text:style-name="text.cell.7.left"><text:span text:style-name="ifm_span_font.bold_color.ffffff_ifm">Bepaling Verordening (EU) 2024/1789</text:span></text:p>
              <text:p text:style-name="text.cell.7.left"><text:span text:style-name="ifm_span_font.bold_color.ffffff_ifm"><text:span text:style-name="ifm_span_font.italic_ifm">corresponderend aan artikel uit
                                          Verordening 715/2009 (indien aanwezig)</text:span></text:span></text:p>
            </table:table-cell>
            <table:table-cell table:style-name="table.cell.border-top.border-bottom.border-right.padding-top.bottom.pleft.pright">
              <text:p text:style-name="text.cell.7.left"><text:span text:style-name="ifm_span_font.bold_color.ffffff_ifm">Implementatiebepaling in Energiewet of – indien aangegeven –
                                       een andere wettelijke regeling</text:span></text:p>
              <text:p text:style-name="text.cell.7.left"><text:span text:style-name="ifm_span_font.bold_color.ffffff_ifm"><text:span text:style-name="ifm_span_font.italic_ifm">Toelichting indien niet is gekozen voor
                                          implementatie of indien richtlijnbepaling naar zijn aard
                                          geen implementatie behoeft.</text:span></text:span></text:p>
            </table:table-cell>
            <table:table-cell table:style-name="table.cell.border-top.border-bottom.border-right.padding-top.bottom.pleft.pright">
              <text:p text:style-name="text.cell.7.left"><text:span text:style-name="ifm_span_font.bold_color.ffffff_ifm">Nummering in tabel Memorie van toelichting</text:span></text:p>
              <text:p text:style-name="text.cell.7.left"><text:span text:style-name="ifm_span_font.bold_color.ffffff_ifm">(INDIEN GEWIJZIGD)</text:span></text:p>
            </table:table-cell>
            <table:table-cell table:style-name="table.cell.border-top.border-bottom.border-right.padding-top.bottom.pleft.pright">
              <text:p text:style-name="text.cell.7.left"><text:span text:style-name="ifm_span_font.bold_color.ffffff_ifm">Implementatiebepaling in Energiebeslui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keuze(n) bij de invulling van de
                                       beleidsruimt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ehoeft uit de aard van deze bepaling (toepassingsgebie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anwijzing regulerende instantie ingevolge onderdeel 5.1,
                                       eerste lid</text:p>
            <text:p text:style-name="text.cell.7.left">Overige onderdelen behoeven uit de aard van deze bepaling
                                       (definities)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3.8, vierde lid, onderdeel d, 5.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Behoeft geen uitvoering in verband met rechtstreekse werking
                                       van de 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t/m 7</text:p>
          </table:table-cell>
          <table:table-cell table:style-name="table.cell.border-bottom.border-right.padding-top.top.pleft.pright">
            <text:p text:style-name="text.cell.7.left">25, 71, 73</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Behoeft grotendeels naar de aard van deze bepaling geen
                                       implementatie, zie voor implementatie van het zevende lid:
                                       3.119, eerste lid</text:p>
          </table:table-cell>
          <table:table-cell table:style-name="table.cell.border-bottom.border-right.padding-top.top.pleft.pright">
            <text:p text:style-name="text.cell.7.left"><text:span text:style-name="ifm_span_font.bold_ifm">3.118</text:span>,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en 10</text:p>
          </table:table-cell>
          <table:table-cell table:style-name="table.cell.border-bottom.border-right.padding-top.top.pleft.pright">
            <text:p text:style-name="text.cell.7.left">27, 29</text:p>
          </table:table-cell>
          <table:table-cell table:style-name="table.cell.border-bottom.border-right.padding-top.top.pleft.pright">
            <text:p text:style-name="text.cell.7.left">Behoeft naar de aard van deze bepaling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23, eerste en eventueel vierde lid, i.c.m. paragraaf 3.6.1
                                       en 3.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 – 15</text:p>
          </table:table-cell>
          <table:table-cell table:style-name="table.cell.border-bottom.border-right.padding-top.top.pleft.pright">
            <text:p text:style-name="text.cell.7.left">6, 8</text:p>
          </table:table-cell>
          <table:table-cell table:style-name="table.cell.border-bottom.border-right.padding-top.top.pleft.pright">
            <text:p text:style-name="text.cell.7.left">Behoeft geen uitvoering in verband met rechtstreekse werking
                                       van de 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5.1, eerste lid, behoeft voor het overige geen uitvoering in
                                       verband met rechtstreekse werking van de 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3.91, 3.97</text:p>
          </table:table-cell>
          <table:table-cell table:style-name="table.cell.border-bottom.border-right.padding-top.top.pleft.pright">
            <text:p text:style-name="text.cell.7.left"><text:span text:style-name="ifm_span_font.bold_ifm">3.90, 3.9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2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91, 3.97</text:p>
          </table:table-cell>
          <table:table-cell table:style-name="table.cell.border-bottom.border-right.padding-top.top.pleft.pright">
            <text:p text:style-name="text.cell.7.left"><text:span text:style-name="ifm_span_font.bold_ifm">3.90, 3.9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23, tweede lid, 3.91 en 3.97</text:p>
          </table:table-cell>
          <table:table-cell table:style-name="table.cell.border-bottom.border-right.padding-top.top.pleft.pright">
            <text:p text:style-name="text.cell.7.left">3.23, tweede lid, <text:span text:style-name="ifm_span_font.bold_ifm">3.90</text:span> en <text:span text:style-name="ifm_span_font.bold_ifm">3.9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3.2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3.23, tweede lid, 3.91 en 3.97</text:p>
          </table:table-cell>
          <table:table-cell table:style-name="table.cell.border-bottom.border-right.padding-top.top.pleft.pright">
            <text:p text:style-name="text.cell.7.left">3.23, tweede lid, <text:span text:style-name="ifm_span_font.bold_ifm">3.90</text:span> en <text:span text:style-name="ifm_span_font.bold_ifm">3.9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5.17, onderdeel b, 5.20,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5.1, eerste lid, 5.24, tweede lid, 5.25, en 7, derde lid,
                                       onderdeel b, Instellingswet AC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Behoeft naar de aard van deze bepaling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treft mogelijkheid om meer gedetailleerde maatregelen te
                                       treffen</text:p>
          </table:table-cell>
          <table:table-cell table:style-name="table.cell.border-bottom.border-right.padding-top.top.pleft.pright">
            <text:p text:style-name="text.cell.7.left">Van deze mogelijkheid is gebruik gemaakt in de op basis van
                                       artikel 3.118, eerste lid, en 3.119, eerste lid, opgestelde
                                       voorwaarden en in artikel 6.9</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5.17, 5.19, eerste lid, 5.20, eerste lid, 5.21, eerste lid,
                                       onderdeel c, onder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 en 29</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Behoeft geen implementatie in verband met rechtstreekse
                                       werking van de 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 en 32</text:p>
          </table:table-cell>
          <table:table-cell table:style-name="table.cell.border-bottom.border-right.padding-top.top.pleft.pright">
            <text:p text:style-name="text.cell.7.left">88, 89</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text:p>
          </table:table-cell>
          <table:table-cell table:style-name="table.cell.border-bottom.border-right.padding-top.top.pleft.pright">
            <text:p text:style-name="text.cell.7.left">Bijlage I</text:p>
          </table:table-cell>
          <table:table-cell table:style-name="table.cell.border-bottom.border-right.padding-top.top.pleft.pright">
            <text:p text:style-name="text.cell.7.left">Behoeft grotendeels geen implementatie in verband met de
                                       rechtstreekse werking van de 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
      <text:p text:style-name="ifm_p_ifm">iv.  <text:span text:style-name="ifm_span_font.italic_ifm">Verordening (EU) 2017/1938 van het Europees Parlement en de
                                 Raad van 25 oktober 2017 betreffende maatregelen tot veiligstelling
                                 van de gasleveringszekerheid en houdende intrekking van Verordening
                                 (EU) nr. 994/2010 (PbEU 2017, L 280)</text:span></text:p>
      <text:p text:style-name="ifm_p_mt.3.7mm_ifm">Zie de implementatietabel van deze verordening in <text:span text:style-name="ifm_span_font.italic_ifm">Kamerstukken II</text:span> 2018/19, 35 283, nr. 3.</text:p>
      <text:p text:style-name="ifm_p_ifm">Voor artikelen van deze verordening waarbij in die implementatietabel
                           naar de in te trekken Elektriciteitswet 1998 of de Gaswet wordt verwezen,
                           is onderstaand een nieuwe implementatietabel opgesteld.</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zebra.head.row1">
            <table:table-cell table:style-name="table.cell.border-top.border-bottom.border-left.border-right.padding-top.bottom.pleft.pright">
              <text:p text:style-name="text.cell.7.left"><text:span text:style-name="ifm_span_font.bold_color.ffffff_ifm">Bepaling EU-regeling (verordening 2017/1938)</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ext:p text:style-name="text.cell.7.left"><text:span text:style-name="ifm_span_font.bold_color.ffffff_ifm">Toelichting indien niet geïmplementeerd of naar zijn aard
                                       geen implementatie behoeft</text:span></text:p>
            </table:table-cell>
            <table:table-cell table:style-name="table.cell.border-top.border-bottom.border-right.padding-top.bottom.pleft.pright">
              <text:p text:style-name="text.cell.7.left"><text:span text:style-name="ifm_span_font.bold_color.ffffff_ifm">Implementatiebepaling in Energiebeslui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keuze(n) bij de invulling van de
                                       beleidsruimte</text:span></text:p>
            </table:table-cell>
          </table:table-row>
        </table:table-header-rows>
        <table:table-row table:style-name="zebra.body.odd">
          <table:table-cell table:style-name="table.cell.border-bottom.border-left.border-right.padding-top.top.pleft.pright">
            <text:p text:style-name="text.cell.7.left">3, tweede lid</text:p>
          </table:table-cell>
          <table:table-cell table:style-name="table.cell.border-bottom.border-right.padding-top.top.pleft.pright">
            <text:p text:style-name="text.cell.7.left">5.7,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erste lid</text:p>
          </table:table-cell>
          <table:table-cell table:style-name="table.cell.border-bottom.border-right.padding-top.top.pleft.pright">
            <text:p text:style-name="text.cell.7.left">5.7,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eerste lid</text:p>
          </table:table-cell>
          <table:table-cell table:style-name="table.cell.border-bottom.border-right.padding-top.top.pleft.pright">
            <text:p text:style-name="text.cell.7.left">3.64</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tweede lid</text:p>
          </table:table-cell>
          <table:table-cell table:style-name="table.cell.border-bottom.border-right.padding-top.top.pleft.pright">
            <text:p text:style-name="text.cell.7.left">5.11, vierd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 vijfde lid</text:p>
          </table:table-cell>
          <table:table-cell table:style-name="table.cell.border-bottom.border-right.padding-top.top.pleft.pright">
            <text:p text:style-name="text.cell.7.left">3.62 en 5.11, vierd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eerste en tiende lid</text:p>
          </table:table-cell>
          <table:table-cell table:style-name="table.cell.border-bottom.border-right.padding-top.top.pleft.pright">
            <text:p text:style-name="text.cell.7.left">5.11, vierd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 tiende lid</text:p>
          </table:table-cell>
          <table:table-cell table:style-name="table.cell.border-bottom.border-right.padding-top.top.pleft.pright">
            <text:p text:style-name="text.cell.7.left">5.19, 5.20, 5.21</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II,</text:p>
          </table:table-cell>
          <table:table-cell table:style-name="table.cell.border-bottom.border-right.padding-top.top.pleft.pright">
            <text:p text:style-name="text.cell.7.left">5.7,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Mogelijkheid om regulerende instantie aan te wijzen als
                                       bevoegde instantie</text:p>
          </table:table-cell>
          <table:table-cell table:style-name="table.cell.border-bottom.border-right.padding-top.top.pleft.pright">
            <text:p text:style-name="text.cell.7.left">Voorgesteld is geen gebruik te maken van de mogelijkheid de
                                       nationale regulerende instantie aan te wijzen als bevoegde
                                       instantie</text:p>
          </table:table-cell>
        </table:table-row>
      </table:table>
      <text:h text:style-name="ifm_p_font.bold_mt.5.08mm_page.keep-with-next_ifm" text:outline-level="5">IV<text:s/>AFKORTINGEN EN GEHANTEERDE BEGRIPPEN</text:h>
      <table:table table:style-name="ifm_table_pgwide.1_mt.4.23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Overzicht afkortingen en gehanteerde begrippen </text:p>
            </table:table-cell>
          </table:table-row>
          <table:table-row table:style-name="zebra.head.row1">
            <table:table-cell table:style-name="table.cell.border-top.border-bottom.border-left.border-right.padding-top.bottom.pleft.pright">
              <text:p text:style-name="text.cell.7.left"><text:span text:style-name="ifm_span_font.bold_color.ffffff_ifm">Begrippen</text:span></text:p>
            </table:table-cell>
            <table:table-cell table:style-name="table.cell.border-top.border-bottom.border-right.padding-top.bottom.pleft.pright">
              <text:p text:style-name="text.cell.7.left"><text:span text:style-name="ifm_span_font.bold_color.ffffff_ifm">Afkorting</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mpèr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utoriteit Consument &amp; Markt</text:p>
          </table:table-cell>
          <table:table-cell table:style-name="table.cell.border-bottom.border-right.padding-top.top.pleft.pright">
            <text:p text:style-name="text.cell.7.left">ACM</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lgemene Maatregel van Bestuur</text:p>
          </table:table-cell>
          <table:table-cell table:style-name="table.cell.border-bottom.border-right.padding-top.top.pleft.pright">
            <text:p text:style-name="text.cell.7.left">AMvB</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lgemene wet bestuursrecht</text:p>
          </table:table-cell>
          <table:table-cell table:style-name="table.cell.border-bottom.border-right.padding-top.top.pleft.pright">
            <text:p text:style-name="text.cell.7.left">Awb</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Besluit op afstand uitleesbare meetinrichtingen</text:p>
          </table:table-cell>
          <table:table-cell table:style-name="table.cell.border-bottom.border-right.padding-top.top.pleft.pright">
            <text:p text:style-name="text.cell.7.left">BOAUM</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Balance responsible party</text:p>
          </table:table-cell>
          <table:table-cell table:style-name="table.cell.border-bottom.border-right.padding-top.top.pleft.pright">
            <text:p text:style-name="text.cell.7.left">BRP</text:p>
          </table:table-cell>
          <table:table-cell table:style-name="table.cell.border-bottom.border-right.padding-top.top.pleft.pright">
            <text:p text:style-name="text.cell.7.left">Balanceringsverantwoordelijke partij.</text:p>
          </table:table-cell>
        </table:table-row>
        <table:table-row table:style-name="zebra.body.odd">
          <table:table-cell table:style-name="table.cell.border-bottom.border-left.border-right.padding-top.top.pleft.pright">
            <text:p text:style-name="text.cell.7.left">Balancing service provider</text:p>
          </table:table-cell>
          <table:table-cell table:style-name="table.cell.border-bottom.border-right.padding-top.top.pleft.pright">
            <text:p text:style-name="text.cell.7.left">BSP</text:p>
          </table:table-cell>
          <table:table-cell table:style-name="table.cell.border-bottom.border-right.padding-top.top.pleft.pright">
            <text:p text:style-name="text.cell.7.left">Aanbieder van balanceringsdiensten, waaronder regelvermogen,
                                 reservevermogen en noodvermogen.</text:p>
          </table:table-cell>
        </table:table-row>
        <table:table-row>
          <table:table-cell table:style-name="table.cell.border-bottom.border-left.border-right.padding-top.top.pleft.pright">
            <text:p text:style-name="text.cell.7.left">Besluit investeringsplan en kwaliteit elektriciteit en gas</text:p>
          </table:table-cell>
          <table:table-cell table:style-name="table.cell.border-bottom.border-right.padding-top.top.pleft.pright">
            <text:p text:style-name="text.cell.7.left">Bikeg</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Burgerlijk Wetboek</text:p>
          </table:table-cell>
          <table:table-cell table:style-name="table.cell.border-bottom.border-right.padding-top.top.pleft.pright">
            <text:p text:style-name="text.cell.7.left">BW</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Distributiesysteembeheerder</text:p>
          </table:table-cell>
          <table:table-cell table:style-name="table.cell.border-bottom.border-right.padding-top.top.pleft.pright">
            <text:p text:style-name="text.cell.7.left">DSB</text:p>
          </table:table-cell>
          <table:table-cell table:style-name="table.cell.border-bottom.border-right.padding-top.top.pleft.pright">
            <text:p text:style-name="text.cell.7.left">Beheerder van het distributienetwerk elektriciteit en/of gas. Deze
                                 beheerder wordt in de Europese wet- en regelgeving ook aangeduid
                                 als <text:span text:style-name="ifm_span_font.italic_ifm">‘Distribution System Operator’</text:span>
                                 (DSO). In Nederland staan deze beheerders tot nu toe bekend als de
                                 ‘regionale netbeheerders’.</text:p>
          </table:table-cell>
        </table:table-row>
        <table:table-row table:style-name="zebra.body.odd">
          <table:table-cell table:style-name="table.cell.border-bottom.border-left.border-right.padding-top.top.pleft.pright">
            <text:p text:style-name="text.cell.7.left">Erkende kredietbeoordelings-instelling</text:p>
          </table:table-cell>
          <table:table-cell table:style-name="table.cell.border-bottom.border-right.padding-top.top.pleft.pright">
            <text:p text:style-name="text.cell.7.left">EKBI</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Elektriciteitsrichtl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Richtlijn (EU) 2019/944 van het Europees Parlement en de Raad van
                                 5 juni 2019 betreffende gemeenschappelijke regels voor de interne
                                 markt voor elektriciteit en tot wijziging van Richtlijn
                                 2012/27/EU.</text:p>
            <text:p text:style-name="text.cell.7.left">Oude Elektriciteitsrichtlijn:</text:p>
            <text:p text:style-name="text.cell.7.left">Richtlijn 2009/72/EG van het Europees parlement en de Raad van
                                 13 juli 2009 betreffende gemeenschappelijke regels voor de interne
                                 markt voor elektriciteit en tot intrekking van Richtlijn
                                 2003/54/EG.</text:p>
          </table:table-cell>
        </table:table-row>
        <table:table-row table:style-name="zebra.body.odd">
          <table:table-cell table:style-name="table.cell.border-bottom.border-left.border-right.padding-top.top.pleft.pright">
            <text:p text:style-name="text.cell.7.left">Elektriciteitsverorde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rordening (EU) 2019/943 van het Europees Parlement en de Raad
                                 van 5 juni 2019 betreffende de interne markt voor elektriciteit
                                 (herschikking).</text:p>
          </table:table-cell>
        </table:table-row>
        <table:table-row>
          <table:table-cell table:style-name="table.cell.border-bottom.border-left.border-right.padding-top.top.pleft.pright">
            <text:p text:style-name="text.cell.7.left">Gasrichtl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ieuwe Gasrichtlijn:</text:p>
            <text:p text:style-name="text.cell.7.left">Richtlijn (EU) 2024/1788 van het Europees Parlement en de Raad van
                                 13 juni 2024 betreffende gemeenschappelijke regels voor de interne
                                 markten voor hernieuwbaar gas, aardgas en waterstof, tot wijziging
                                 van Richtlijn (EU) 2023/1791 en tot intrekking van Richtlijn
                                 2009/73/EG (herschikking).</text:p>
            <text:p text:style-name="text.cell.7.left">Oude Gasrichtlijn:</text:p>
            <text:p text:style-name="text.cell.7.left">Richtlijn 2009/73/EG van het Europees Parlement en de Raad van
                                 13 juli 2009 betreffende gemeenschappelijke regels voor aardgas en
                                 tot intrekking van Richtlijn 2003/55/EG.</text:p>
          </table:table-cell>
        </table:table-row>
        <table:table-row table:style-name="zebra.body.odd">
          <table:table-cell table:style-name="table.cell.border-bottom.border-left.border-right.padding-top.top.pleft.pright">
            <text:p text:style-name="text.cell.7.left">Gasunie Transport Services</text:p>
          </table:table-cell>
          <table:table-cell table:style-name="table.cell.border-bottom.border-right.padding-top.top.pleft.pright">
            <text:p text:style-name="text.cell.7.left">GTS</text:p>
          </table:table-cell>
          <table:table-cell table:style-name="table.cell.border-bottom.border-right.padding-top.top.pleft.pright">
            <text:p text:style-name="text.cell.7.left">De transmissiesysteembeheerder voor gas</text:p>
          </table:table-cell>
        </table:table-row>
        <table:table-row>
          <table:table-cell table:style-name="table.cell.border-bottom.border-left.border-right.padding-top.top.pleft.pright">
            <text:p text:style-name="text.cell.7.left">Gasverorde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Nieuwe Gasverordening:</text:p>
            <text:p text:style-name="text.cell.7.left">Verordening (EU) 2024/1788 van het Europees Parlement en de Raad
                                 van 13 juni 2024 inzake de interne markten voor hernieuwbaar gas,
                                 aardgas en waterstof, tot wijziging van de Verordeningen (EU)
                                 nr. 1227/2011, (EU) 2017/1938, (EU) 2019/942 en (EU) 2022/869 en
                                 Besluit (EU) 2017/684, en tot intrekking van Verordening (EG)
                                 nr. 715/2009.</text:p>
            <text:p text:style-name="text.cell.7.left">Oude Gasverordening:</text:p>
            <text:p text:style-name="text.cell.7.left">Verordening 715/2009 van het Europees Parlement en de Raad van
                                 13 juli 2009 betreffende de voorwaarden voor de toegang tot
                                 aardgastransmissienetten en tot intrekking van Verordening
                                 1775/2005.</text:p>
          </table:table-cell>
        </table:table-row>
        <table:table-row table:style-name="zebra.body.odd">
          <table:table-cell table:style-name="table.cell.border-bottom.border-left.border-right.padding-top.top.pleft.pright">
            <text:p text:style-name="text.cell.7.left">Gegevensuitwisselingsentiteit</text:p>
          </table:table-cell>
          <table:table-cell table:style-name="table.cell.border-bottom.border-right.padding-top.top.pleft.pright">
            <text:p text:style-name="text.cell.7.left">GUE</text:p>
          </table:table-cell>
          <table:table-cell table:style-name="table.cell.border-bottom.border-right.padding-top.top.pleft.pright">
            <text:p text:style-name="text.cell.7.left">Op grond van de wet op te richten entiteit (artikel 4.15).</text:p>
          </table:table-cell>
        </table:table-row>
        <table:table-row>
          <table:table-cell table:style-name="table.cell.border-bottom.border-left.border-right.padding-top.top.pleft.pright">
            <text:p text:style-name="text.cell.7.left">Hoogspanning</text:p>
          </table:table-cell>
          <table:table-cell table:style-name="table.cell.border-bottom.border-right.padding-top.top.pleft.pright">
            <text:p text:style-name="text.cell.7.left">H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Kilovolt</text:p>
          </table:table-cell>
          <table:table-cell table:style-name="table.cell.border-bottom.border-right.padding-top.top.pleft.pright">
            <text:p text:style-name="text.cell.7.left">kV</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Laagspanning</text:p>
          </table:table-cell>
          <table:table-cell table:style-name="table.cell.border-bottom.border-right.padding-top.top.pleft.pright">
            <text:p text:style-name="text.cell.7.left">L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Liquefied natural gas</text:p>
          </table:table-cell>
          <table:table-cell table:style-name="table.cell.border-bottom.border-right.padding-top.top.pleft.pright">
            <text:p text:style-name="text.cell.7.left">LNG</text:p>
          </table:table-cell>
          <table:table-cell table:style-name="table.cell.border-bottom.border-right.padding-top.top.pleft.pright">
            <text:p text:style-name="text.cell.7.left">Vloeibaar aardgas.</text:p>
          </table:table-cell>
        </table:table-row>
        <table:table-row>
          <table:table-cell table:style-name="table.cell.border-bottom.border-left.border-right.padding-top.top.pleft.pright">
            <text:p text:style-name="text.cell.7.left">Landbouw, Visserij, Voedselzekerheid en Natuur (ministerie
                                 van)</text:p>
          </table:table-cell>
          <table:table-cell table:style-name="table.cell.border-bottom.border-right.padding-top.top.pleft.pright">
            <text:p text:style-name="text.cell.7.left">LVV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Measuring Instrument Directive</text:p>
          </table:table-cell>
          <table:table-cell table:style-name="table.cell.border-bottom.border-right.padding-top.top.pleft.pright">
            <text:p text:style-name="text.cell.7.left">MID</text:p>
          </table:table-cell>
          <table:table-cell table:style-name="table.cell.border-bottom.border-right.padding-top.top.pleft.pright">
            <text:p text:style-name="text.cell.7.left">Richtlijn 2014/32/EU van het Europees Parlement en de Raad van
                                 26 februari 2014 betreffende de harmonisatie van de wetgevingen van
                                 de lidstaten inzake het op de markt aanbieden van meetinstrumenten
                                 (herschikking)</text:p>
          </table:table-cell>
        </table:table-row>
        <table:table-row>
          <table:table-cell table:style-name="table.cell.border-bottom.border-left.border-right.padding-top.top.pleft.pright">
            <text:p text:style-name="text.cell.7.left">Meetverantwoordelijke partij</text:p>
          </table:table-cell>
          <table:table-cell table:style-name="table.cell.border-bottom.border-right.padding-top.top.pleft.pright">
            <text:p text:style-name="text.cell.7.left">MV</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Middenspanning</text:p>
          </table:table-cell>
          <table:table-cell table:style-name="table.cell.border-bottom.border-right.padding-top.top.pleft.pright">
            <text:p text:style-name="text.cell.7.left">M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Minis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nister van Klimaat en Groene Groei</text:p>
            <text:p text:style-name="text.cell.7.left">Let op: in de wet wordt nog verwezen naar Minister voor Klimaat en
                                 Energie; de portefeuilleverdeling is echter gewijzigd.</text:p>
          </table:table-cell>
        </table:table-row>
        <table:table-row table:style-name="zebra.body.odd">
          <table:table-cell table:style-name="table.cell.border-bottom.border-left.border-right.padding-top.top.pleft.pright">
            <text:p text:style-name="text.cell.7.left">Nationale regulerende instantie</text:p>
          </table:table-cell>
          <table:table-cell table:style-name="table.cell.border-bottom.border-right.padding-top.top.pleft.pright">
            <text:p text:style-name="text.cell.7.left">NRI</text:p>
          </table:table-cell>
          <table:table-cell table:style-name="table.cell.border-bottom.border-right.padding-top.top.pleft.pright">
            <text:p text:style-name="text.cell.7.left">De toezichthoudende instantie; in de context van deze wet is dit
                                 de ACM.</text:p>
          </table:table-cell>
        </table:table-row>
        <table:table-row>
          <table:table-cell table:style-name="table.cell.border-bottom.border-left.border-right.padding-top.top.pleft.pright">
            <text:p text:style-name="text.cell.7.left">Kubieke meter</text:p>
          </table:table-cell>
          <table:table-cell table:style-name="table.cell.border-bottom.border-right.padding-top.top.pleft.pright">
            <text:p text:style-name="text.cell.7.left">m<text:span text:style-name="ifm_span_font.superscript_ifm">3</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Richtlijn hernieuwbare ener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Richtlijn (EU) 2018/2001 van het Europees Parlement en de Raad van
                                 11 december 2018 ter bevordering van het gebruik van energie uit
                                 hernieuwbare bronnen.</text:p>
          </table:table-cell>
        </table:table-row>
        <table:table-row>
          <table:table-cell table:style-name="table.cell.border-bottom.border-left.border-right.padding-top.top.pleft.pright">
            <text:p text:style-name="text.cell.7.left">Rijksinspectie Digitale Infrastructuur</text:p>
          </table:table-cell>
          <table:table-cell table:style-name="table.cell.border-bottom.border-right.padding-top.top.pleft.pright">
            <text:p text:style-name="text.cell.7.left">RDI</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taatstoezicht op de Mijnen</text:p>
          </table:table-cell>
          <table:table-cell table:style-name="table.cell.border-bottom.border-right.padding-top.top.pleft.pright">
            <text:p text:style-name="text.cell.7.left">SodM</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ubmeetverantwoordelijke partij</text:p>
          </table:table-cell>
          <table:table-cell table:style-name="table.cell.border-bottom.border-right.padding-top.top.pleft.pright">
            <text:p text:style-name="text.cell.7.left">SMV</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ransmissiesysteembeheerder</text:p>
          </table:table-cell>
          <table:table-cell table:style-name="table.cell.border-bottom.border-right.padding-top.top.pleft.pright">
            <text:p text:style-name="text.cell.7.left">TSB</text:p>
          </table:table-cell>
          <table:table-cell table:style-name="table.cell.border-bottom.border-right.padding-top.top.pleft.pright">
            <text:p text:style-name="text.cell.7.left">Beheerder van het transmissienetwerk elektriciteit of gas. Deze
                                 beheerder wordt in de Europese wet- en regelgeving ook aangeduid
                                 als <text:span text:style-name="ifm_span_font.italic_ifm">‘Transmission System Operator’</text:span>
                                 (TSO). In Nederland staan deze twee beheerders tot nu toe bekend
                                 als de ‘landelijke netbeheerders’.</text:p>
          </table:table-cell>
        </table:table-row>
        <table:table-row>
          <table:table-cell table:style-name="table.cell.border-bottom.border-left.border-right.padding-top.top.pleft.pright">
            <text:p text:style-name="text.cell.7.left">Wet bescherming netwerk- en informatiesystemen</text:p>
          </table:table-cell>
          <table:table-cell table:style-name="table.cell.border-bottom.border-right.padding-top.top.pleft.pright">
            <text:p text:style-name="text.cell.7.left">Wbni</text:p>
          </table:table-cell>
          <table:table-cell table:style-name="table.cell.border-bottom.border-right.padding-top.top.pleft.pright">
            <text:p text:style-name="text.cell.7.left">N.v.t.</text:p>
          </table:table-cell>
        </table:table-row>
      </table:table>
      <text:p text:style-name="ifm_p_font.italic_mt.3.7mm_ifm">De Minister van Klimaat en Groene Groe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267</text:span><text:tab/>28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267</text:span><text:tab/>28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regels over energiemarkten en energiesystemen (Energiebesluit)</dc:title>
    <meta:user-defined meta:name="DC.title">Advies Raad van State inzake het ontwerp van een algemene maatregel van bestuur, houdende regels over energiemarkten en energiesystemen (Energiebesluit)</meta:user-defined>
    <meta:user-defined meta:name="OVERHEIDop.adviesRvS">W19.25.00151/IV</meta:user-defined>
    <meta:user-defined meta:name="DCTERMS.alternative">Advies Raad van State inzake het ontwerp van een algemene maatregel van bestuur, houdende regels over energiemarkten en energiesystemen (Energiebesluit)</meta:user-defined>
    <meta:user-defined meta:name="DCTERMS.W3CDTF/DCTERMS.available">2025-11-28</meta:user-defined>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39267</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26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Recht | Bestuursrecht</meta:user-defined>
    <meta:user-defined meta:name="DCTERMS.relation"/>
    <meta:user-defined meta:name="OVERHEIDop.behandeldDossier">31945</meta:user-defined>
    <meta:user-defined meta:name="OVERHEIDop.behandeldDossier">36378</meta:user-defined>
    <meta:user-defined meta:name="OVERHEIDop.behandeldDossier">29023;494</meta:user-defined>
    <meta:user-defined meta:name="OVERHEIDop.behandeldDossier">31239;443</meta:user-defined>
    <meta:user-defined meta:name="OVERHEIDop.behandeldDossier">32814;2</meta:user-defined>
    <meta:user-defined meta:name="OVERHEIDop.behandeldDossier">33561;19</meta:user-defined>
    <meta:user-defined meta:name="OVERHEIDop.behandeldDossier">34199;10</meta:user-defined>
    <meta:user-defined meta:name="OVERHEIDop.behandeldDossier">35283;3</meta:user-defined>
    <meta:user-defined meta:name="OVERHEIDop.behandeldDossier">36200-XIII;2</meta:user-defined>
    <meta:user-defined meta:name="OVERHEIDop.behandeldDossier">36378;10</meta:user-defined>
    <meta:user-defined meta:name="OVERHEIDop.behandeldDossier">36378;11</meta:user-defined>
    <meta:user-defined meta:name="OVERHEIDop.behandeldDossier">36378;15</meta:user-defined>
    <meta:user-defined meta:name="OVERHEIDop.behandeldDossier">36378;2</meta:user-defined>
    <meta:user-defined meta:name="OVERHEIDop.behandeldDossier">36378;22</meta:user-defined>
    <meta:user-defined meta:name="OVERHEIDop.behandeldDossier">36378;29</meta:user-defined>
    <meta:user-defined meta:name="OVERHEIDop.behandeldDossier">36378;3</meta:user-defined>
    <meta:user-defined meta:name="OVERHEIDop.behandeldDossier">36378;4</meta:user-defined>
    <meta:user-defined meta:name="OVERHEIDop.behandeldDossier">36378;5</meta:user-defined>
    <meta:user-defined meta:name="OVERHEIDop.behandeldDossier">36378;56</meta:user-defined>
    <meta:user-defined meta:name="OVERHEIDop.behandeldDossier">36378;65</meta:user-defined>
    <meta:user-defined meta:name="OVERHEIDop.behandeldDossier">36378;7</meta:user-defined>
    <meta:user-defined meta:name="OVERHEIDop.behandeldDossier">36378;82</meta:user-defined>
    <meta:user-defined meta:name="OVERHEIDop.behandeldDossier">36378;A</meta:user-defined>
    <meta:user-defined meta:name="OVERHEIDop.behandeldDossier">36378;E</meta:user-defined>
    <meta:user-defined meta:name="OVERHEIDop.behandeldDossier">36378;G</meta:user-defined>
    <meta:user-defined meta:name="OVERHEIDop.behandeldDossier">36532;3</meta:user-defined>
    <meta:user-defined meta:name="OVERHEIDop.behandeldDossier">36550;1</meta:user-defined>
  </office:meta>
</office:document-meta>
</file>