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6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fmeervoorziening aanpassing Binnenhaven werkeiland Neeltje Jans Zaak: 2025ALG0735,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het maken en behouden van een afmeervoorziening (pontons) nabij werkeiland Neeltje Jans.</text:p>
      <text:p text:style-name="ifm_p_mt.3.7mm_ifm">Het vastgestelde besluit, de aanvraag en de kennisgeving liggen van 20 november 2025 tot 1 januari 2026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735</text:p>
      <text:p text:style-name="ifm_p_ifm">DSO nummer: 2025092011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260</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260</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Afmeervoorziening aanpassing Binnenhaven werkeiland Neeltje Jans Zaak: 2025ALG073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3926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Afmeervoorziening aanpassing Binnenhaven werkeiland Neeltje Jans Zaak: 2025ALG0735, Inspectie Leefomgeving en Transport</meta:user-defined>
    <meta:user-defined meta:name="DCTERMS.W3CDTF/DCTERMS.available">2025-11-19</meta:user-defined>
  </office:meta>
</office:document-meta>
</file>