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Dorpstraat 30 Wil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7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orpstraat 30 Wil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25</meta:user-defined>
    <meta:user-defined meta:name="DCTERMS.abstract">Omgevingsmelding Beplantingsplan Huize Wilp Dorpsstraat 30 Coöperatief BoerenNatuur Veluw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Dorpstraat 30 Wilp.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256</meta:user-defined>
    <meta:user-defined meta:name="OVERHEIDop.StcrtID/DC.identifier">stcrt-2025-39256</meta:user-defined>
    <meta:user-defined meta:name="OVERHEIDop.versieInformatie"/>
  </office:meta>
</office:document-meta>
</file>