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laagspanningskabel aan de Hoofdweg 1747 te Abbenes </text:p>
            <text:p text:style-name="common-al">Zaaknummer: Z2025-001580</text:p>
            <text:p text:style-name="common-al">DSO nummer: 202511050127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22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22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22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580</meta:user-defined>
    <meta:user-defined meta:name="DCTERMS.abstract">het leggen van een laagspanningskabel aan de Hoofdweg 1747 te Abbene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39223</meta:user-defined>
    <meta:user-defined meta:name="OVERHEIDop.StcrtID/DC.identifier">stcrt-2025-39223</meta:user-defined>
    <meta:user-defined meta:name="OVERHEIDop.versieInformatie"/>
  </office:meta>
</office:document-meta>
</file>