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mmedijk 3a in Schipl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7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medijk 3a in Schipl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1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1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759</meta:user-defined>
    <meta:user-defined meta:name="DCTERMS.abstract">Omgevingsmelding HD gasleiding en gestuurde boring Westland Infra Netbeheer Ommedijk 3a in Schipluiden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mmedijk 3a in Schipluiden.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198</meta:user-defined>
    <meta:user-defined meta:name="OVERHEIDop.StcrtID/DC.identifier">stcrt-2025-39198</meta:user-defined>
    <meta:user-defined meta:name="OVERHEIDop.versieInformatie"/>
  </office:meta>
</office:document-meta>
</file>