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42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4240 en kenmerk RWS-2025/30483 I betreft een aanvraag ontvangen van VORM Ontwikkeling B.V., Schiehaven 13, 3024 EC Rotterdam om een vergunning als bedoeld in artikel 5.1 van de Omgevingswet voor een activiteit in de Rijkswateren, het tijdelijk lozen van ontwikkelwater op het oppervlaktewater van de Derde Haven, afkomstig van het realiseren van een open bodemenergiesysteem op locatie Houtrustweg 505 in Scheveningen.</text:p>
            <text:p text:style-name="common-al">
            <text:span text:style-name="nadrukvet">Terinzagelegging</text:span>
          </text:p>
            <text:p text:style-name="common-al">Het besluit, met bijbehorende stukken, is van 14-11-2025 tot 30-1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9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19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19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14240</meta:user-defined>
    <meta:user-defined meta:name="DCTERMS.abstract">Omgevingsvergunning VORM Ontwikkeling lozing schoon zout grondwater Mares Scheveningen 15-03-2026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4240</meta:user-defined>
    <meta:user-defined meta:name="DCTERMS.W3CDTF/DCTERMS.available">2025-11-14</meta:user-defined>
    <meta:user-defined meta:name="DCTERMS.W3CDTF/OVERHEIDop.jaargang">2025</meta:user-defined>
    <meta:user-defined meta:name="OVERHEIDop.publicationIssue">39197</meta:user-defined>
    <meta:user-defined meta:name="OVERHEIDop.StcrtID/DC.identifier">stcrt-2025-39197</meta:user-defined>
    <meta:user-defined meta:name="OVERHEIDop.versieInformatie"/>
  </office:meta>
</office:document-meta>
</file>