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oktober 2025, nr. 2025002426 houdende benoeming van de voorzitter van de veiligheidsregio Zuid-Holland Zuid</text:h>
      <text:p text:style-name="ifm_p_mt.3.7mm_ifm">Wij Willem-Alexander, bij de gratie Gods, Koning der Nederlanden, Prins van Oranje-Nassau, enz. enz. enz.</text:p>
      <text:p text:style-name="ifm_p_mt.3.7mm_ifm">Op de voordracht van Onze Minister van Justitie en Veiligheid van 4 september 2025, kenmerk nr. 6574907; Directoraat-Generaal Politie en Veiligheidsregio’s, directie Veiligheidsregio’s, Crisisbeheersing en Meldkamer;</text:p>
      <text:p text:style-name="ifm_p_mt.3.7mm_ifm">Gelet op artikel 11, tweede lid, van de Wet veiligheidsregio’s;</text:p>
      <text:p text:style-name="ifm_p_mt.3.7mm_indent.0mm_ifm">Hebben goedgevonden en verstaan:</text:p>
      <text:p text:style-name="ifm_p_mt.3.7mm_ifm">De heer N. Mol, burgemeester Dordrecht, wordt benoemd tot voorzitter van de veiligheidsregio Zuid-Holland Zuid.</text:p>
      <text:p text:style-name="ifm_p_mt.3.7mm_ifm">Dit besluit treedt in werking met ingang van de dag na de datum van uitgifte van de Staatscourant waarin het wordt geplaatst en werkt terug tot en met 10 juli 2025.</text:p>
      <text:p text:style-name="ifm_p_mt.3.7mm_ifm">Onze Minister van Justitie en Veiligheid is belast met de uitvoering van dit besluit.</text:p>
      <text:p text:style-name="ifm_p_font.italic_mt.3.7mm_ifm">
                  ’s-Gravenhage,
                   30 oktober 2025
               </text:p>
      <text:p text:style-name="ifm_p_mt.3.7mm_ifm">Willem-Alexander</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67</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67</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oktober 2025, nr. 2025002426 houdende benoeming van de voorzitter van de veiligheidsregio Zuid-Holland Zu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916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30 oktober 2025, nr. 2025002426 houdende benoeming van de voorzitter van de veiligheidsregio Zuid-Holland Zuid</meta:user-defined>
    <meta:user-defined meta:name="DCTERMS.W3CDTF/DCTERMS.available">2025-11-14</meta:user-defined>
  </office:meta>
</office:document-meta>
</file>