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text:span text:style-name="ifm_span_font.bold_mt.7.4mm_ifm">Zaaknummer: 1767609</text:span></text:p>
      <text:p text:style-name="ifm_p_mt.3.7mm_ifm">De Rijksdienst voor het Cultureel Erfgoed (hierna: RCE) maakt namens de Minister van Onderwijs, Cultuur en Wetenschap bekend dat zij een procedure tot aanwijzing als rijksmonument start voor:</text:p>
      <text:p text:style-name="ifm_p_mt.3.7mm_ifm">Ecokathedraal, IJntzelaan 4a te Mildam, gemeente Heerenveen, rijksmonumentnummer: 532550.</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7 november 2025 tot en met 8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58</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58</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9158</meta:user-defined>
    <meta:user-defined meta:name="OVERHEIDop.datumEindeReactietermijn">2026-01-08</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1-26</meta:user-defined>
  </office:meta>
</office:document-meta>
</file>