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Onderhoud Groenelementen parallel aan het spoor ter hoogte van Kerkdijk te Hooge Zwaluwe</text:p>
            <text:p text:style-name="common-al">Besluit: verleend</text:p>
            <text:p text:style-name="common-al">Verzonden naar aanvrager op: 11-11-2025</text:p>
            <text:p text:style-name="common-al">Zaaknummer: Z2025-001330</text:p>
            <text:p text:style-name="common-al">DSO nummer: 20250923016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30</meta:user-defined>
    <meta:user-defined meta:name="DCTERMS.abstract">Onderhoud Groenelementen parallel aan het spoor ter hoogte van Kerkdijk te Hooge Zwaluw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49</meta:user-defined>
    <meta:user-defined meta:name="OVERHEIDop.StcrtID/DC.identifier">stcrt-2025-39149</meta:user-defined>
    <meta:user-defined meta:name="OVERHEIDop.versieInformatie"/>
  </office:meta>
</office:document-meta>
</file>