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oorvoeren van een glasvezelkabel door een bestaande buis dmv een open ontgraving nabij de Papeland West te Voorschoten</text:p>
            <text:p text:style-name="common-al">Zaaknummer: Z2025-001534</text:p>
            <text:p text:style-name="common-al">DSO nummer: 202510290032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3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34</meta:user-defined>
    <meta:user-defined meta:name="DCTERMS.abstract">het doorvoeren van een glasvezelkabel door een bestaande buis dmv een open ontgraving nabij de Papeland West te Voorscho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32</meta:user-defined>
    <meta:user-defined meta:name="OVERHEIDop.StcrtID/DC.identifier">stcrt-2025-39132</meta:user-defined>
    <meta:user-defined meta:name="OVERHEIDop.versieInformatie"/>
  </office:meta>
</office:document-meta>
</file>