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130</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21 oktober 2025 (kenmerk 6751201/25/DP&amp;O), houdende de wijziging van het Mandaatbesluit hoofden taakorganisaties in verband met het toekennen van de bevoegdheid beslissingen dienstreizen van ILO’s buiten Europa bij de IND</text:h>
      <text:p text:style-name="ifm_p_mt.3.7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mt.4.23mm_ifm">In artikel 4, vierde lid, wordt de zin ‘Deze bevoegdheid kan niet worden doorgegeven.’ Vervangen door ‘Deze bevoegdheid kan door de functionarissen genoemd in artikel 1, onderdelen a en i niet worden doorgegeven. De functionaris genoemd in artikel 1, onderdeel h, is toegestaan deze bevoegdheid door te geven voor zover het de dienstreizen betreft van de medewerkers die op basis van Verordening (EU) 2019/1240 tijdelijk in het buitenland werkzaam zijn.</text:p>
      <text:h text:style-name="ifm_p_font.bold_mt.5.08mm_page.keep-with-next_ifm" text:outline-level="2">ARTIKEL<text:s/>II<text:s/></text:h>
      <text:p text:style-name="ifm_p_mt.4.23mm_ifm">Deze regeling treedt in werking met ingang van de dag na de datum van uitgifte van de</text:p>
      <text:p text:style-name="ifm_p_ifm">Staatscourant waarin zij wordt geplaatsten werkt terug tot en met 5 januari 2004.</text:p>
      <text:p text:style-name="ifm_p_mt.3.7mm_ifm">Deze regeling zal met de toelichting in de Staatscourant worden geplaatst.</text:p>
      <text:p text:style-name="ifm_p_font.italic_mt.3.7mm_ifm">De secretaris-generaal van het Ministerie van Justitie en Veiligheid,<text:line-break/>A.G. van<text:s/>Dijk</text:p>
      <text:h text:style-name="ifm_p_font.bold_mt.5.08mm_page.break-before_ifm" text:outline-level="3">TOELICHTING</text:h>
      <text:p text:style-name="ifm_p_mt.4.23mm_ifm">Dit besluit strekt tot wijziging van het Mandaatbesluit hoofden taakorganisaties Ministerie van Justitie en Veiligheid (hierna: JenV).</text:p>
      <text:p text:style-name="ifm_p_mt.3.7mm_ifm">Bij de IND werken zogenaamde ‘Immigration Liaison Officers’ (ILO’s). ILO’s zijn medewerkers die op grond van de EU Verordening inzake immigratieverbindingsfunctionarissen zijn gestationeerd in landen buiten Europa. Op dit moment gaat het om 12 medewerkers van de IND die voor langere tijd (4 jaar) geplaatst zijn bij Nederlandse ambassades en Consulaten-Generaal. Op dit moment Panama, Nigeria, Ghana, Zuid Afrika, Kenia, VAE, Turkije, Jordanië, Thailand, 2 in China (Beijing en Guangzhou) en binnenkort in Colombia. Naast de plaatsinglanden hebben de medewerkers ook een aantal regiolanden waar zij verantwoordelijk voor zijn met als hoofdtaken: tegengaan irreguliere migratie; faciliteren van terugkeer en ondersteuning DT&amp;V activiteiten en uitvoering geven aan het modern migratiebeleid (belangenbehartiging van reguliere werkzaamheden IND / migratieketen).</text:p>
      <text:p text:style-name="ifm_p_mt.3.7mm_ifm">De ILO’s zijn organisatorisch ondergebracht in het team ILO &amp; Grenskantoor. Dit team is onderdeel van de afdeling Toezicht &amp; Handhaving, welke afdeling onderdeel is van de Directie Dienstverlenen van de IND. De ILO’s en voor hun werkzaamheden dienen zij regelmatig binnen het betreffende land, of vanuit dat land naar omringende landen in de betreffende regio dienstreizen te maken. Strikt genomen gaat het dan om dienstreizen buiten Europa. Conform artikel 4 van het mantdaatbesluit Hoofdentaakbesluit is alleen de DG IND bevoegd hierover een besluit te nemen. De DG is niet toegestaan deze bevoegdheid verder te mandateren. Gebleken is echter dat al sinds de eerste uitzendingen in 2000 het besluit voor de dienstreis door het afdelingshoofd van de ILO’s wordt getekend. Het gaat om ongeveer 80–100 dienstreizen per jaar.</text:p>
      <text:p text:style-name="ifm_p_mt.3.7mm_ifm">Met onderhavige wijziging van het Mandaatbesluit wordt erin voorzien dat de formele situatie en de praktijk met elkaar in overeenstemming worden gebracht. Gezien het grote aantal dienstreizen dat het betreft en met het oog op een efficiënte procesgang met zo min mogelijk stappen, wordt in het Mandaatbesluit hoofden taakorganisaties de mogelijkheid gecreëerd voor de DG IND om de bevoegdheid voor het beslissen op buitenlandse Dienstreizen buiten Europa voor zover het de ILO’s betreft, op een lager niveau te beleggen. Voor het overige blijft de bevoegdheid op het hoogste niveau binnen de IND belegd.</text:p>
      <text:p text:style-name="ifm_p_mt.3.7mm_ifm">De wijziging van het Mandaatbesluit wordt in de Staatscourant gepubliceerd. Het besluit werkt terug 5 januari 2004, de datum waarop bedoelde EU Verordening in werking is getreden. Hierdoor worden ook de eerder genomen besluiten ten aanzien van buitenlandse dienstreizen buiten Europa voor ILO’s worden gelegitimeerd.</text:p>
      <text:p text:style-name="ifm_p_font.italic_mt.3.7mm_ifm">De secretaris-generaal van het Ministerie van Justitie en Veiligheid,<text:line-break/>A.G.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130</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130</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21 oktober 2025 (kenmerk 6751201/25/DP&amp;O), houdende de wijziging van het Mandaatbesluit hoofden taakorganisaties in verband met het toekennen van de bevoegdheid beslissingen dienstreizen van ILO’s buiten Europa bij de IND</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913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1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Justitie en Veiligheid van 21 oktober 2025 (kenmerk 6751201/25/DP&amp;O), houdende de wijziging van het Mandaatbesluit hoofden taakorganisaties in verband met het toekennen van de bevoegdheid beslissingen dienstreizen van ILO’s buiten Europa bij de IND</meta:user-defined>
    <meta:user-defined meta:name="DCTERMS.W3CDTF/DCTERMS.available">2025-11-18</meta:user-defined>
  </office:meta>
</office:document-meta>
</file>