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2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november 2025 (kenmerk 6811014/25/DP&amp;O), houdende wijziging van het Organisatiebesluit Ministerie van Justitie en Veiligheid in verband met de instelling van de directie Openbaarmaking binnen de Hoofddirectie bedrijfsvoering</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mt.4.23mm_indent.no_ifm">A</text:p>
      <text:p text:style-name="ifm_p_font.roman_mt.3.7mm_ifm">Artikel 17 wordt gewijzigd en komt als volgt te luiden:</text:p>
      <text:section text:style-name="ifm_sect_mleft.5.1mm_ifm" text:name="d15e54">
        <text:h text:style-name="ifm_p_font.bold_mt.5.08mm_page.keep-with-next_ifm" text:outline-level="2">Artikel<text:s/>17<text:s/></text:h>
        <text:p text:style-name="ifm_p_mt.4.23mm_ifm">1.  Het Dienstencentrum (DC) verzorgt voor het Bestuursdepartement de levering van diensten op het gebied van huisvesting, facilitaire dienstverlening, ICT, inkoop, werkplekservices en diensten op het gebied van post en informatievoorziening.</text:p>
        <text:p text:style-name="ifm_p_mt.3.7mm_ifm">2.  Het Dienstencentrum bestaat uit:</text:p>
        <text:p text:style-name="ifm_p_ifm">a.  de afdeling Relatie- en Informatiemanagement;</text:p>
        <text:p text:style-name="ifm_p_ifm">•  team Advies Informatievoorziening</text:p>
        <text:p text:style-name="ifm_p_ifm">•  team Functioneel Beheer</text:p>
        <text:p text:style-name="ifm_p_ifm">•  team Product Informatievoorziening</text:p>
        <text:p text:style-name="ifm_p_ifm">•  team Relatiemanagement</text:p>
        <text:p text:style-name="ifm_p_ifm">b.  de afdeling Portfoliomanagement;</text:p>
        <text:p text:style-name="ifm_p_ifm">c.  de afdeling Bedrijfsvoering;</text:p>
        <text:p text:style-name="ifm_p_ifm">d.  de afdeling Inkoopuitvoeringscentrum JenV (IUC JenV);</text:p>
        <text:p text:style-name="ifm_p_ifm">•  team Contractmanagement IUC JenV</text:p>
        <text:p text:style-name="ifm_p_ifm">•  team Europees Aanbesteden</text:p>
        <text:p text:style-name="ifm_p_ifm">•  team Servicepunt Inkoop</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3 augustus 2025.</text:p>
      <text:p text:style-name="ifm_p_mt.3.7mm_ifm">Dit besluit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Dit besluit strekt tot wijziging van het Organisatiebesluit Ministerie van Justitie en Veiligheid (hierna: JenV). Het betreft een actualisering van het Organisatiebesluit JenV voor het Inkoopuitvoeringscentrum JenV.</text:p>
      <text:p text:style-name="ifm_p_mt.3.7mm_ifm">Sinds de vaststelling van het OenF in 2018 en het addendum voor het Inkoopuitvoeringscentrum JenV (IUC JenV) in 2019 hebben verschillende ontwikkelingen geleid tot diverse wijzigingen in organisatie en formatie. Deze zijn nog niet geformaliseerd in een OenF. Dit heeft medio 2024 geleid tot het besluit om een nieuw OenF te schrijven waarmee de organisatie en formatie van de directie Dienstencentrum ultimo 2024 wordt geactualiseerd ten opzichte van 2018.</text:p>
      <text:p text:style-name="ifm_p_mt.3.7mm_ifm">Het doel van de wijzigingen is om de organisatie en formatie ultimo 2024 te bestendigen ten behoeve van een toekomstbestendige organisatie.</text:p>
      <text:h text:style-name="ifm_p_font.bold_mt.5.08mm_page.keep-with-next_ifm" text:outline-level="4">Artikel II</text:h>
      <text:p text:style-name="ifm_p_mt.4.23mm_ifm">Het besluit werkt terug tot 26 april 2022, de datum waarop in de Ministeriële Commissie Crisisbeheersing (MCCb) is besloten de NOO op te zetten.</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28</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28</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 november 2025 (kenmerk 6811014/25/DP&amp;O), houdende wijziging van het Organisatiebesluit Ministerie van Justitie en Veiligheid in verband met de instelling van de directie Openbaarmaking binnen de Hoofddirectie bedrijfsvoer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912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2 november 2025 (kenmerk 6811014/25/DP&amp;O), houdende wijziging van het Organisatiebesluit Ministerie van Justitie en Veiligheid in verband met de instelling van de directie Openbaarmaking binnen de Hoofddirectie bedrijfsvoering</meta:user-defined>
    <meta:user-defined meta:name="DCTERMS.W3CDTF/DCTERMS.available">2025-11-18</meta:user-defined>
  </office:meta>
</office:document-meta>
</file>