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aven in bodem met een kwaliteit boven de interventiewaarde bodemkwaliteit te Postbus 25 7550GC Hengelo, Twentekanaal []Vaarweg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7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last-al">te Postbus 25 7550GC Hengelo, Twentekanaal []Vaarweg     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742</meta:user-defined>
    <meta:user-defined meta:name="DCTERMS.abstract">Melding Omgevingswet werkzaamheden hydrantenleiding Nobian Hengelo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aven in bodem met een kwaliteit boven de interventiewaarde bodemkwaliteit te Postbus 25 7550GC Hengelo, Twentekanaal []Vaarweg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124</meta:user-defined>
    <meta:user-defined meta:name="OVERHEIDop.StcrtID/DC.identifier">stcrt-2025-39124</meta:user-defined>
    <meta:user-defined meta:name="OVERHEIDop.versieInformatie"/>
  </office:meta>
</office:document-meta>
</file>