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trekken van grondwater te Petrusplaat Werk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8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</text:p>
              </text:list-item>
            </text:list>
            <text:p text:style-name="last-al">te Petrusplaat Werk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874</meta:user-defined>
    <meta:user-defined meta:name="DCTERMS.abstract">Omgevingsmelding aanpassen leidingen Meetkelder Petrusplaat Van Vulpen 16-09-2025 tm 31-10-2025</meta:user-defined>
    <dc:language>nl</dc:language>
    <meta:user-defined meta:name="OVERHEIDop.locatietype/OVERHEIDop.gebiedsmarkering">Punt</meta:user-defined>
    <meta:user-defined meta:name="DC.title">Kennisgeving melding voor Onttrekken van grondwater te Petrusplaat Werkendam.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19</meta:user-defined>
    <meta:user-defined meta:name="OVERHEIDop.StcrtID/DC.identifier">stcrt-2025-39119</meta:user-defined>
    <meta:user-defined meta:name="OVERHEIDop.versieInformatie"/>
  </office:meta>
</office:document-meta>
</file>